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master-page-name="MP1" style:family="paragraph">
      <style:paragraph-properties fo:break-before="page" fo:text-align="center"/>
    </style:style>
    <style:style style:name="P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 style:parent-style-name="Normal" style:family="paragraph">
      <style:paragraph-properties fo:text-indent="0.4923in">
        <style:tab-stops>
          <style:tab-stop style:type="center" style:position="3.7659in"/>
        </style:tab-stops>
      </style:paragraph-properties>
    </style:style>
    <style:style style:name="T61" style:parent-style-name="DefaultParagraphFont" style:family="text">
      <style:text-properties fo:color="#000000" fo:font-size="10pt" style:font-size-asian="10pt"/>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align="center" fo:text-indent="0.4923in"/>
      <style:text-properties fo:color="#000000" fo:font-size="10pt" style:font-size-asian="10pt"/>
    </style:style>
    <style:style style:name="P68" style:parent-style-name="Normal" style:family="paragraph">
      <style:text-properties fo:color="#000000"/>
    </style:style>
    <style:style style:name="P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text-properties fo:color="#000000"/>
    </style:style>
    <style:style style:name="P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center"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center" fo:text-indent="0.4923in"/>
      <style:text-properties fo:color="#000000" fo:font-size="10pt" style:font-size-asian="10pt"/>
    </style:style>
    <style:style style:name="P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152" style:parent-style-name="Normal" style:family="paragraph">
      <style:paragraph-properties fo:text-indent="0.4923in"/>
      <style:text-properties fo:color="#000000"/>
    </style:style>
    <style:style style:name="P1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156" style:parent-style-name="Normal" style:family="paragraph">
      <style:text-properties fo:color="#000000"/>
    </style:style>
    <style:style style:name="P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1" style:parent-style-name="Normal" style:family="paragraph">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4" style:parent-style-name="Normal" style:family="paragraph">
      <style:text-properties fo:color="#000000"/>
    </style:style>
    <style:style style:name="P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indent="0.4923in"/>
    </style:style>
  </office:automatic-styles>
  <office:body>
    <office:text text:use-soft-page-breaks="true">
      <text:p text:style-name="P1"><text:span text:style-name="T4"/><text:span text:style-name="T5">MUITINĖS DEPARTAMENTAS PRIE LIETUVOS RESPUBLIKOS FINANSŲ MINISTERIJOS</text:span></text:p>
      <text:p text:style-name="P6"/>
      <text:p text:style-name="P7">Į S A K Y M A S</text:p>
      <text:p text:style-name="P8">DĖL TIR GARANTIJŲ SISTEMOS REALIZACIJOS TVARKOS NUSTATYMO</text:p>
      <text:p text:style-name="P9"/>
      <text:p text:style-name="P10">1994 m. liepos 18 d. Nr. 258</text:p>
      <text:p text:style-name="P11">Vilnius</text:p>
      <text:p text:style-name="P12"/>
      <text:p text:style-name="P13"><text:span text:style-name="T14">Vadovaudamasis Lietuvos Respublikos Vyriausybės 1993 m. vasario 11 d. potvarkiu Nr. 111p, kuriuo priimtas sprendimas prisijungti prie Muitinės konvencijos dėl tarptautinio krovinių transportavimo su CARNET TIR knygele (Ženeva, 1975 m. lapkričio 14 d.), ir siekdamas, kad nurodytosios tarptautinės konvencijos nuostatos būtų tinkamai įgyvendinamos Lietuvos Respublikoje, taip pat atsižvelgdamas į Lietuvos nacionalinės vežėjų automobiliais asociacijos „LINAVA“ ir Muitinės departamento pasirašyto CARNET TIR garantinio rašto, įsigaliojusio 1993 m. rugpjūčio 26 d., nuostatas, ĮSAKAU:</text:span></text:p>
      <text:p text:style-name="P15"><text:span text:style-name="T16">1</text:span><text:span text:style-name="T17">. Muitinės įstaigoms, pradėjusioms prekių, gabenamų su CARNET TIR knygele, muitinio tranzito procedūrą ir per 20 darbo dienų negavusioms iš paskirties muitinės patvirtinimo apie procedūros užbaigimą (t. y. žaliojo lapo atplėšiamosios dalies) arba gavusioms pranešimą apie sąlyginį procedūros užbaigimą, taip pat nustačiusioms, kad procedūra užbaigta netinkamai arba apgaulės būdu:</text:span></text:p>
      <text:p text:style-name="P18"><text:span text:style-name="T19">1.1</text:span><text:span text:style-name="T20">. nedelsiant informuoti muitinio tranzito procedūros vykdytoją (vežėją) apie įsipareigojimų muitinei neįvykdymą ir priklausančią sumokėti muitų, mokesčių ir baudų sumą, išsiunčiant registruotu laišku pranešimą (formos lietuvių ir anglų kalbomis pridedamos) ir CARNET TIR knygelės, pateiktos pradedant muitinio tranzito procedūrą, baltojo lapo kopiją;</text:span></text:p>
      <text:p text:style-name="P21"><text:span text:style-name="T22">1.2</text:span><text:span text:style-name="T23">. pranešti Lietuvos nacionalinei vežėjų automobiliais asociacijai „LINAVA“ apie prekių, gabenamų su CARNET TIR knygele, muitinio tranzito procedūros neužbaigimą, sąlyginį užbaigimą, arba užbaigimą netinkamai ar apgaulės būdu, išsiunčiant registruotu laišku pranešimą (forma pridedama) ir CARNET TIR knygelės, pateiktos pradedant muitinio tranzito procedūrą, baltojo lapo kopiją;</text:span></text:p>
      <text:p text:style-name="P24"><text:span text:style-name="T25">1.3</text:span><text:span text:style-name="T26">. jeigu per tris mėnesius nuo pranešimo Lietuvos nacionalinei vežėjų automobiliais asociacijai „LINAVA“ dienos muitinei nebuvo pateikti įrodymai, kad, atliekant prekių, gabenamų su CARNET TIR knygele, muitinio tranzito procedūrą, pažeidimas nepadarytas, ir jeigu priklausanti sumokėti muitų ir mokesčių suma nebuvo sumokėta muitinio tranzito procedūros vykdytojo (vežėjo) ar kito suinteresuoto asmens, pateikti asociacijai „LINAVA“ nustatytos formos mokėjimo reikalavimą.</text:span></text:p>
      <text:p text:style-name="P27"><text:span text:style-name="T28">Mokėjimo reikalavimas asociacijai „LINAVA“ pateikiamas ne vėliau kaip per vienerius metus nuo prekių, gabenamų su CARNET TIR knygele, muitinio tranzito procedūros pradžios įforminimo išvykimo įstaigoje (jeigu procedūra užbaigta netinkamai arba apgaulės būdu, mokėjimo reikalavimas gali būti pateiktas per dvejus metus).</text:span></text:p>
      <text:p text:style-name="P29"><text:span text:style-name="T30">2</text:span><text:span text:style-name="T31">. Muitinės įstaigoms, nustačiusioms muitinio tranzito procedūrų pažeidimus, gabenant prekes su CARNET TIR knygele, nedelsiant telefaksu informuoti atitinkamas procedūras pradėjusias muitinės įstaigas.</text:span></text:p>
      <text:p text:style-name="P32"><text:span text:style-name="T33">3</text:span><text:span text:style-name="T34">. Įsakymo vykdymo kontrolę pavesti direktoriaus pavaduotojui P. Darginavičiui, Mokesčių skyriui (R. Račkauskas) ir muitinių viršininkams.</text:span></text:p>
      <text:p text:style-name="P35"><text:span text:style-name="T36">4</text:span><text:span text:style-name="T37">. Įsakymą paskelbti Muitinės departamente, muitinėse ir Muitinės mokykloje.</text:span></text:p>
      <text:p text:style-name="P38"/>
      <text:p text:style-name="P39"/>
      <text:p text:style-name="P40">DIREKTORIUS<text:tab/>V. GERŽONAS</text:p>
      <text:p text:style-name="P41"/>
      <text:p text:style-name="P42"/>
      <text:p text:style-name="P45">Muitinė __________________ 199<text:s/><text:tab/></text:p>
      <text:p text:style-name="P46">Adresas<text:s/><text:tab/></text:p>
      <text:p text:style-name="P47"/>
      <text:p text:style-name="P48"><text:span text:style-name="T49">PRANEŠIMAS</text:span></text:p>
      <text:p text:style-name="P50"/>
      <text:p text:style-name="P51">Kam</text:p>
      <text:p text:style-name="P52"/>
      <text:p text:style-name="P53">Pavadinimas<text:s/><text:tab/></text:p>
      <text:p text:style-name="P54"/>
      <text:p text:style-name="P55">Adresas<text:s/><text:tab/></text:p>
      <text:p text:style-name="P56"/>
      <text:p text:style-name="P57">Dėl TIR procedūros pažeidimų</text:p>
      <text:p text:style-name="P58"/>
      <text:p text:style-name="P59">Kas<text:s/><text:tab/></text:p>
      <text:p text:style-name="P60"><text:span text:style-name="T61"><text:tab/>(vežėjo pavadinimas ir adresas)</text:span></text:p>
      <text:p text:style-name="P62"/>
      <text:p text:style-name="P63">199 _________________ per<text:s/><text:tab/></text:p>
      <text:p text:style-name="P64"><text:tab/>(muitinė)</text:p>
      <text:p text:style-name="P65">su CARNET TIR kortele Nr.<text:s/><text:tab/>, išduota</text:p>
      <text:p text:style-name="P66"><text:tab/></text:p>
      <text:p text:style-name="P67">(pavadinimas)</text:p>
      <text:p text:style-name="P68">pateikė muitiniam tikrinimui šias prekes:</text:p>
      <text:p text:style-name="P69"><text:tab/></text:p>
      <text:p text:style-name="P70"><text:tab/></text:p>
      <text:p text:style-name="P71"/>
      <text:p text:style-name="P72">a) Per nustatytą terminą prekės iki 199<text:tab/></text:p>
      <text:p text:style-name="P73"/>
      <text:p text:style-name="P74">nebuvo pateiktos<text:s/><text:tab/>muitinei. *)</text:p>
      <text:p text:style-name="P75"/>
      <text:p text:style-name="P76">b) Pateikus automobilį (konteinerį)<text:s/><text:tab/></text:p>
      <text:p text:style-name="P77"/>
      <text:p text:style-name="P78">muitinei, nustatytas šių prekių trūkumas: *)</text:p>
      <text:p text:style-name="P79"><text:tab/></text:p>
      <text:p text:style-name="P80"><text:tab/></text:p>
      <text:p text:style-name="P81"/>
      <text:p text:style-name="P82">TIR procedūra neužbaigta / nevisiškai užbaigta *). Atliekant procedūrą nustatyti pažeidimai:</text:p>
      <text:p text:style-name="P83"><text:tab/></text:p>
      <text:p text:style-name="P84"><text:tab/></text:p>
      <text:p text:style-name="P85"/>
      <text:p text:style-name="P86">Įsiskolinimas muitinei, už kurį atsako vežėjas, sudaro<text:s/><text:tab/><text:s/>LTL (1 LTL – 0,25 USD).</text:p>
      <text:p text:style-name="P87"><text:tab/></text:p>
      <text:p text:style-name="P88">*) Nereikalingą išbraukti.</text:p>
      <text:p text:style-name="P89"/>
      <text:p text:style-name="P90"/>
      <text:p text:style-name="P91">Customs office<text:s/><text:tab/><text:s/>199 _______________</text:p>
      <text:p text:style-name="P92"/>
      <text:p text:style-name="P93">Address<text:s/><text:tab/></text:p>
      <text:p text:style-name="P94"/>
      <text:p text:style-name="P95">NOTIFICATION</text:p>
      <text:p text:style-name="P96"/>
      <text:p text:style-name="P97">Addressee</text:p>
      <text:p text:style-name="P98"/>
      <text:soft-page-break/>
      <text:p text:style-name="P99">Name<text:s/><text:tab/></text:p>
      <text:p text:style-name="P100"/>
      <text:p text:style-name="P101">Address<text:s/><text:tab/></text:p>
      <text:p text:style-name="P102"/>
      <text:p text:style-name="P103">Concerning irregularities commited in connection with TIR operation</text:p>
      <text:p text:style-name="P104"/>
      <text:p text:style-name="P105">Subject<text:s/><text:tab/></text:p>
      <text:p text:style-name="P106"><text:tab/>(Carrier's name and address)</text:p>
      <text:p text:style-name="P107"/>
      <text:p text:style-name="P108">199 _____________________ via<text:s/><text:tab/></text:p>
      <text:p text:style-name="P109"><text:tab/>(Customs office)</text:p>
      <text:p text:style-name="P110">under cover of Carnet TIR No<text:s/><text:tab/>, issued</text:p>
      <text:p text:style-name="P111"><text:tab/></text:p>
      <text:p text:style-name="P112">(Name)</text:p>
      <text:p text:style-name="P113">presented the goods:<text:s/><text:tab/></text:p>
      <text:p text:style-name="P114"><text:tab/></text:p>
      <text:p text:style-name="P115"><text:tab/><text:s/>for Customs control.</text:p>
      <text:p text:style-name="P116"/>
      <text:p text:style-name="P117">a) Within period established 199<text:s/><text:tab/></text:p>
      <text:p text:style-name="P118"/>
      <text:p text:style-name="P119">the goods were not presented to ________________ Customs office.*)</text:p>
      <text:p text:style-name="P120"/>
      <text:p text:style-name="P121">b) Upon presenting road vehicle (container) to<text:s/><text:tab/></text:p>
      <text:p text:style-name="P122"/>
      <text:p text:style-name="P123">Customs office, lack of the following goods was discovered: *)</text:p>
      <text:p text:style-name="P124"><text:tab/></text:p>
      <text:p text:style-name="P125"><text:tab/></text:p>
      <text:p text:style-name="P126"/>
      <text:p text:style-name="P127">TIR operation uncompleted / not fully completed *). In the course of operation the following irregularities were established.</text:p>
      <text:p text:style-name="P128"><text:tab/></text:p>
      <text:p text:style-name="P129"><text:tab/></text:p>
      <text:p text:style-name="P130">Customs debt within carrier's responsibility is,<text:s/><text:tab/><text:s/>LTL (1 LTL – 0.25 USD).</text:p>
      <text:p text:style-name="P131"><text:tab/></text:p>
      <text:p text:style-name="P132">*) Cross out where unapplicable.</text:p>
      <text:p text:style-name="P133"/>
      <text:p text:style-name="P134"/>
      <text:p text:style-name="P135">Muitinė<text:s/><text:tab/><text:s/>199 _____________</text:p>
      <text:p text:style-name="P136"/>
      <text:p text:style-name="P137">Adresas<text:s/><text:tab/></text:p>
      <text:p text:style-name="P138"/>
      <text:p text:style-name="P139"><text:span text:style-name="T140">PRANEŠIMAS</text:span></text:p>
      <text:p text:style-name="P141"/>
      <text:p text:style-name="P142">LIETUVOS NACIONALINEI VEŽĖJŲ AUTOMOBILIAIS ASOCIACIJAI „LINAVA“,</text:p>
      <text:p text:style-name="P143">Verkių g-vė 44, 2600 Vilnius.</text:p>
      <text:p text:style-name="P144"/>
      <text:p text:style-name="P145">Dėl TIR procedūros pažeidimų</text:p>
      <text:p text:style-name="P146"/>
      <text:p text:style-name="P147">Kas<text:s/><text:tab/></text:p>
      <text:p text:style-name="P148"><text:tab/>(vežėjo pavadinimas ir adresas)</text:p>
      <text:p text:style-name="P149"/>
      <text:p text:style-name="P150">199 ______________________ per<text:s/><text:tab/></text:p>
      <text:p text:style-name="P151"><text:tab/>(muitinė)</text:p>
      <text:p text:style-name="P152"/>
      <text:soft-page-break/>
      <text:p text:style-name="P153">su CARNET TIR knygele Nr.<text:s/><text:tab/>, išduota</text:p>
      <text:p text:style-name="P154"><text:tab/></text:p>
      <text:p text:style-name="P155"><text:tab/>(pavadinimas)</text:p>
      <text:p text:style-name="P156">pateikė muitiniam tikrinimui šias prekes:</text:p>
      <text:p text:style-name="P157"><text:tab/></text:p>
      <text:p text:style-name="P158"><text:tab/></text:p>
      <text:p text:style-name="P159"/>
      <text:p text:style-name="P160">a) Per nustatytą terminą prekės iki 199<text:s/><text:tab/>nebuvo pateiktos</text:p>
      <text:p text:style-name="P161">________muitinei. *)</text:p>
      <text:p text:style-name="P162"/>
      <text:p text:style-name="P163">b) Pateikus automobilį (konteinerį)<text:s/><text:tab/>muitinei, nustatytas<text:s/></text:p>
      <text:p text:style-name="P164">šių prekių trūkumas: *)</text:p>
      <text:p text:style-name="P165"><text:tab/></text:p>
      <text:p text:style-name="P166"><text:tab/></text:p>
      <text:p text:style-name="P167"/>
      <text:p text:style-name="P168">TIR procedūra neužbaigta / nevisiškai užbaigta *). Atliekant procedūrą nustatyti pažeidimai:</text:p>
      <text:p text:style-name="P169"><text:tab/></text:p>
      <text:p text:style-name="P170"><text:tab/></text:p>
      <text:p text:style-name="P171"/>
      <text:p text:style-name="P172">Įsiskolinimas muitinei, už kurį atsako vežėjas, sudaro<text:s/><text:tab/><text:s/>LTL (1 LTL – 0.25 USD).</text:p>
      <text:p text:style-name="P173"><text:tab/></text:p>
      <text:p text:style-name="P174">*) Nereikalingą išbraukti.</text:p>
      <text:p text:style-name="P175">______________</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7T11:51:00Z</meta:creation-date>
    <dc:date>2021-11-17T11:51:00Z</dc:date>
    <meta:template xlink:href="Normal.dotm" xlink:type="simple"/>
    <meta:editing-cycles>2</meta:editing-cycles>
    <meta:editing-duration>PT0S</meta:editing-duration>
    <meta:document-statistic meta:page-count="7" meta:paragraph-count="93" meta:word-count="728" meta:character-count="5312" meta:row-count="259" meta:non-whitespace-character-count="4677"/>
  </office:meta>
</office:document-meta>
</file>