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paragraph-properties fo:widows="0" fo:orphans="0"/>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text:span text:style-name="T7">DĖL LIETUVOS RESPUBLIKOS DRAUDIMO PRIEŽIŪROS KOMISIJOS 2004 M. VASARIO 17<text:s/></text:span><text:span text:style-name="T8">D</text:span><text:span text:style-name="T9">. NUTARIMO N</text:span><text:span text:style-name="T10">R</text:span><text:span text:style-name="T11">. N-13 „DĖL LICENCIJŲ IR LEIDIMŲ FORMŲ PATVIRTINIMO“ PAKEITIMO</text:span></text:p>
      <text:p text:style-name="P12"/>
      <text:p text:style-name="P13">2008 m. spalio 7 d. Nr. N-168</text:p>
      <text:p text:style-name="P14">Vilnius</text:p>
      <text:p text:style-name="P15"/>
      <text:p text:style-name="P16"><text:span text:style-name="T17">Vadovaudamasi Lietuvos Respublikos draudimo įstatymo 193 straipsnio 1 dalies 5 punktu (Žin., 2003, Nr.<text:s/></text:span><text:a xlink:href="https://www.e-tar.lt/portal/lt/legalAct/TAR.8447F63760E9" office:target-frame-name="_blank" xlink:show="new"><text:span text:style-name="T18">94-4246</text:span></text:a><text:span text:style-name="T19">; 2006, Nr.<text:s/></text:span><text:a xlink:href="https://www.e-tar.lt/portal/lt/legalAct/TAR.4E60768A92C1" office:target-frame-name="_blank" xlink:show="new"><text:span text:style-name="T20">87-3409</text:span></text:a><text:span text:style-name="T21">; 2007, Nr. 152-5092), Lietuvos Respublikos draudimo priežiūros komisija<text:s/></text:span><text:span text:style-name="T22">nutari</text:span><text:span text:style-name="T23">a:</text:span></text:p>
      <text:p text:style-name="P24"><text:span text:style-name="T25">Pakeisti Lietuvos Respublikos draudimo priežiūros komisijos 2004 m. vasario 17 d. nutarimu Nr. N-13 „Dėl Licencijų ir leidimų formų patvirtinimo“ (Žin., 2004, Nr.<text:s/></text:span><text:a xlink:href="https://www.e-tar.lt/portal/lt/legalAct/TAR.D90A6B4B7F1D" office:target-frame-name="_blank" xlink:show="new"><text:span text:style-name="T26">29-955</text:span></text:a><text:span text:style-name="T27">) patvirtintas Draudimo veiklos licencijos, Leidimo užsienio valstybės draudimo įmonės filialo veiklai, Licencijos draudimo brokerių įmonės veiklai ir Leidimo užsienio valstybės nepriklausomų draudimo tarpininkų įmonės filialo veiklai formas lapo apačioje kairėje pusėje minėtas formas papildant tokiu įrašu:</text:span></text:p>
      <text:p text:style-name="P28"><text:span text:style-name="T29">„Nr. 00000“.</text:span></text:p>
      <text:p text:style-name="P30"/>
      <text:p text:style-name="Normal"/>
      <text:p text:style-name="P31"><text:span text:style-name="T32">LIETUVOS RESPUBLIKOS DRAUDIMO PRIEŽIŪROS</text:span></text:p>
      <text:p text:style-name="P33">KOMISIJOS PIRMININKAS<text:tab/>MINDAUGAS ŠAL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08:16:00Z</meta:creation-date>
    <dc:date>2016-07-12T08:16:00Z</dc:date>
    <meta:template xlink:href="Normal" xlink:type="simple"/>
    <meta:editing-cycles>2</meta:editing-cycles>
    <meta:editing-duration>PT0S</meta:editing-duration>
    <meta:document-statistic meta:page-count="1" meta:paragraph-count="13" meta:word-count="166" meta:character-count="1294" meta:row-count="45" meta:non-whitespace-character-count="1141"/>
  </office:meta>
</office:document-meta>
</file>