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text-indent="0.4916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KONVENCIJĄ DĖL KULTŪRŲ RAIŠKOS ĮVAIROVĖS APSAUGOS IR SKATINIMO</text:p>
      <text:p text:style-name="P12"/>
      <text:p text:style-name="P13">2006 m. gruodžio 11 d. Nr. 1K-827</text:p>
      <text:p text:style-name="P14">Vilnius</text:p>
      <text:p text:style-name="P15"/>
      <text:p text:style-name="P16"><text:span text:style-name="T17">1</text:span><text:span text:style-name="T18"><text:s/>straipsn</text:span><text:span text:style-name="T19">is.</text:span></text:p>
      <text:p text:style-name="P20"><text:span text:style-name="T21">Vadovaudamasis Lietuvos Respublikos Konstitucijos 84 straipsnio 2 punktu,<text:s/></text:span><text:span text:style-name="T22">teiki</text:span><text:span text:style-name="T23">u L</text:span><text:span text:style-name="T24">ietuvos Respublikos Seimui ratifikuoti 2005 m. spalio 20 d. Paryžiuje priimtą Konvenciją dėl kultūrų raiškos įvairovės apsaugos ir skatinimo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į dekr</text:span><text:span text:style-name="T31">etą Lietuvos Respublikos Seimui pateiks kultūros ministras Jonas Jučas, o jam negalint dalyvauti – kultūros viceministras Gintaras Sodeika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11:00Z</meta:creation-date>
    <dc:date>2015-08-30T21:11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76" meta:row-count="42" meta:non-whitespace-character-count="597"/>
  </office:meta>
</office:document-meta>
</file>