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end" fo:text-indent="0.4923in"/>
      <style:text-properties fo:color="#000000"/>
    </style:style>
    <style:style style:name="TableColumn55" style:family="table-column">
      <style:table-column-properties style:column-width="1.4298in"/>
    </style:style>
    <style:style style:name="TableColumn56" style:family="table-column">
      <style:table-column-properties style:column-width="0.8166in"/>
    </style:style>
    <style:style style:name="TableColumn57" style:family="table-column">
      <style:table-column-properties style:column-width="0.9465in"/>
    </style:style>
    <style:style style:name="TableColumn58" style:family="table-column">
      <style:table-column-properties style:column-width="1.002in"/>
    </style:style>
    <style:style style:name="TableColumn59" style:family="table-column">
      <style:table-column-properties style:column-width="2.4986in"/>
    </style:style>
    <style:style style:name="Table54" style:family="table">
      <style:table-properties style:width="6.6937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color="#000000"/>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PRIVALOMŲJŲ PIENO TYRIMO UŽDUOČIŲ, TYRIMŲ ĮKAINIŲ IR JŲ FINANSAVIMO VALSTYBĖS ĮMONEI „PIENO TYRIMAI“ 2002 METAMS</text:p>
      <text:p text:style-name="P12"/>
      <text:p text:style-name="P13">2002 m. balandžio 30 d. Nr. 160</text:p>
      <text:p text:style-name="P14">Vilnius</text:p>
      <text:p text:style-name="P15"/>
      <text:p text:style-name="P16"><text:span text:style-name="T17">Siekdamas užtikrinti savalaikį, nešališką ir kompetentingą viso superkamo ir kontroliuojamų karvių pieno sudėties ir kokybės nustatymą pagal šalyje ir Europos Sąjungoje galiojančių standartų reikalavimus ir vadovaudamasis Lietuvos Respublikos valstybės ir savivaldybės įmonių įstatymo (Žin., 1994, Nr.<text:s/></text:span><text:a xlink:href="https://www.e-tar.lt/portal/lt/legalAct/TAR.29FB2C8807FE" office:target-frame-name="_blank" xlink:show="new"><text:span text:style-name="T18">102-2049</text:span></text:a><text:span text:style-name="T19">; 1988, Nr. 26-671; 2000, Nr.<text:s/></text:span><text:a xlink:href="https://www.e-tar.lt/portal/lt/legalAct/TAR.A59DE3D479DA" office:target-frame-name="_blank" xlink:show="new"><text:span text:style-name="T20">28-761</text:span></text:a><text:span text:style-name="T21">) 3 straipsnio 2 dalies 1 ir 2 punktais, žemės ūkio ministro 2001 m. gegužės 9 d. įsakymu Nr. 146 „Dėl naujos Pieno supirkimo taisyklių redakcijos patvirtinimo“(Žin., 2001, Nr.<text:s/></text:span><text:a xlink:href="https://www.e-tar.lt/portal/lt/legalAct/TAR.9ADAA6261D84" office:target-frame-name="_blank" xlink:show="new"><text:span text:style-name="T22">40-1406</text:span></text:a><text:span text:style-name="T23">) patvirtintomis Pieno supirkimo taisyklėmis bei atsižvelgdamas į Konkurencijos tarybos pritarimą įkainiams, (2002 03 15 raštas Nr. 11-04-316):</text:span></text:p>
      <text:p text:style-name="P24"><text:span text:style-name="T25">1</text:span><text:span text:style-name="T26">.<text:s/></text:span><text:span text:style-name="T27">Nustata</text:span><text:span text:style-name="T28">u:</text:span></text:p>
      <text:p text:style-name="P29"><text:span text:style-name="T30">1.1</text:span><text:span text:style-name="T31">. Pieno sudėties ir kokybės tyrimų užduotį VĮ „Pieno tyrimai“ 2002 metams:</text:span></text:p>
      <text:p text:style-name="P32"><text:span text:style-name="T33">1.1.1</text:span><text:span text:style-name="T34">. ištirti visus parduodamo pieno bandinius pagal standarto LST 1137:1997 reikalavimus ir periodiškumą bei kontroliuojamų karvių pieno bandinius;</text:span></text:p>
      <text:p text:style-name="P35"><text:span text:style-name="T36">1.1.2</text:span><text:span text:style-name="T37">. ištirti papildomiems tyrimams pristatomus pieno bandinius vadovaujantis Pieno supirkimo taisyklėmis.</text:span></text:p>
      <text:p text:style-name="P38"><text:span text:style-name="T39">1.2</text:span><text:span text:style-name="T40">. Pieno bandinių ištyrimo įkainius (be PVM):</text:span></text:p>
      <text:p text:style-name="P41"><text:span text:style-name="T42">1.2.1</text:span><text:span text:style-name="T43">. privalomo kompleksinio tyrimo (pagal Lietuvos standarto LST 1137:1997 ir Pieno supirkimo taisyklių reikalavimus) – 7,45 Lt, iš jo vieno bandinio ištyrimas: riebalų, baltymų ir somatinių ląstelių – 0,96 Lt (2 tyrimai/mėn.), bakterinio užterštumo – 1,34 Lt (2 tyrimai/mėn.), inhibitorinių medžiagų – 0,96 Lt (2 tyrimai/mėn.), užšalimo temperatūros – 0,93 Lt (1 tyrimas/mėn.);</text:span></text:p>
      <text:p text:style-name="P44"><text:span text:style-name="T45">1.2.2</text:span><text:span text:style-name="T46">. papildomų tyrimų: riebalų, baltymų ir somatinių ląstelių – 0,94 Lt, bakterinio užterštumo – 1,4 Lt, inhibitorinių medžiagų – 1,0 Lt, užšalimo temperatūros – 0,89 Lt;</text:span></text:p>
      <text:p text:style-name="P47"><text:span text:style-name="T48">1.2.3</text:span><text:span text:style-name="T49">. kontroliuojamų karvių pieno riebalų, baltymų, somatinių ląstelių ir urėjos – 0,96 Lt.</text:span></text:p>
      <text:p text:style-name="P50"><text:span text:style-name="T51">1.3</text:span><text:span text:style-name="T52">. Apmokėjimo dydį už privalomus tyrimus:</text:span></text:p>
      <text:p text:style-name="P53">Lt už tyrimą</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Riebalai, baltymai, somatinės ląstelės</text:p>
          </table:table-cell>
          <table:table-cell table:style-name="TableCell65">
            <text:p text:style-name="P66">Bakterinis užterštumas</text:p>
          </table:table-cell>
          <table:table-cell table:style-name="TableCell67">
            <text:p text:style-name="P68">Inhibitorinės medžiagos</text:p>
          </table:table-cell>
          <table:table-cell table:style-name="TableCell69">
            <text:p text:style-name="P70">Užšalimo temperatūra</text:p>
          </table:table-cell>
        </table:table-row>
        <table:table-row table:style-name="TableRow71">
          <table:table-cell table:style-name="TableCell72">
            <text:p text:style-name="P73">Specialioji kaimo rėmimo programa</text:p>
          </table:table-cell>
          <table:table-cell table:style-name="TableCell74">
            <text:p text:style-name="P75">0,58</text:p>
          </table:table-cell>
          <table:table-cell table:style-name="TableCell76">
            <text:p text:style-name="P77">0,74</text:p>
          </table:table-cell>
          <table:table-cell table:style-name="TableCell78">
            <text:p text:style-name="P79">0,5</text:p>
          </table:table-cell>
          <table:table-cell table:style-name="TableCell80">
            <text:p text:style-name="P81">0,54</text:p>
          </table:table-cell>
        </table:table-row>
        <table:table-row table:style-name="TableRow82">
          <table:table-cell table:style-name="TableCell83">
            <text:p text:style-name="P84">Pieno perdirbimo įmonės</text:p>
          </table:table-cell>
          <table:table-cell table:style-name="TableCell85">
            <text:p text:style-name="P86">*</text:p>
          </table:table-cell>
          <table:table-cell table:style-name="TableCell87">
            <text:p text:style-name="P88">0,60</text:p>
          </table:table-cell>
          <table:table-cell table:style-name="TableCell89">
            <text:p text:style-name="P90">0,46</text:p>
          </table:table-cell>
          <table:table-cell table:style-name="TableCell91">
            <text:p text:style-name="P92">0,39</text:p>
          </table:table-cell>
        </table:table-row>
        <table:table-row table:style-name="TableRow93">
          <table:table-cell table:style-name="TableCell94">
            <text:p text:style-name="P95">Pardavėjai</text:p>
          </table:table-cell>
          <table:table-cell table:style-name="TableCell96">
            <text:p text:style-name="P97">0,38</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Tyrimų periodiškumas per mėnesį</text:p>
          </table:table-cell>
          <table:table-cell table:style-name="TableCell107">
            <text:p text:style-name="P108">2</text:p>
          </table:table-cell>
          <table:table-cell table:style-name="TableCell109">
            <text:p text:style-name="P110">2</text:p>
          </table:table-cell>
          <table:table-cell table:style-name="TableCell111">
            <text:p text:style-name="P112">2</text:p>
          </table:table-cell>
          <table:table-cell table:style-name="TableCell113">
            <text:p text:style-name="Normal"><text:span text:style-name="T114">1</text:span></text:p>
          </table:table-cell>
        </table:table-row>
      </table:table>
      <text:p text:style-name="P115"><text:span text:style-name="T116">1.4</text:span><text:span text:style-name="T117">. Atsiskaitymo už tyrimus tvarką:</text:span></text:p>
      <text:p text:style-name="P118"><text:span text:style-name="T119">1.4.1</text:span><text:span text:style-name="T120">. iš Specialiosios kaimo rėmimo programos lėšų apmokama tik pilno privalomo kompleksinio tyrimo išlaidų dalis pagal šio įsakymo 1.2.1 punkte nurodytus įkainius;<text:s/></text:span></text:p>
      <text:p text:style-name="P121"><text:span text:style-name="T122">1.4.2</text:span><text:span text:style-name="T123">. už nepilnus (neatitinkančius privalomo kompleksinio tyrimo reikalavimų), taip pat netaikomus apmokėjimui už superkamą pieną (talpyklų) tyrimus apmoka pieno perdirbimo (supirkimo) įmonės pagal šio įsakymo 1.2.2 punkte nurodytus įkainius;</text:span></text:p>
      <text:p text:style-name="P124"><text:span text:style-name="T125">1.4.3</text:span><text:span text:style-name="T126">. už papildomus tyrimus apmoka juos inicijavusi pusė pagal šio įsakymo 1.2.2 punkte nurodytus įkainius;</text:span></text:p>
      <text:p text:style-name="P127"><text:span text:style-name="T128">1.4.4</text:span><text:span text:style-name="T129">. už papildomą trečią riebalų, baltymų ir somatinių ląstelių tyrimą, atliekamą nekeičiant iki šiol taikytos pieno sudėties tyrimo tvarkos (mėnesio trečios dekados pieno bandinys), apmoka lygiomis dalimis pieno pardavėjas ir pieno perdirbėjas pagal šio įsakymo 1.2.2 punkte nurodytus įkainius;</text:span></text:p>
      <text:p text:style-name="P130"><text:span text:style-name="T131">1.4.5</text:span><text:span text:style-name="T132">. pieno perdirbimo įmonės iš pieno pardavėjų išskaičiuotas ir pačiai įmonei mokėti už tyrimus priklausančias lėšas perveda VĮ „Pieno tyrimai“ kas mėnesį iki kito mėnesio 25 dienos;</text:span></text:p>
      <text:p text:style-name="P133"><text:span text:style-name="T134">1.4.6</text:span><text:span text:style-name="T135">. VĮ „Pieno tyrimai“ nutraukia pieno tyrimus pieno perdirbimo įmonėms, nustatytu laiku neatsiskaičiusioms už atliktus darbus, ir apie tai nedelsdama informuoja Valstybinę maisto ir veterinarijos tarnybą ir Žemės ūkio ministeriją;</text:span></text:p>
      <text:p text:style-name="P136"><text:span text:style-name="T137">1.4.7</text:span><text:span text:style-name="T138">. Valstybinė maisto ir veterinarijos tarnyba, gavusi 1.4.6 punkte nurodytą informaciją, pagal Lietuvos Respublikos veterinarijos įstatymo (Žin.,1992, Nr.<text:s/></text:span><text:a xlink:href="https://www.e-tar.lt/portal/lt/legalAct/TAR.97BDCD719E57" office:target-frame-name="_blank" xlink:show="new"><text:span text:style-name="T139">2-15</text:span></text:a><text:span text:style-name="T140">) 9 straipsnio 2 punktą sustabdo šių įmonių pagamintų produktų realizavimą;</text:span></text:p>
      <text:p text:style-name="P141"><text:span text:style-name="T142">1.4.8</text:span><text:span text:style-name="T143">. kontroliuojamų karvių pieno tyrimai apmokami iš Veislininkystės programai skirtų lėšų.</text:span></text:p>
      <text:p text:style-name="P144"><text:span text:style-name="T145">2</text:span><text:span text:style-name="T146">.<text:s/></text:span><text:span text:style-name="T147">Laikau</text:span><text:span text:style-name="T148"><text:s/>netekusiu galios žemės ūkio ministro 2001 m. spalio 30 d. įsakymą Nr. 364 „Dėl apmokėjimo už žalio pieno sudėties ir kokybės tyrimus valstybės įmonei „Pieno tyrimai „ tvarkos“(Žin., 2001, Nr.<text:s/></text:span><text:a xlink:href="https://www.e-tar.lt/portal/lt/legalAct/TAR.A69084ED3413" office:target-frame-name="_blank" xlink:show="new"><text:span text:style-name="T149">92-3225</text:span></text:a><text:span text:style-name="T150">).</text:span></text:p>
      <text:p text:style-name="P151"><text:span text:style-name="T152">3</text:span><text:span text:style-name="T153">.<text:s/></text:span><text:span text:style-name="T154">Pavedu</text:span><text:span text:style-name="T155"><text:s/>įsakymo vykdymą kontroliuoti viceministrui Vytautui Grušauskui.</text:span></text:p>
      <text:p text:style-name="P156"/>
      <text:p text:style-name="P157"/>
      <text:p text:style-name="P158">ŽEMĖS ŪKIO MINISTRAS<text:tab/>JERONIMAS KRAUJELIS</text:p>
      <text:p text:style-name="P159"/>
      <text:p text:style-name="P160">SUDERINTA</text:p>
      <text:p text:style-name="P161">Valstybinės maisto ir veterinarijos<text:s/></text:p>
      <text:p text:style-name="P162">tarnybos direktorius</text:p>
      <text:p text:style-name="P163">Kazimieras Lukauskas</text:p>
      <text:p text:style-name="P164">2002 04 29</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14:19:00Z</meta:creation-date>
    <dc:date>2017-03-09T14:19:00Z</dc:date>
    <meta:template xlink:href="Normal.dotm" xlink:type="simple"/>
    <meta:editing-cycles>2</meta:editing-cycles>
    <meta:editing-duration>PT0S</meta:editing-duration>
    <meta:document-statistic meta:page-count="2" meta:paragraph-count="49" meta:word-count="600" meta:character-count="4765" meta:row-count="110" meta:non-whitespace-character-count="4214"/>
  </office:meta>
</office:document-meta>
</file>