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10 M. LAPKRIČIO 23 D. ĮSAKYMO NR. 2B-496<text:s/>„DĖL DARBO GRUPĖS SUDARYMO“ PRIPAŽINIMO NETEKUSIU GALIOS</text:p>
      <text:p text:style-name="P10"/>
      <text:p text:style-name="P11">2011 m. vasario 7 d. Nr. 2B-64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u galios Valstybinės kelių transporto inspekcijos prie Susisiekimo ministerijos viršininko 2010 m. lapkričio 23 d. įsakymą Nr. 2B-496</text:span><text:span text:style-name="T19"><text:s/>„Dėl darbo grupės sudarymo“.</text:span></text:p>
      <text:p text:style-name="P20"><text:span text:style-name="T21">2</text:span><text:span text:style-name="T22">.<text:s/></text:span><text:span text:style-name="T23">Pavedu</text:span><text:span text:style-name="T24"><text:s/>Bendrajam skyriui su įsakymu supažindinti Darbo grupės, teikiančios pasiūlymų dėl teisės aktų, reglamentuojančių vairuotojų pirminį mokymą, taikymo praktikoje konsultacijų, narius, Inspekcijos viršininko pavaduot</text:span><text:span text:style-name="T25">oją Romaną Vilčinską ir Inspekcijos regionų departamentų direktorius.</text:span></text:p>
      <text:p text:style-name="P26"><text:span text:style-name="T27">3</text:span><text:span text:style-name="T28">. Šis įsakymas nustatyta tvarka skelbiamas „Valstybės žinių“ priede „Informaciniai pranešimai“.</text:span></text:p>
      <text:p text:style-name="P29"/>
      <text:p text:style-name="P30"/>
      <text:p text:style-name="P31"><text:span text:style-name="T32">Inspekcijos viršininkas</text:span><text:span text:style-name="T33"><text:tab/>Vidmantas Žukaus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8-27T23:08:00Z</meta:creation-date>
    <dc:date>2015-08-27T23:08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66" meta:row-count="37" meta:non-whitespace-character-count="862"/>
  </office:meta>
</office:document-meta>
</file>