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keep-with-next="always" fo:text-align="justify" fo:text-indent="0.3937in" fo:background-color="#FFFFFF"/>
    </style:style>
    <style:style style:name="P24" style:parent-style-name="Normal" style:family="paragraph">
      <style:paragraph-properties fo:keep-with-next="always"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text-align="justify"/>
    </style:style>
    <style:style style:name="T33" style:parent-style-name="DefaultParagraphFont" style:family="text">
      <style:text-properties fo:language="en" fo:country="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text-position="sub 62.5%"/>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text-position="sub 62.5%"/>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text-position="sub 62.5%"/>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text-position="sub 62.5%"/>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text-position="sub 62.5%"/>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background-color="#FFFFFF"/>
    </style:style>
    <style:style style:name="P90" style:parent-style-name="Normal" style:family="paragraph">
      <style:paragraph-properties fo:widows="0" fo:orphans="0" fo:background-color="#FFFFFF"/>
    </style:style>
    <style:style style:name="P91" style:parent-style-name="Normal" style:family="paragraph">
      <style:paragraph-properties fo:widows="0" fo:orphans="0" fo:background-color="#FFFFFF"/>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widows="0" fo:orphans="0" fo:break-before="page" fo:margin-left="3.1493in" fo:background-color="#FFFFFF">
        <style:tab-stops/>
      </style:paragraph-properties>
    </style:style>
    <style:style style:name="P94" style:parent-style-name="Normal" style:family="paragraph">
      <style:paragraph-properties fo:widows="0" fo:orphans="0" fo:margin-left="3.1493in" fo:background-color="#FFFFFF">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text-properties fo:font-size="11pt" style:font-size-asian="11pt"/>
    </style:style>
    <style:style style:name="P9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widows="0" fo:orphans="0" fo:text-align="center" fo:background-color="#FFFFFF"/>
      <style:text-properties fo:font-weight="bold" style:font-weight-asian="bold"/>
    </style:style>
    <style:style style:name="P104" style:parent-style-name="Normal" style:family="paragraph">
      <style:paragraph-properties fo:widows="0" fo:orphans="0" fo:margin-left="0.1666in" fo:background-color="#FFFFFF">
        <style:tab-stops/>
      </style:paragraph-properties>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widows="0" fo:orphans="0" fo:text-align="center" fo:background-color="#FFFFFF">
        <style:tab-stops>
          <style:tab-stop style:type="center" style:position="3.9166in"/>
        </style:tab-stops>
      </style:paragraph-properties>
      <style:text-properties fo:font-size="10pt" style:font-size-asian="10pt"/>
    </style:style>
    <style:style style:name="P108" style:parent-style-name="Normal" style:family="paragraph">
      <style:text-properties fo:font-size="10pt" style:font-size-asian="10pt"/>
    </style:style>
    <style:style style:name="TableColumn110" style:family="table-column">
      <style:table-column-properties style:column-width="0.75in" style:use-optimal-column-width="false"/>
    </style:style>
    <style:style style:name="TableColumn111" style:family="table-column">
      <style:table-column-properties style:column-width="0.6333in" style:use-optimal-column-width="false"/>
    </style:style>
    <style:style style:name="TableColumn112" style:family="table-column">
      <style:table-column-properties style:column-width="0.6402in" style:use-optimal-column-width="false"/>
    </style:style>
    <style:style style:name="TableColumn113" style:family="table-column">
      <style:table-column-properties style:column-width="0.6402in" style:use-optimal-column-width="false"/>
    </style:style>
    <style:style style:name="TableColumn114" style:family="table-column">
      <style:table-column-properties style:column-width="0.6694in" style:use-optimal-column-width="false"/>
    </style:style>
    <style:style style:name="TableColumn115" style:family="table-column">
      <style:table-column-properties style:column-width="0.6041in" style:use-optimal-column-width="false"/>
    </style:style>
    <style:style style:name="TableColumn116" style:family="table-column">
      <style:table-column-properties style:column-width="0.6402in" style:use-optimal-column-width="false"/>
    </style:style>
    <style:style style:name="TableColumn117" style:family="table-column">
      <style:table-column-properties style:column-width="0.6402in" style:use-optimal-column-width="false"/>
    </style:style>
    <style:style style:name="TableColumn118" style:family="table-column">
      <style:table-column-properties style:column-width="0.6402in" style:use-optimal-column-width="false"/>
    </style:style>
    <style:style style:name="TableColumn119" style:family="table-column">
      <style:table-column-properties style:column-width="0.475in" style:use-optimal-column-width="false"/>
    </style:style>
    <style:style style:name="Table109" style:family="table">
      <style:table-properties style:width="6.3333in" fo:margin-left="0.0277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208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8pt" style:font-size-asian="8pt"/>
    </style:style>
    <style:style style:name="TableCell1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8pt" style:font-size-asian="8pt"/>
    </style:style>
    <style:style style:name="TableCell125" style:family="table-cell">
      <style:table-cell-properties fo:border="0.0208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8pt" style:font-size-asian="8pt"/>
    </style:style>
    <style:style style:name="TableRow127" style:family="table-row">
      <style:table-row-properties style:min-row-height="0.0159in" style:use-optimal-row-height="false" fo:keep-together="always"/>
    </style:style>
    <style:style style:name="P128" style:parent-style-name="Normal" style:family="paragraph">
      <style:text-properties fo:font-size="8pt" style:font-size-asian="8pt"/>
    </style:style>
    <style:style style:name="TableCell1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8pt" style:font-size-asian="8pt"/>
    </style:style>
    <style:style style:name="TableCell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8pt" style:font-size-asian="8pt"/>
    </style:style>
    <style:style style:name="TableCell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8pt" style:font-size-asian="8pt"/>
    </style:style>
    <style:style style:name="TableCell1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8pt" style:font-size-asian="8pt"/>
    </style:style>
    <style:style style:name="TableCell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8pt" style:font-size-asian="8pt"/>
    </style:style>
    <style:style style:name="TableCell1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8pt" style:font-size-asian="8pt"/>
    </style:style>
    <style:style style:name="TableCell1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8pt" style:font-size-asian="8pt"/>
    </style:style>
    <style:style style:name="TableCell1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8pt" style:font-size-asian="8pt"/>
    </style:style>
    <style:style style:name="P145" style:parent-style-name="Normal" style:family="paragraph">
      <style:paragraph-properties fo:widows="0" fo:orphans="0" fo:background-color="#FFFFFF"/>
      <style:text-properties fo:font-size="8pt" style:font-size-asian="8pt"/>
    </style:style>
    <style:style style:name="TableRow146" style:family="table-row">
      <style:table-row-properties style:min-row-height="0.0159in" style:use-optimal-row-height="false" fo:keep-together="always"/>
    </style:style>
    <style:style style:name="TableCell1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8pt" style:font-size-asian="8pt"/>
    </style:style>
    <style:style style:name="TableCell1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8pt" style:font-size-asian="8pt"/>
    </style:style>
    <style:style style:name="TableCell1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8pt" style:font-size-asian="8pt"/>
    </style:style>
    <style:style style:name="TableCell1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8pt" style:font-size-asian="8pt"/>
    </style:style>
    <style:style style:name="TableCell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8pt" style:font-size-asian="8pt"/>
    </style:style>
    <style:style style:name="TableCell1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8pt" style:font-size-asian="8pt"/>
    </style:style>
    <style:style style:name="TableCell1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8pt" style:font-size-asian="8pt"/>
    </style:style>
    <style:style style:name="TableCell1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8pt" style:font-size-asian="8pt"/>
    </style:style>
    <style:style style:name="TableCell1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8pt" style:font-size-asian="8pt"/>
    </style:style>
    <style:style style:name="TableCell1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8pt" style:font-size-asian="8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8pt" style:font-size-asian="8pt"/>
    </style:style>
    <style:style style:name="TableCell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8pt" style:font-size-asian="8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8pt" style:font-size-asian="8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8pt" style:font-size-asian="8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8pt" style:font-size-asian="8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8pt" style:font-size-asian="8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8pt" style:font-size-asian="8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8pt" style:font-size-asian="8pt"/>
    </style:style>
    <style:style style:name="TableCell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8pt" style:font-size-asian="8pt"/>
    </style:style>
    <style:style style:name="TableCell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8pt" style:font-size-asian="8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8pt" style:font-size-asian="8pt"/>
    </style:style>
    <style:style style:name="TableCell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8pt" style:font-size-asian="8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8pt" style:font-size-asian="8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8pt" style:font-size-asian="8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8pt" style:font-size-asian="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8pt" style:font-size-asian="8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8pt" style:font-size-asian="8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8pt" style:font-size-asian="8pt"/>
    </style:style>
    <style:style style:name="TableCell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8pt" style:font-size-asian="8pt"/>
    </style:style>
    <style:style style:name="TableCell2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8pt" style:font-size-asian="8p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8pt" style:font-size-asian="8pt"/>
    </style:style>
    <style:style style:name="TableCell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8pt" style:font-size-asian="8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8pt" style:font-size-asian="8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8pt" style:font-size-asian="8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8pt" style:font-size-asian="8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8pt" style:font-size-asian="8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8pt" style:font-size-asian="8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8pt" style:font-size-asian="8pt"/>
    </style:style>
    <style:style style:name="TableCell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8pt" style:font-size-asian="8pt"/>
    </style:style>
    <style:style style:name="TableCell2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8pt" style:font-size-asian="8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8pt" style:font-size-asian="8pt"/>
    </style:style>
    <style:style style:name="TableCell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8pt" style:font-size-asian="8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8pt" style:font-size-asian="8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8pt" style:font-size-asian="8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8pt" style:font-size-asian="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8pt" style:font-size-asian="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8pt" style:font-size-asian="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style>
    <style:style style:name="TableCell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8pt" style:font-size-asian="8pt"/>
    </style:style>
    <style:style style:name="TableCell2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8pt" style:font-size-asian="8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8pt" style:font-size-asian="8pt"/>
    </style:style>
    <style:style style:name="TableCell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8pt" style:font-size-asian="8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8pt" style:font-size-asian="8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8pt" style:font-size-asian="8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8pt" style:font-size-asian="8pt"/>
    </style:style>
    <style:style style:name="TableCell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8pt" style:font-size-asian="8pt"/>
    </style:style>
    <style:style style:name="TableCell2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8pt" style:font-size-asian="8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8pt" style:font-size-asian="8pt"/>
    </style:style>
    <style:style style:name="TableCell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style>
    <style:style style:name="TableCell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style>
    <style:style style:name="TableCell2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8pt" style:font-size-asian="8pt"/>
    </style:style>
    <style:style style:name="TableCell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8pt" style:font-size-asian="8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8pt" style:font-size-asian="8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8pt" style:font-size-asian="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8pt" style:font-size-asian="8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8pt" style:font-size-asian="8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8pt" style:font-size-asian="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8pt" style:font-size-asian="8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8pt" style:font-size-asian="8pt"/>
    </style:style>
    <style:style style:name="TableCell3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8pt" style:font-size-asian="8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8pt" style:font-size-asian="8pt"/>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8pt" style:font-size-asian="8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8pt" style:font-size-asian="8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8pt" style:font-size-asian="8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8pt" style:font-size-asian="8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8pt" style:font-size-asian="8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8pt" style:font-size-asian="8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8pt" style:font-size-asian="8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8pt" style:font-size-asian="8pt"/>
    </style:style>
    <style:style style:name="TableCell3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8pt" style:font-size-asian="8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8pt" style:font-size-asian="8pt"/>
    </style:style>
    <style:style style:name="TableCell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8pt" style:font-size-asian="8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8pt" style:font-size-asian="8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8pt" style:font-size-asian="8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8pt" style:font-size-asian="8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8pt" style:font-size-asian="8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8pt" style:font-size-asian="8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8pt" style:font-size-asian="8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8pt" style:font-size-asian="8pt"/>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8pt" style:font-size-asian="8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8pt" style:font-size-asian="8pt"/>
    </style:style>
    <style:style style:name="TableCell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8pt" style:font-size-asian="8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8pt" style:font-size-asian="8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8pt" style:font-size-asian="8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8pt" style:font-size-asian="8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8pt" style:font-size-asian="8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8pt" style:font-size-asian="8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8pt" style:font-size-asian="8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8pt" style:font-size-asian="8pt"/>
    </style:style>
    <style:style style:name="TableCell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8pt" style:font-size-asian="8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8pt" style:font-size-asian="8pt"/>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8pt" style:font-size-asian="8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8pt" style:font-size-asian="8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8pt" style:font-size-asian="8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8pt" style:font-size-asian="8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8pt" style:font-size-asian="8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8pt" style:font-size-asian="8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8pt" style:font-size-asian="8pt"/>
    </style:style>
    <style:style style:name="TableCell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8pt" style:font-size-asian="8pt"/>
    </style:style>
    <style:style style:name="TableCell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8pt" style:font-size-asian="8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8pt" style:font-size-asian="8pt"/>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8pt" style:font-size-asian="8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8pt" style:font-size-asian="8pt"/>
    </style:style>
    <style:style style:name="TableCell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8pt" style:font-size-asian="8pt"/>
    </style:style>
    <style:style style:name="TableCell4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8pt" style:font-size-asian="8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8pt" style:font-size-asian="8pt"/>
    </style:style>
    <style:style style:name="TableCell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8pt" style:font-size-asian="8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8pt" style:font-size-asian="8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8pt" style:font-size-asian="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8pt" style:font-size-asian="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style>
    <style:style style:name="TableCell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style>
    <style:style style:name="TableCell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8pt" style:font-size-asian="8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8pt" style:font-size-asian="8pt"/>
    </style:style>
    <style:style style:name="TableCell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8pt" style:font-size-asian="8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8pt" style:font-size-asian="8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8pt" style:font-size-asian="8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8pt" style:font-size-asian="8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8pt" style:font-size-asian="8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8pt" style:font-size-asian="8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8pt" style:font-size-asian="8pt"/>
    </style:style>
    <style:style style:name="TableCell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8pt" style:font-size-asian="8pt"/>
    </style:style>
    <style:style style:name="TableCell4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8pt" style:font-size-asian="8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8pt" style:font-size-asian="8pt"/>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8pt" style:font-size-asian="8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8pt" style:font-size-asian="8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8pt" style:font-size-asian="8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8pt" style:font-size-asian="8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8pt" style:font-size-asian="8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8pt" style:font-size-asian="8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8pt" style:font-size-asian="8pt"/>
    </style:style>
    <style:style style:name="TableCell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8pt" style:font-size-asian="8pt"/>
    </style:style>
    <style:style style:name="TableCell4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8pt" style:font-size-asian="8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8pt" style:font-size-asian="8pt"/>
    </style:style>
    <style:style style:name="TableCell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8pt" style:font-size-asian="8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8pt" style:font-size-asian="8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8pt" style:font-size-asian="8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8pt" style:font-size-asian="8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8pt" style:font-size-asian="8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8pt" style:font-size-asian="8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8pt" style:font-size-asian="8pt"/>
    </style:style>
    <style:style style:name="TableCell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8pt" style:font-size-asian="8pt"/>
    </style:style>
    <style:style style:name="TableCell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8pt" style:font-size-asian="8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8pt" style:font-size-asian="8pt"/>
    </style:style>
    <style:style style:name="TableCell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8pt" style:font-size-asian="8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8pt" style:font-size-asian="8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8pt" style:font-size-asian="8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8pt" style:font-size-asian="8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8pt" style:font-size-asian="8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8pt" style:font-size-asian="8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8pt" style:font-size-asian="8pt"/>
    </style:style>
    <style:style style:name="TableCell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8pt" style:font-size-asian="8pt"/>
    </style:style>
    <style:style style:name="TableCell5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8pt" style:font-size-asian="8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8pt" style:font-size-asian="8pt"/>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8pt" style:font-size-asian="8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8pt" style:font-size-asian="8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8pt" style:font-size-asian="8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8pt" style:font-size-asian="8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8pt" style:font-size-asian="8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8pt" style:font-size-asian="8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8pt" style:font-size-asian="8pt"/>
    </style:style>
    <style:style style:name="TableCell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8pt" style:font-size-asian="8pt"/>
    </style:style>
    <style:style style:name="TableCell5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8pt" style:font-size-asian="8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8pt" style:font-size-asian="8pt"/>
    </style:style>
    <style:style style:name="TableCell5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8pt" style:font-size-asian="8pt"/>
    </style:style>
    <style:style style:name="TableCell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8pt" style:font-size-asian="8pt"/>
    </style:style>
    <style:style style:name="TableCell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8pt" style:font-size-asian="8pt"/>
    </style:style>
    <style:style style:name="TableCell5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8pt" style:font-size-asian="8pt"/>
    </style:style>
    <style:style style:name="TableCell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8pt" style:font-size-asian="8pt"/>
    </style:style>
    <style:style style:name="TableCell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8pt" style:font-size-asian="8pt"/>
    </style:style>
    <style:style style:name="TableCell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8pt" style:font-size-asian="8pt"/>
    </style:style>
    <style:style style:name="TableCell5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8pt" style:font-size-asian="8pt"/>
    </style:style>
    <style:style style:name="TableCell5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8pt" style:font-size-asian="8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text-properties fo:font-size="5pt" style:font-size-asian="5pt"/>
    </style:style>
    <style:style style:name="P56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570"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571"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572"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573"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widows="0" fo:orphans="0" fo:break-before="page" fo:margin-left="3.1493in" fo:background-color="#FFFFFF">
        <style:tab-stops/>
      </style:paragraph-properties>
    </style:style>
    <style:style style:name="P576" style:parent-style-name="Normal" style:family="paragraph">
      <style:paragraph-properties fo:widows="0" fo:orphans="0" fo:margin-left="3.1493in" fo:background-color="#FFFFFF">
        <style:tab-stops/>
      </style:paragraph-properties>
    </style:style>
    <style:style style:name="P577" style:parent-style-name="Normal" style:family="paragraph">
      <style:paragraph-properties fo:widows="0" fo:orphans="0" fo:margin-left="3.1493in" fo:background-color="#FFFFFF">
        <style:tab-stops/>
      </style:paragraph-properties>
    </style:style>
    <style:style style:name="P578" style:parent-style-name="Normal" style:family="paragraph">
      <style:paragraph-properties fo:widows="0" fo:orphans="0" fo:margin-left="3.1493in" fo:background-color="#FFFFFF">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8pt" style:font-size-asian="8pt"/>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8pt" style:font-size-asian="8pt"/>
    </style:style>
    <style:style style:name="P582" style:parent-style-name="Normal" style:family="paragraph">
      <style:paragraph-properties fo:widows="0" fo:orphans="0" fo:text-align="center" fo:background-color="#FFFFFF"/>
      <style:text-properties fo:font-size="10pt" style:font-size-asian="10pt"/>
    </style:style>
    <style:style style:name="P583" style:parent-style-name="Normal" style:family="paragraph">
      <style:paragraph-properties fo:widows="0" fo:orphans="0" fo:text-align="center" fo:background-color="#FFFFFF"/>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margin-left="1.5833in" fo:background-color="#FFFFFF">
        <style:tab-stops/>
      </style:paragraph-properties>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ab-stops>
          <style:tab-stop style:type="center" style:position="3.9166in"/>
        </style:tab-stops>
      </style:paragraph-properties>
      <style:text-properties fo:font-size="10pt" style:font-size-asian="10pt"/>
    </style:style>
    <style:style style:name="TableColumn591" style:family="table-column">
      <style:table-column-properties style:column-width="0.8333in" style:use-optimal-column-width="false"/>
    </style:style>
    <style:style style:name="TableColumn592" style:family="table-column">
      <style:table-column-properties style:column-width="1.0236in" style:use-optimal-column-width="false"/>
    </style:style>
    <style:style style:name="TableColumn593" style:family="table-column">
      <style:table-column-properties style:column-width="0.4763in" style:use-optimal-column-width="false"/>
    </style:style>
    <style:style style:name="TableColumn594" style:family="table-column">
      <style:table-column-properties style:column-width="0.8333in" style:use-optimal-column-width="false"/>
    </style:style>
    <style:style style:name="TableColumn595" style:family="table-column">
      <style:table-column-properties style:column-width="1.0833in" style:use-optimal-column-width="false"/>
    </style:style>
    <style:style style:name="TableColumn596" style:family="table-column">
      <style:table-column-properties style:column-width="0.4166in" style:use-optimal-column-width="false"/>
    </style:style>
    <style:style style:name="TableColumn597" style:family="table-column">
      <style:table-column-properties style:column-width="0.8506in" style:use-optimal-column-width="false"/>
    </style:style>
    <style:style style:name="TableColumn598" style:family="table-column">
      <style:table-column-properties style:column-width="0.7326in" style:use-optimal-column-width="false"/>
    </style:style>
    <style:style style:name="Table590" style:family="table">
      <style:table-properties style:width="6.25in" fo:margin-left="0.0277in" table:align="left"/>
    </style:style>
    <style:style style:name="TableRow599" style:family="table-row">
      <style:table-row-properties style:min-row-height="0.016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66in" style:use-optimal-row-height="false" fo:keep-together="always"/>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widows="0" fo:orphans="0"/>
    </style:style>
    <style:style style:name="TableColumn632" style:family="table-column">
      <style:table-column-properties style:column-width="0.5486in" style:use-optimal-column-width="false"/>
    </style:style>
    <style:style style:name="TableColumn633" style:family="table-column">
      <style:table-column-properties style:column-width="0.4326in" style:use-optimal-column-width="false"/>
    </style:style>
    <style:style style:name="TableColumn634" style:family="table-column">
      <style:table-column-properties style:column-width="0.5854in" style:use-optimal-column-width="false"/>
    </style:style>
    <style:style style:name="TableColumn635" style:family="table-column">
      <style:table-column-properties style:column-width="0.5854in" style:use-optimal-column-width="false"/>
    </style:style>
    <style:style style:name="TableColumn636" style:family="table-column">
      <style:table-column-properties style:column-width="0.5854in" style:use-optimal-column-width="false"/>
    </style:style>
    <style:style style:name="TableColumn637" style:family="table-column">
      <style:table-column-properties style:column-width="0.5854in" style:use-optimal-column-width="false"/>
    </style:style>
    <style:style style:name="TableColumn638" style:family="table-column">
      <style:table-column-properties style:column-width="0.5854in" style:use-optimal-column-width="false"/>
    </style:style>
    <style:style style:name="TableColumn639" style:family="table-column">
      <style:table-column-properties style:column-width="0.5854in" style:use-optimal-column-width="false"/>
    </style:style>
    <style:style style:name="TableColumn640" style:family="table-column">
      <style:table-column-properties style:column-width="0.5854in" style:use-optimal-column-width="false"/>
    </style:style>
    <style:style style:name="TableColumn641" style:family="table-column">
      <style:table-column-properties style:column-width="0.5854in" style:use-optimal-column-width="false"/>
    </style:style>
    <style:style style:name="TableColumn642" style:family="table-column">
      <style:table-column-properties style:column-width="0.5944in" style:use-optimal-column-width="false"/>
    </style:style>
    <style:style style:name="Table631" style:family="table">
      <style:table-properties style:width="6.259in" fo:margin-left="0.0277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208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8pt" style:font-size-asian="8pt"/>
    </style:style>
    <style:style style:name="T647" style:parent-style-name="DefaultParagraphFont" style:family="text">
      <style:text-properties fo:font-variant="small-caps" fo:font-size="8pt" style:font-size-asian="8pt"/>
    </style:style>
    <style:style style:name="T648" style:parent-style-name="DefaultParagraphFont" style:family="text">
      <style:text-properties fo:font-size="8pt" style:font-size-asian="8pt"/>
    </style:style>
    <style:style style:name="TableCell6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8pt" style:font-size-asian="8pt"/>
    </style:style>
    <style:style style:name="TableCell651" style:family="table-cell">
      <style:table-cell-properties fo:border="0.0208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8pt" style:font-size-asian="8pt"/>
    </style:style>
    <style:style style:name="TableRow653" style:family="table-row">
      <style:table-row-properties style:min-row-height="0.0159in" style:use-optimal-row-height="false" fo:keep-together="always"/>
    </style:style>
    <style:style style:name="P654" style:parent-style-name="Normal" style:family="paragraph">
      <style:paragraph-properties fo:widows="0" fo:orphans="0" fo:background-color="#FFFFFF"/>
      <style:text-properties fo:font-size="8pt" style:font-size-asian="8pt"/>
    </style:style>
    <style:style style:name="TableCell6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8pt" style:font-size-asian="8pt"/>
    </style:style>
    <style:style style:name="TableCell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8pt" style:font-size-asian="8pt"/>
    </style:style>
    <style:style style:name="TableCell6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8pt" style:font-size-asian="8pt"/>
    </style:style>
    <style:style style:name="TableCell6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8pt" style:font-size-asian="8pt"/>
    </style:style>
    <style:style style:name="TableCell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8pt" style:font-size-asian="8pt"/>
    </style:style>
    <style:style style:name="TableCell6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8pt" style:font-size-asian="8pt"/>
    </style:style>
    <style:style style:name="TableCell6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8pt" style:font-size-asian="8pt"/>
    </style:style>
    <style:style style:name="TableCell6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8pt" style:font-size-asian="8pt"/>
    </style:style>
    <style:style style:name="P671" style:parent-style-name="Normal" style:family="paragraph">
      <style:paragraph-properties fo:widows="0" fo:orphans="0" fo:background-color="#FFFFFF"/>
      <style:text-properties fo:font-size="8pt" style:font-size-asian="8pt"/>
    </style:style>
    <style:style style:name="TableRow672" style:family="table-row">
      <style:table-row-properties style:min-row-height="0.0159in" style:use-optimal-row-height="false" fo:keep-together="always"/>
    </style:style>
    <style:style style:name="TableCell67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8pt" style:font-size-asian="8pt"/>
    </style:style>
    <style:style style:name="TableCell6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8pt" style:font-size-asian="8pt"/>
    </style:style>
    <style:style style:name="TableCell6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8pt" style:font-size-asian="8pt"/>
    </style:style>
    <style:style style:name="TableCell6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8pt" style:font-size-asian="8pt"/>
    </style:style>
    <style:style style:name="TableCell6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8pt" style:font-size-asian="8pt"/>
    </style:style>
    <style:style style:name="TableCell6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8pt" style:font-size-asian="8pt"/>
    </style:style>
    <style:style style:name="TableCell6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8pt" style:font-size-asian="8pt"/>
    </style:style>
    <style:style style:name="TableCell6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8pt" style:font-size-asian="8pt"/>
    </style:style>
    <style:style style:name="TableCell6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8pt" style:font-size-asian="8pt"/>
    </style:style>
    <style:style style:name="TableCell6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8pt" style:font-size-asian="8pt"/>
    </style:style>
    <style:style style:name="TableCell69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8pt" style:font-size-asian="8pt"/>
    </style:style>
    <style:style style:name="TableRow695" style:family="table-row">
      <style:table-row-properties style:min-row-height="0.0159in" style:use-optimal-row-height="false" fo:keep-together="always"/>
    </style:style>
    <style:style style:name="P696" style:parent-style-name="Normal" style:family="paragraph">
      <style:paragraph-properties fo:text-align="center"/>
      <style:text-properties fo:font-size="8pt" style:font-size-asian="8pt"/>
    </style:style>
    <style:style style:name="TableCell6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8pt" style:font-size-asian="8pt"/>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8pt" style:font-size-asian="8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8pt" style:font-size-asian="8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8pt" style:font-size-asian="8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8pt" style:font-size-asian="8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8pt" style:font-size-asian="8pt"/>
    </style:style>
    <style:style style:name="TableCell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8pt" style:font-size-asian="8pt"/>
    </style:style>
    <style:style style:name="TableCell7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8pt" style:font-size-asian="8pt"/>
    </style:style>
    <style:style style:name="TableRow717" style:family="table-row">
      <style:table-row-properties style:min-row-height="0.0159in" style:use-optimal-row-height="false" fo:keep-together="always"/>
    </style:style>
    <style:style style:name="P718" style:parent-style-name="Normal" style:family="paragraph">
      <style:paragraph-properties fo:text-align="center"/>
      <style:text-properties fo:font-size="8pt" style:font-size-asian="8pt"/>
    </style:style>
    <style:style style:name="TableCell7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8pt" style:font-size-asian="8pt"/>
    </style:style>
    <style:style style:name="TableCell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8pt" style:font-size-asian="8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8pt" style:font-size-asian="8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8pt" style:font-size-asian="8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8pt" style:font-size-asian="8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8pt" style:font-size-asian="8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8pt" style:font-size-asian="8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8pt" style:font-size-asian="8pt"/>
    </style:style>
    <style:style style:name="TableCell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8pt" style:font-size-asian="8pt"/>
    </style:style>
    <style:style style:name="TableCell7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8pt" style:font-size-asian="8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8pt" style:font-size-asian="8pt"/>
    </style:style>
    <style:style style:name="TableCell7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8pt" style:font-size-asian="8pt"/>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8pt" style:font-size-asian="8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8pt" style:font-size-asian="8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8pt" style:font-size-asian="8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8pt" style:font-size-asian="8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8pt" style:font-size-asian="8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8pt" style:font-size-asian="8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8pt" style:font-size-asian="8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8pt" style:font-size-asian="8pt"/>
    </style:style>
    <style:style style:name="TableCell7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8pt" style:font-size-asian="8pt"/>
    </style:style>
    <style:style style:name="TableRow762" style:family="table-row">
      <style:table-row-properties style:min-row-height="0.0159in" style:use-optimal-row-height="false" fo:keep-together="always"/>
    </style:style>
    <style:style style:name="P763" style:parent-style-name="Normal" style:family="paragraph">
      <style:paragraph-properties fo:text-align="center"/>
      <style:text-properties fo:font-size="8pt" style:font-size-asian="8pt"/>
    </style:style>
    <style:style style:name="TableCell7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8pt" style:font-size-asian="8pt"/>
    </style:style>
    <style:style style:name="TableCell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8pt" style:font-size-asian="8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8pt" style:font-size-asian="8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8pt" style:font-size-asian="8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8pt" style:font-size-asian="8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8pt" style:font-size-asian="8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8pt" style:font-size-asian="8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8pt" style:font-size-asian="8pt"/>
    </style:style>
    <style:style style:name="TableCell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8pt" style:font-size-asian="8pt"/>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8pt" style:font-size-asian="8pt"/>
    </style:style>
    <style:style style:name="TableRow784" style:family="table-row">
      <style:table-row-properties style:min-row-height="0.0159in" style:use-optimal-row-height="false" fo:keep-together="always"/>
    </style:style>
    <style:style style:name="P785" style:parent-style-name="Normal" style:family="paragraph">
      <style:paragraph-properties fo:text-align="center"/>
      <style:text-properties fo:font-size="8pt" style:font-size-asian="8pt"/>
    </style:style>
    <style:style style:name="TableCell7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8pt" style:font-size-asian="8pt"/>
    </style:style>
    <style:style style:name="TableCell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8pt" style:font-size-asian="8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8pt" style:font-size-asian="8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8pt" style:font-size-asian="8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8pt" style:font-size-asian="8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8pt" style:font-size-asian="8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8pt" style:font-size-asian="8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8pt" style:font-size-asian="8pt"/>
    </style:style>
    <style:style style:name="TableCell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8pt" style:font-size-asian="8pt"/>
    </style:style>
    <style:style style:name="TableCell8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8pt" style:font-size-asian="8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8pt" style:font-size-asian="8pt"/>
    </style:style>
    <style:style style:name="TableCell8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8pt" style:font-size-asian="8pt"/>
    </style:style>
    <style:style style:name="TableCell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8pt" style:font-size-asian="8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8pt" style:font-size-asian="8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8pt" style:font-size-asian="8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8pt" style:font-size-asian="8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8pt" style:font-size-asian="8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8pt" style:font-size-asian="8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8pt" style:font-size-asian="8pt"/>
    </style:style>
    <style:style style:name="TableCell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8pt" style:font-size-asian="8pt"/>
    </style:style>
    <style:style style:name="TableCell8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8pt" style:font-size-asian="8pt"/>
    </style:style>
    <style:style style:name="TableRow829" style:family="table-row">
      <style:table-row-properties style:min-row-height="0.0159in" style:use-optimal-row-height="false" fo:keep-together="always"/>
    </style:style>
    <style:style style:name="P830" style:parent-style-name="Normal" style:family="paragraph">
      <style:paragraph-properties fo:text-align="center"/>
      <style:text-properties fo:font-size="8pt" style:font-size-asian="8pt"/>
    </style:style>
    <style:style style:name="TableCell8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8pt" style:font-size-asian="8pt"/>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8pt" style:font-size-asian="8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8pt" style:font-size-asian="8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8pt" style:font-size-asian="8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8pt" style:font-size-asian="8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8pt" style:font-size-asian="8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8pt" style:font-size-asian="8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8pt" style:font-size-asian="8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8pt" style:font-size-asian="8pt"/>
    </style:style>
    <style:style style:name="TableCell8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8pt" style:font-size-asian="8pt"/>
    </style:style>
    <style:style style:name="TableRow851" style:family="table-row">
      <style:table-row-properties style:min-row-height="0.0159in" style:use-optimal-row-height="false" fo:keep-together="always"/>
    </style:style>
    <style:style style:name="P852" style:parent-style-name="Normal" style:family="paragraph">
      <style:paragraph-properties fo:text-align="center"/>
      <style:text-properties fo:font-size="8pt" style:font-size-asian="8pt"/>
    </style:style>
    <style:style style:name="TableCell8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8pt" style:font-size-asian="8pt"/>
    </style:style>
    <style:style style:name="TableCell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8pt" style:font-size-asian="8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8pt" style:font-size-asian="8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8pt" style:font-size-asian="8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8pt" style:font-size-asian="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8pt" style:font-size-asian="8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8pt" style:font-size-asian="8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8pt" style:font-size-asian="8pt"/>
    </style:style>
    <style:style style:name="TableCell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8pt" style:font-size-asian="8pt"/>
    </style:style>
    <style:style style:name="TableCell8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8pt" style:font-size-asian="8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8pt" style:font-size-asian="8pt"/>
    </style:style>
    <style:style style:name="TableCell8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8pt" style:font-size-asian="8pt"/>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8pt" style:font-size-asian="8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8pt" style:font-size-asian="8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8pt" style:font-size-asian="8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8pt" style:font-size-asian="8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8pt" style:font-size-asian="8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8pt" style:font-size-asian="8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8pt" style:font-size-asian="8pt"/>
    </style:style>
    <style:style style:name="TableCell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8pt" style:font-size-asian="8pt"/>
    </style:style>
    <style:style style:name="TableCell8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8pt" style:font-size-asian="8pt"/>
    </style:style>
    <style:style style:name="TableRow896" style:family="table-row">
      <style:table-row-properties style:min-row-height="0.0159in" style:use-optimal-row-height="false" fo:keep-together="always"/>
    </style:style>
    <style:style style:name="P897" style:parent-style-name="Normal" style:family="paragraph">
      <style:paragraph-properties fo:text-align="center"/>
      <style:text-properties fo:font-size="8pt" style:font-size-asian="8pt"/>
    </style:style>
    <style:style style:name="TableCell8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8pt" style:font-size-asian="8pt"/>
    </style:style>
    <style:style style:name="TableCell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8pt" style:font-size-asian="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8pt" style:font-size-asian="8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8pt" style:font-size-asian="8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8pt" style:font-size-asian="8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8pt" style:font-size-asian="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8pt" style:font-size-asian="8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8pt" style:font-size-asian="8pt"/>
    </style:style>
    <style:style style:name="TableCell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8pt" style:font-size-asian="8pt"/>
    </style:style>
    <style:style style:name="TableCell9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8pt" style:font-size-asian="8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8pt" style:font-size-asian="8pt"/>
    </style:style>
    <style:style style:name="TableCell9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8pt" style:font-size-asian="8pt"/>
    </style:style>
    <style:style style:name="TableCell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8pt" style:font-size-asian="8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8pt" style:font-size-asian="8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8pt" style:font-size-asian="8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8pt" style:font-size-asian="8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8pt" style:font-size-asian="8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8pt" style:font-size-asian="8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8pt" style:font-size-asian="8pt"/>
    </style:style>
    <style:style style:name="TableCell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8pt" style:font-size-asian="8pt"/>
    </style:style>
    <style:style style:name="TableCell9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8pt" style:font-size-asian="8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8pt" style:font-size-asian="8pt"/>
    </style:style>
    <style:style style:name="TableCell9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8pt" style:font-size-asian="8pt"/>
    </style:style>
    <style:style style:name="TableCell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8pt" style:font-size-asian="8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8pt" style:font-size-asian="8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8pt" style:font-size-asian="8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8pt" style:font-size-asian="8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8pt" style:font-size-asian="8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8pt" style:font-size-asian="8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8pt" style:font-size-asian="8pt"/>
    </style:style>
    <style:style style:name="TableCell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8pt" style:font-size-asian="8pt"/>
    </style:style>
    <style:style style:name="TableCell9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8pt" style:font-size-asian="8pt"/>
    </style:style>
    <style:style style:name="TableRow963" style:family="table-row">
      <style:table-row-properties style:min-row-height="0.0159in" style:use-optimal-row-height="false" fo:keep-together="always"/>
    </style:style>
    <style:style style:name="P964" style:parent-style-name="Normal" style:family="paragraph">
      <style:paragraph-properties fo:text-align="center"/>
      <style:text-properties fo:font-size="8pt" style:font-size-asian="8pt"/>
    </style:style>
    <style:style style:name="TableCell9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8pt" style:font-size-asian="8pt"/>
    </style:style>
    <style:style style:name="TableCell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8pt" style:font-size-asian="8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8pt" style:font-size-asian="8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8pt" style:font-size-asian="8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8pt" style:font-size-asian="8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8pt" style:font-size-asian="8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8pt" style:font-size-asian="8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8pt" style:font-size-asian="8pt"/>
    </style:style>
    <style:style style:name="TableCell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8pt" style:font-size-asian="8pt"/>
    </style:style>
    <style:style style:name="TableCell9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8pt" style:font-size-asian="8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size="8pt" style:font-size-asian="8pt"/>
    </style:style>
    <style:style style:name="TableCell9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8pt" style:font-size-asian="8pt"/>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8pt" style:font-size-asian="8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8pt" style:font-size-asian="8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8pt" style:font-size-asian="8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8pt" style:font-size-asian="8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8pt" style:font-size-asian="8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8pt" style:font-size-asian="8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8pt" style:font-size-asian="8pt"/>
    </style:style>
    <style:style style:name="TableCell1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8pt" style:font-size-asian="8pt"/>
    </style:style>
    <style:style style:name="TableCell10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8pt" style:font-size-asian="8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8pt" style:font-size-asian="8pt"/>
    </style:style>
    <style:style style:name="TableCell10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8pt" style:font-size-asian="8pt"/>
    </style:style>
    <style:style style:name="TableCell1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8pt" style:font-size-asian="8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8pt" style:font-size-asian="8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8pt" style:font-size-asian="8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8pt" style:font-size-asian="8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8pt" style:font-size-asian="8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8pt" style:font-size-asian="8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8pt" style:font-size-asian="8pt"/>
    </style:style>
    <style:style style:name="TableCell1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8pt" style:font-size-asian="8pt"/>
    </style:style>
    <style:style style:name="TableCell10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8pt" style:font-size-asian="8pt"/>
    </style:style>
    <style:style style:name="TableRow1030" style:family="table-row">
      <style:table-row-properties style:min-row-height="0.0159in" style:use-optimal-row-height="false" fo:keep-together="always"/>
    </style:style>
    <style:style style:name="P1031" style:parent-style-name="Normal" style:family="paragraph">
      <style:paragraph-properties fo:text-align="center"/>
      <style:text-properties fo:font-size="8pt" style:font-size-asian="8pt"/>
    </style:style>
    <style:style style:name="TableCell10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8pt" style:font-size-asian="8pt"/>
    </style:style>
    <style:style style:name="TableCell1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8pt" style:font-size-asian="8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8pt" style:font-size-asian="8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8pt" style:font-size-asian="8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8pt" style:font-size-asian="8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8pt" style:font-size-asian="8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8pt" style:font-size-asian="8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8pt" style:font-size-asian="8pt"/>
    </style:style>
    <style:style style:name="TableCell1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8pt" style:font-size-asian="8pt"/>
    </style:style>
    <style:style style:name="TableCell10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8pt" style:font-size-asian="8pt"/>
    </style:style>
    <style:style style:name="TableRow1052" style:family="table-row">
      <style:table-row-properties style:min-row-height="0.0159in" style:use-optimal-row-height="false" fo:keep-together="always"/>
    </style:style>
    <style:style style:name="P1053" style:parent-style-name="Normal" style:family="paragraph">
      <style:paragraph-properties fo:text-align="center"/>
      <style:text-properties fo:font-size="8pt" style:font-size-asian="8pt"/>
    </style:style>
    <style:style style:name="TableCell10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8pt" style:font-size-asian="8pt"/>
    </style:style>
    <style:style style:name="TableCell1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8pt" style:font-size-asian="8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8pt" style:font-size-asian="8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8pt" style:font-size-asian="8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8pt" style:font-size-asian="8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8pt" style:font-size-asian="8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8pt" style:font-size-asian="8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8pt" style:font-size-asian="8pt"/>
    </style:style>
    <style:style style:name="TableCell1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8pt" style:font-size-asian="8pt"/>
    </style:style>
    <style:style style:name="TableCell10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8pt" style:font-size-asian="8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8pt" style:font-size-asian="8pt"/>
    </style:style>
    <style:style style:name="TableCell10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8pt" style:font-size-asian="8pt"/>
    </style:style>
    <style:style style:name="TableCell1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8pt" style:font-size-asian="8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8pt" style:font-size-asian="8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8pt" style:font-size-asian="8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8pt" style:font-size-asian="8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8pt" style:font-size-asian="8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8pt" style:font-size-asian="8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8pt" style:font-size-asian="8pt"/>
    </style:style>
    <style:style style:name="TableCell1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8pt" style:font-size-asian="8pt"/>
    </style:style>
    <style:style style:name="TableCell10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8pt" style:font-size-asian="8pt"/>
    </style:style>
    <style:style style:name="TableRow1097" style:family="table-row">
      <style:table-row-properties style:min-row-height="0.0159in" style:use-optimal-row-height="false" fo:keep-together="always"/>
    </style:style>
    <style:style style:name="P1098" style:parent-style-name="Normal" style:family="paragraph">
      <style:paragraph-properties fo:text-align="center"/>
      <style:text-properties fo:font-size="8pt" style:font-size-asian="8pt"/>
    </style:style>
    <style:style style:name="TableCell10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8pt" style:font-size-asian="8pt"/>
    </style:style>
    <style:style style:name="TableCell1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8pt" style:font-size-asian="8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8pt" style:font-size-asian="8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8pt" style:font-size-asian="8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8pt" style:font-size-asian="8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8pt" style:font-size-asian="8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8pt" style:font-size-asian="8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8pt" style:font-size-asian="8pt"/>
    </style:style>
    <style:style style:name="TableCell1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8pt" style:font-size-asian="8pt"/>
    </style:style>
    <style:style style:name="TableCell11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8pt" style:font-size-asian="8pt"/>
    </style:style>
    <style:style style:name="TableRow1119" style:family="table-row">
      <style:table-row-properties style:min-row-height="0.0159in" style:use-optimal-row-height="false" fo:keep-together="always"/>
    </style:style>
    <style:style style:name="P1120" style:parent-style-name="Normal" style:family="paragraph">
      <style:paragraph-properties fo:text-align="center"/>
      <style:text-properties fo:font-size="8pt" style:font-size-asian="8pt"/>
    </style:style>
    <style:style style:name="TableCell11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8pt" style:font-size-asian="8pt"/>
    </style:style>
    <style:style style:name="TableCell1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8pt" style:font-size-asian="8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8pt" style:font-size-asian="8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8pt" style:font-size-asian="8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8pt" style:font-size-asian="8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8pt" style:font-size-asian="8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8pt" style:font-size-asian="8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8pt" style:font-size-asian="8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8pt" style:font-size-asian="8pt"/>
    </style:style>
    <style:style style:name="TableCell11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8pt" style:font-size-asian="8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8pt" style:font-size-asian="8pt"/>
    </style:style>
    <style:style style:name="TableCell11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8pt" style:font-size-asian="8pt"/>
    </style:style>
    <style:style style:name="TableCell1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8pt" style:font-size-asian="8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8pt" style:font-size-asian="8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8pt" style:font-size-asian="8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8pt" style:font-size-asian="8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8pt" style:font-size-asian="8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8pt" style:font-size-asian="8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8pt" style:font-size-asian="8pt"/>
    </style:style>
    <style:style style:name="TableCell1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8pt" style:font-size-asian="8pt"/>
    </style:style>
    <style:style style:name="TableCell11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8pt" style:font-size-asian="8pt"/>
    </style:style>
    <style:style style:name="TableRow1164" style:family="table-row">
      <style:table-row-properties style:min-row-height="0.0159in" style:use-optimal-row-height="false" fo:keep-together="always"/>
    </style:style>
    <style:style style:name="P1165" style:parent-style-name="Normal" style:family="paragraph">
      <style:paragraph-properties fo:text-align="center"/>
      <style:text-properties fo:font-size="8pt" style:font-size-asian="8pt"/>
    </style:style>
    <style:style style:name="TableCell11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8pt" style:font-size-asian="8pt"/>
    </style:style>
    <style:style style:name="TableCell1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8pt" style:font-size-asian="8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8pt" style:font-size-asian="8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8pt" style:font-size-asian="8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8pt" style:font-size-asian="8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8pt" style:font-size-asian="8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8pt" style:font-size-asian="8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8pt" style:font-size-asian="8pt"/>
    </style:style>
    <style:style style:name="TableCell1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8pt" style:font-size-asian="8pt"/>
    </style:style>
    <style:style style:name="TableCell11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8pt" style:font-size-asian="8pt"/>
    </style:style>
    <style:style style:name="TableRow1186" style:family="table-row">
      <style:table-row-properties style:min-row-height="0.0159in" style:use-optimal-row-height="false" fo:keep-together="always"/>
    </style:style>
    <style:style style:name="P1187" style:parent-style-name="Normal" style:family="paragraph">
      <style:paragraph-properties fo:text-align="center"/>
      <style:text-properties fo:font-size="8pt" style:font-size-asian="8pt"/>
    </style:style>
    <style:style style:name="TableCell11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8pt" style:font-size-asian="8pt"/>
    </style:style>
    <style:style style:name="TableCell1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8pt" style:font-size-asian="8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8pt" style:font-size-asian="8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8pt" style:font-size-asian="8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8pt" style:font-size-asian="8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8pt" style:font-size-asian="8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8pt" style:font-size-asian="8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8pt" style:font-size-asian="8pt"/>
    </style:style>
    <style:style style:name="TableCell1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8pt" style:font-size-asian="8pt"/>
    </style:style>
    <style:style style:name="TableCell12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8pt" style:font-size-asian="8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8pt" style:font-size-asian="8pt"/>
    </style:style>
    <style:style style:name="TableCell12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8pt" style:font-size-asian="8pt"/>
    </style:style>
    <style:style style:name="TableCell1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8pt" style:font-size-asian="8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8pt" style:font-size-asian="8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8pt" style:font-size-asian="8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8pt" style:font-size-asian="8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8pt" style:font-size-asian="8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8pt" style:font-size-asian="8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8pt" style:font-size-asian="8pt"/>
    </style:style>
    <style:style style:name="TableCell1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8pt" style:font-size-asian="8pt"/>
    </style:style>
    <style:style style:name="TableCell12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8pt" style:font-size-asian="8pt"/>
    </style:style>
    <style:style style:name="TableRow1231" style:family="table-row">
      <style:table-row-properties style:min-row-height="0.0159in" style:use-optimal-row-height="false" fo:keep-together="always"/>
    </style:style>
    <style:style style:name="P1232" style:parent-style-name="Normal" style:family="paragraph">
      <style:paragraph-properties fo:text-align="center"/>
      <style:text-properties fo:font-size="8pt" style:font-size-asian="8pt"/>
    </style:style>
    <style:style style:name="TableCell12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8pt" style:font-size-asian="8pt"/>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8pt" style:font-size-asian="8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8pt" style:font-size-asian="8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8pt" style:font-size-asian="8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8pt" style:font-size-asian="8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8pt" style:font-size-asian="8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8pt" style:font-size-asian="8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8pt" style:font-size-asian="8pt"/>
    </style:style>
    <style:style style:name="TableCell1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8pt" style:font-size-asian="8pt"/>
    </style:style>
    <style:style style:name="TableCell12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8pt" style:font-size-asian="8pt"/>
    </style:style>
    <style:style style:name="TableRow1253" style:family="table-row">
      <style:table-row-properties style:min-row-height="0.0159in" style:use-optimal-row-height="false" fo:keep-together="always"/>
    </style:style>
    <style:style style:name="P1254" style:parent-style-name="Normal" style:family="paragraph">
      <style:paragraph-properties fo:text-align="center"/>
      <style:text-properties fo:font-size="8pt" style:font-size-asian="8pt"/>
    </style:style>
    <style:style style:name="TableCell12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8pt" style:font-size-asian="8pt"/>
    </style:style>
    <style:style style:name="TableCell1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8pt" style:font-size-asian="8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8pt" style:font-size-asian="8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8pt" style:font-size-asian="8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8pt" style:font-size-asian="8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8pt" style:font-size-asian="8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8pt" style:font-size-asian="8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8pt" style:font-size-asian="8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8pt" style:font-size-asian="8pt"/>
    </style:style>
    <style:style style:name="TableCell12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8pt" style:font-size-asian="8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8pt" style:font-size-asian="8pt"/>
    </style:style>
    <style:style style:name="TableCell12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8pt" style:font-size-asian="8pt"/>
    </style:style>
    <style:style style:name="TableCell1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8pt" style:font-size-asian="8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8pt" style:font-size-asian="8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8pt" style:font-size-asian="8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8pt" style:font-size-asian="8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8pt" style:font-size-asian="8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8pt" style:font-size-asian="8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8pt" style:font-size-asian="8pt"/>
    </style:style>
    <style:style style:name="TableCell1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8pt" style:font-size-asian="8pt"/>
    </style:style>
    <style:style style:name="TableCell12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8pt" style:font-size-asian="8pt"/>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text-properties fo:font-size="8pt" style:font-size-asian="8pt"/>
    </style:style>
    <style:style style:name="TableCell13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8pt" style:font-size-asian="8pt"/>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8pt" style:font-size-asian="8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8pt" style:font-size-asian="8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8pt" style:font-size-asian="8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8pt" style:font-size-asian="8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8pt" style:font-size-asian="8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8pt" style:font-size-asian="8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8pt" style:font-size-asian="8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8pt" style:font-size-asian="8pt"/>
    </style:style>
    <style:style style:name="TableCell13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8pt" style:font-size-asian="8pt"/>
    </style:style>
    <style:style style:name="TableRow1320" style:family="table-row">
      <style:table-row-properties style:min-row-height="0.0159in" style:use-optimal-row-height="false" fo:keep-together="always"/>
    </style:style>
    <style:style style:name="P1321" style:parent-style-name="Normal" style:family="paragraph">
      <style:paragraph-properties fo:text-align="center"/>
      <style:text-properties fo:font-size="8pt" style:font-size-asian="8pt"/>
    </style:style>
    <style:style style:name="TableCell13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8pt" style:font-size-asian="8pt"/>
    </style:style>
    <style:style style:name="TableCell1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8pt" style:font-size-asian="8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8pt" style:font-size-asian="8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8pt" style:font-size-asian="8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8pt" style:font-size-asian="8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8pt" style:font-size-asian="8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8pt" style:font-size-asian="8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8pt" style:font-size-asian="8pt"/>
    </style:style>
    <style:style style:name="TableCell1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8pt" style:font-size-asian="8pt"/>
    </style:style>
    <style:style style:name="TableCell13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8pt" style:font-size-asian="8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8pt" style:font-size-asian="8pt"/>
    </style:style>
    <style:style style:name="TableCell13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8pt" style:font-size-asian="8pt"/>
    </style:style>
    <style:style style:name="TableCell1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8pt" style:font-size-asian="8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8pt" style:font-size-asian="8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8pt" style:font-size-asian="8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8pt" style:font-size-asian="8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8pt" style:font-size-asian="8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8pt" style:font-size-asian="8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8pt" style:font-size-asian="8pt"/>
    </style:style>
    <style:style style:name="TableCell1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8pt" style:font-size-asian="8pt"/>
    </style:style>
    <style:style style:name="TableCell1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8pt" style:font-size-asian="8pt"/>
    </style:style>
    <style:style style:name="TableRow1365" style:family="table-row">
      <style:table-row-properties style:min-row-height="0.0159in" style:use-optimal-row-height="false" fo:keep-together="always"/>
    </style:style>
    <style:style style:name="P1366" style:parent-style-name="Normal" style:family="paragraph">
      <style:paragraph-properties fo:text-align="center"/>
      <style:text-properties fo:font-size="8pt" style:font-size-asian="8pt"/>
    </style:style>
    <style:style style:name="TableCell13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8pt" style:font-size-asian="8pt"/>
    </style:style>
    <style:style style:name="TableCell1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8pt" style:font-size-asian="8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8pt" style:font-size-asian="8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8pt" style:font-size-asian="8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8pt" style:font-size-asian="8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8pt" style:font-size-asian="8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8pt" style:font-size-asian="8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8pt" style:font-size-asian="8pt"/>
    </style:style>
    <style:style style:name="TableCell1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8pt" style:font-size-asian="8pt"/>
    </style:style>
    <style:style style:name="TableCell13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8pt" style:font-size-asian="8pt"/>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center"/>
      <style:text-properties fo:font-size="8pt" style:font-size-asian="8pt"/>
    </style:style>
    <style:style style:name="TableCell13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8pt" style:font-size-asian="8pt"/>
    </style:style>
    <style:style style:name="TableCell1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8pt" style:font-size-asian="8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8pt" style:font-size-asian="8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8pt" style:font-size-asian="8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8pt" style:font-size-asian="8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8pt" style:font-size-asian="8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8pt" style:font-size-asian="8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8pt" style:font-size-asian="8pt"/>
    </style:style>
    <style:style style:name="TableCell1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8pt" style:font-size-asian="8pt"/>
    </style:style>
    <style:style style:name="TableCell14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8pt" style:font-size-asian="8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8pt" style:font-size-asian="8pt"/>
    </style:style>
    <style:style style:name="TableCell14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8pt" style:font-size-asian="8pt"/>
    </style:style>
    <style:style style:name="TableCell1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8pt" style:font-size-asian="8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8pt" style:font-size-asian="8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8pt" style:font-size-asian="8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8pt" style:font-size-asian="8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8pt" style:font-size-asian="8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8pt" style:font-size-asian="8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8pt" style:font-size-asian="8pt"/>
    </style:style>
    <style:style style:name="TableCell1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8pt" style:font-size-asian="8pt"/>
    </style:style>
    <style:style style:name="TableCell1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8pt" style:font-size-asian="8pt"/>
    </style:style>
    <style:style style:name="TableRow1432" style:family="table-row">
      <style:table-row-properties style:min-row-height="0.0159in" style:use-optimal-row-height="false" fo:keep-together="always"/>
    </style:style>
    <style:style style:name="P1433" style:parent-style-name="Normal" style:family="paragraph">
      <style:paragraph-properties fo:text-align="center"/>
      <style:text-properties fo:font-size="8pt" style:font-size-asian="8pt"/>
    </style:style>
    <style:style style:name="TableCell14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8pt" style:font-size-asian="8pt"/>
    </style:style>
    <style:style style:name="TableCell1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8pt" style:font-size-asian="8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8pt" style:font-size-asian="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8pt" style:font-size-asian="8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8pt" style:font-size-asian="8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8pt" style:font-size-asian="8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8pt" style:font-size-asian="8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8pt" style:font-size-asian="8pt"/>
    </style:style>
    <style:style style:name="TableCell1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8pt" style:font-size-asian="8pt"/>
    </style:style>
    <style:style style:name="TableCell1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8pt" style:font-size-asian="8pt"/>
    </style:style>
    <style:style style:name="TableRow1454" style:family="table-row">
      <style:table-row-properties style:min-row-height="0.0159in" style:use-optimal-row-height="false" fo:keep-together="always"/>
    </style:style>
    <style:style style:name="P1455" style:parent-style-name="Normal" style:family="paragraph">
      <style:paragraph-properties fo:text-align="center"/>
      <style:text-properties fo:font-size="8pt" style:font-size-asian="8pt"/>
    </style:style>
    <style:style style:name="TableCell14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8pt" style:font-size-asian="8pt"/>
    </style:style>
    <style:style style:name="TableCell1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8pt" style:font-size-asian="8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8pt" style:font-size-asian="8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8pt" style:font-size-asian="8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8pt" style:font-size-asian="8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8pt" style:font-size-asian="8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8pt" style:font-size-asian="8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8pt" style:font-size-asian="8pt"/>
    </style:style>
    <style:style style:name="TableCell1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8pt" style:font-size-asian="8pt"/>
    </style:style>
    <style:style style:name="TableCell14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8pt" style:font-size-asian="8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8pt" style:font-size-asian="8pt"/>
    </style:style>
    <style:style style:name="TableCell14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8pt" style:font-size-asian="8pt"/>
    </style:style>
    <style:style style:name="TableCell1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8pt" style:font-size-asian="8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8pt" style:font-size-asian="8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8pt" style:font-size-asian="8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8pt" style:font-size-asian="8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8pt" style:font-size-asian="8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8pt" style:font-size-asian="8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8pt" style:font-size-asian="8pt"/>
    </style:style>
    <style:style style:name="TableCell1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8pt" style:font-size-asian="8pt"/>
    </style:style>
    <style:style style:name="TableCell14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8pt" style:font-size-asian="8pt"/>
    </style:style>
    <style:style style:name="TableRow1499" style:family="table-row">
      <style:table-row-properties style:min-row-height="0.0159in" style:use-optimal-row-height="false" fo:keep-together="always"/>
    </style:style>
    <style:style style:name="P1500" style:parent-style-name="Normal" style:family="paragraph">
      <style:paragraph-properties fo:text-align="center"/>
      <style:text-properties fo:font-size="8pt" style:font-size-asian="8pt"/>
    </style:style>
    <style:style style:name="TableCell15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8pt" style:font-size-asian="8pt"/>
    </style:style>
    <style:style style:name="TableCell1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8pt" style:font-size-asian="8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8pt" style:font-size-asian="8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8pt" style:font-size-asian="8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8pt" style:font-size-asian="8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8pt" style:font-size-asian="8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8pt" style:font-size-asian="8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8pt" style:font-size-asian="8pt"/>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8pt" style:font-size-asian="8pt"/>
    </style:style>
    <style:style style:name="TableCell15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8pt" style:font-size-asian="8pt"/>
    </style:style>
    <style:style style:name="TableRow1521" style:family="table-row">
      <style:table-row-properties style:min-row-height="0.0159in" style:use-optimal-row-height="false" fo:keep-together="always"/>
    </style:style>
    <style:style style:name="P1522" style:parent-style-name="Normal" style:family="paragraph">
      <style:paragraph-properties fo:text-align="center"/>
      <style:text-properties fo:font-size="8pt" style:font-size-asian="8pt"/>
    </style:style>
    <style:style style:name="TableCell15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8pt" style:font-size-asian="8pt"/>
    </style:style>
    <style:style style:name="TableCell1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8pt" style:font-size-asian="8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8pt" style:font-size-asian="8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8pt" style:font-size-asian="8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8pt" style:font-size-asian="8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8pt" style:font-size-asian="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8pt" style:font-size-asian="8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8pt" style:font-size-asian="8pt"/>
    </style:style>
    <style:style style:name="TableCell1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8pt" style:font-size-asian="8pt"/>
    </style:style>
    <style:style style:name="TableCell15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8pt" style:font-size-asian="8p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8pt" style:font-size-asian="8pt"/>
    </style:style>
    <style:style style:name="TableCell15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8pt" style:font-size-asian="8pt"/>
    </style:style>
    <style:style style:name="TableCell1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8pt" style:font-size-asian="8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8pt" style:font-size-asian="8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8pt" style:font-size-asian="8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8pt" style:font-size-asian="8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8pt" style:font-size-asian="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8pt" style:font-size-asian="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8pt" style:font-size-asian="8pt"/>
    </style:style>
    <style:style style:name="TableCell1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8pt" style:font-size-asian="8pt"/>
    </style:style>
    <style:style style:name="TableCell15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8pt" style:font-size-asian="8pt"/>
    </style:style>
    <style:style style:name="TableRow1566" style:family="table-row">
      <style:table-row-properties style:min-row-height="0.0159in" style:use-optimal-row-height="false" fo:keep-together="always"/>
    </style:style>
    <style:style style:name="P1567" style:parent-style-name="Normal" style:family="paragraph">
      <style:paragraph-properties fo:text-align="center"/>
      <style:text-properties fo:font-size="8pt" style:font-size-asian="8pt"/>
    </style:style>
    <style:style style:name="TableCell15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8pt" style:font-size-asian="8pt"/>
    </style:style>
    <style:style style:name="TableCell1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8pt" style:font-size-asian="8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8pt" style:font-size-asian="8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8pt" style:font-size-asian="8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8pt" style:font-size-asian="8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8pt" style:font-size-asian="8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8pt" style:font-size-asian="8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8pt" style:font-size-asian="8pt"/>
    </style:style>
    <style:style style:name="TableCell1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8pt" style:font-size-asian="8pt"/>
    </style:style>
    <style:style style:name="TableCell15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8pt" style:font-size-asian="8pt"/>
    </style:style>
    <style:style style:name="TableRow1588" style:family="table-row">
      <style:table-row-properties style:min-row-height="0.0159in" style:use-optimal-row-height="false" fo:keep-together="always"/>
    </style:style>
    <style:style style:name="P1589" style:parent-style-name="Normal" style:family="paragraph">
      <style:paragraph-properties fo:text-align="center"/>
      <style:text-properties fo:font-size="8pt" style:font-size-asian="8pt"/>
    </style:style>
    <style:style style:name="TableCell15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8pt" style:font-size-asian="8pt"/>
    </style:style>
    <style:style style:name="TableCell1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8pt" style:font-size-asian="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8pt" style:font-size-asian="8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8pt" style:font-size-asian="8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8pt" style:font-size-asian="8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8pt" style:font-size-asian="8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8pt" style:font-size-asian="8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8pt" style:font-size-asian="8pt"/>
    </style:style>
    <style:style style:name="TableCell1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8pt" style:font-size-asian="8pt"/>
    </style:style>
    <style:style style:name="TableCell16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8pt" style:font-size-asian="8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8pt" style:font-size-asian="8pt"/>
    </style:style>
    <style:style style:name="TableCell16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8pt" style:font-size-asian="8pt"/>
    </style:style>
    <style:style style:name="TableCell1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8pt" style:font-size-asian="8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8pt" style:font-size-asian="8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8pt" style:font-size-asian="8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8pt" style:font-size-asian="8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8pt" style:font-size-asian="8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8pt" style:font-size-asian="8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8pt" style:font-size-asian="8pt"/>
    </style:style>
    <style:style style:name="TableCell1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8pt" style:font-size-asian="8pt"/>
    </style:style>
    <style:style style:name="TableCell16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8pt" style:font-size-asian="8pt"/>
    </style:style>
    <style:style style:name="TableRow1633" style:family="table-row">
      <style:table-row-properties style:min-row-height="0.0159in" style:use-optimal-row-height="false" fo:keep-together="always"/>
    </style:style>
    <style:style style:name="P1634" style:parent-style-name="Normal" style:family="paragraph">
      <style:paragraph-properties fo:text-align="center"/>
      <style:text-properties fo:font-size="8pt" style:font-size-asian="8pt"/>
    </style:style>
    <style:style style:name="TableCell16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8pt" style:font-size-asian="8pt"/>
    </style:style>
    <style:style style:name="TableCell1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8pt" style:font-size-asian="8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8pt" style:font-size-asian="8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8pt" style:font-size-asian="8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8pt" style:font-size-asian="8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8pt" style:font-size-asian="8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8pt" style:font-size-asian="8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8pt" style:font-size-asian="8pt"/>
    </style:style>
    <style:style style:name="TableCell1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8pt" style:font-size-asian="8pt"/>
    </style:style>
    <style:style style:name="TableCell16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8pt" style:font-size-asian="8pt"/>
    </style:style>
    <style:style style:name="TableRow1655" style:family="table-row">
      <style:table-row-properties style:min-row-height="0.0159in" style:use-optimal-row-height="false" fo:keep-together="always"/>
    </style:style>
    <style:style style:name="P1656" style:parent-style-name="Normal" style:family="paragraph">
      <style:paragraph-properties fo:text-align="center"/>
      <style:text-properties fo:font-size="8pt" style:font-size-asian="8pt"/>
    </style:style>
    <style:style style:name="TableCell16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8pt" style:font-size-asian="8pt"/>
    </style:style>
    <style:style style:name="TableCell1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8pt" style:font-size-asian="8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8pt" style:font-size-asian="8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8pt" style:font-size-asian="8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8pt" style:font-size-asian="8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8pt" style:font-size-asian="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8pt" style:font-size-asian="8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8pt" style:font-size-asian="8pt"/>
    </style:style>
    <style:style style:name="TableCell1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8pt" style:font-size-asian="8pt"/>
    </style:style>
    <style:style style:name="TableCell16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8pt" style:font-size-asian="8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8pt" style:font-size-asian="8pt"/>
    </style:style>
    <style:style style:name="TableCell16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8pt" style:font-size-asian="8pt"/>
    </style:style>
    <style:style style:name="TableCell1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8pt" style:font-size-asian="8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8pt" style:font-size-asian="8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8pt" style:font-size-asian="8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8pt" style:font-size-asian="8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8pt" style:font-size-asian="8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8pt" style:font-size-asian="8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8pt" style:font-size-asian="8pt"/>
    </style:style>
    <style:style style:name="TableCell1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8pt" style:font-size-asian="8pt"/>
    </style:style>
    <style:style style:name="TableCell16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8pt" style:font-size-asian="8pt"/>
    </style:style>
    <style:style style:name="TableRow1700" style:family="table-row">
      <style:table-row-properties style:min-row-height="0.0159in" style:use-optimal-row-height="false" fo:keep-together="always"/>
    </style:style>
    <style:style style:name="P1701" style:parent-style-name="Normal" style:family="paragraph">
      <style:paragraph-properties fo:text-align="center"/>
      <style:text-properties fo:font-size="8pt" style:font-size-asian="8pt"/>
    </style:style>
    <style:style style:name="TableCell17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8pt" style:font-size-asian="8pt"/>
    </style:style>
    <style:style style:name="TableCell1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8pt" style:font-size-asian="8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8pt" style:font-size-asian="8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8pt" style:font-size-asian="8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8pt" style:font-size-asian="8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8pt" style:font-size-asian="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8pt" style:font-size-asian="8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8pt" style:font-size-asian="8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8pt" style:font-size-asian="8pt"/>
    </style:style>
    <style:style style:name="TableCell17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8pt" style:font-size-asian="8pt"/>
    </style:style>
    <style:style style:name="TableRow1722" style:family="table-row">
      <style:table-row-properties style:min-row-height="0.0159in" style:use-optimal-row-height="false" fo:keep-together="always"/>
    </style:style>
    <style:style style:name="P1723" style:parent-style-name="Normal" style:family="paragraph">
      <style:paragraph-properties fo:text-align="center"/>
      <style:text-properties fo:font-size="8pt" style:font-size-asian="8pt"/>
    </style:style>
    <style:style style:name="TableCell17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8pt" style:font-size-asian="8pt"/>
    </style:style>
    <style:style style:name="TableCell1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8pt" style:font-size-asian="8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8pt" style:font-size-asian="8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8pt" style:font-size-asian="8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8pt" style:font-size-asian="8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8pt" style:font-size-asian="8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8pt" style:font-size-asian="8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8pt" style:font-size-asian="8pt"/>
    </style:style>
    <style:style style:name="TableCell1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8pt" style:font-size-asian="8pt"/>
    </style:style>
    <style:style style:name="TableCell1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8pt" style:font-size-asian="8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8pt" style:font-size-asian="8pt"/>
    </style:style>
    <style:style style:name="TableCell17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8pt" style:font-size-asian="8pt"/>
    </style:style>
    <style:style style:name="TableCell1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8pt" style:font-size-asian="8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8pt" style:font-size-asian="8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8pt" style:font-size-asian="8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8pt" style:font-size-asian="8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8pt" style:font-size-asian="8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8pt" style:font-size-asian="8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8pt" style:font-size-asian="8pt"/>
    </style:style>
    <style:style style:name="TableCell1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8pt" style:font-size-asian="8pt"/>
    </style:style>
    <style:style style:name="TableCell17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8pt" style:font-size-asian="8pt"/>
    </style:style>
    <style:style style:name="TableRow1767" style:family="table-row">
      <style:table-row-properties style:min-row-height="0.0159in" style:use-optimal-row-height="false" fo:keep-together="always"/>
    </style:style>
    <style:style style:name="P1768" style:parent-style-name="Normal" style:family="paragraph">
      <style:paragraph-properties fo:text-align="center"/>
      <style:text-properties fo:font-size="8pt" style:font-size-asian="8pt"/>
    </style:style>
    <style:style style:name="TableCell17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8pt" style:font-size-asian="8pt"/>
    </style:style>
    <style:style style:name="TableCell1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8pt" style:font-size-asian="8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8pt" style:font-size-asian="8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8pt" style:font-size-asian="8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8pt" style:font-size-asian="8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8pt" style:font-size-asian="8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8pt" style:font-size-asian="8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8pt" style:font-size-asian="8pt"/>
    </style:style>
    <style:style style:name="TableCell1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8pt" style:font-size-asian="8pt"/>
    </style:style>
    <style:style style:name="TableCell17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8pt" style:font-size-asian="8pt"/>
    </style:style>
    <style:style style:name="TableRow1789" style:family="table-row">
      <style:table-row-properties style:min-row-height="0.0159in" style:use-optimal-row-height="false" fo:keep-together="always"/>
    </style:style>
    <style:style style:name="P1790" style:parent-style-name="Normal" style:family="paragraph">
      <style:paragraph-properties fo:text-align="center"/>
      <style:text-properties fo:font-size="8pt" style:font-size-asian="8pt"/>
    </style:style>
    <style:style style:name="TableCell17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8pt" style:font-size-asian="8pt"/>
    </style:style>
    <style:style style:name="TableCell1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8pt" style:font-size-asian="8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8pt" style:font-size-asian="8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8pt" style:font-size-asian="8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8pt" style:font-size-asian="8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8pt" style:font-size-asian="8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8pt" style:font-size-asian="8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8pt" style:font-size-asian="8pt"/>
    </style:style>
    <style:style style:name="TableCell1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8pt" style:font-size-asian="8pt"/>
    </style:style>
    <style:style style:name="TableCell18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8pt" style:font-size-asian="8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8pt" style:font-size-asian="8pt"/>
    </style:style>
    <style:style style:name="TableCell18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8pt" style:font-size-asian="8pt"/>
    </style:style>
    <style:style style:name="TableCell1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8pt" style:font-size-asian="8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8pt" style:font-size-asian="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8pt" style:font-size-asian="8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8pt" style:font-size-asian="8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8pt" style:font-size-asian="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8pt" style:font-size-asian="8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8pt" style:font-size-asian="8pt"/>
    </style:style>
    <style:style style:name="TableCell1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8pt" style:font-size-asian="8pt"/>
    </style:style>
    <style:style style:name="TableCell18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8pt" style:font-size-asian="8pt"/>
    </style:style>
    <style:style style:name="TableRow1834" style:family="table-row">
      <style:table-row-properties style:min-row-height="0.0159in" style:use-optimal-row-height="false" fo:keep-together="always"/>
    </style:style>
    <style:style style:name="P1835" style:parent-style-name="Normal" style:family="paragraph">
      <style:paragraph-properties fo:text-align="center"/>
      <style:text-properties fo:font-size="8pt" style:font-size-asian="8pt"/>
    </style:style>
    <style:style style:name="TableCell18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8pt" style:font-size-asian="8pt"/>
    </style:style>
    <style:style style:name="TableCell1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8pt" style:font-size-asian="8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8pt" style:font-size-asian="8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8pt" style:font-size-asian="8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8pt" style:font-size-asian="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8pt" style:font-size-asian="8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8pt" style:font-size-asian="8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8pt" style:font-size-asian="8pt"/>
    </style:style>
    <style:style style:name="TableCell1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8pt" style:font-size-asian="8pt"/>
    </style:style>
    <style:style style:name="TableCell18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8pt" style:font-size-asian="8pt"/>
    </style:style>
    <style:style style:name="TableRow1856" style:family="table-row">
      <style:table-row-properties style:min-row-height="0.0159in" style:use-optimal-row-height="false" fo:keep-together="always"/>
    </style:style>
    <style:style style:name="P1857" style:parent-style-name="Normal" style:family="paragraph">
      <style:paragraph-properties fo:text-align="center"/>
      <style:text-properties fo:font-size="8pt" style:font-size-asian="8pt"/>
    </style:style>
    <style:style style:name="TableCell18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8pt" style:font-size-asian="8pt"/>
    </style:style>
    <style:style style:name="TableCell1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8pt" style:font-size-asian="8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8pt" style:font-size-asian="8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8pt" style:font-size-asian="8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8pt" style:font-size-asian="8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8pt" style:font-size-asian="8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8pt" style:font-size-asian="8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8pt" style:font-size-asian="8pt"/>
    </style:style>
    <style:style style:name="TableCell1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8pt" style:font-size-asian="8pt"/>
    </style:style>
    <style:style style:name="TableCell18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8pt" style:font-size-asian="8p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8pt" style:font-size-asian="8pt"/>
    </style:style>
    <style:style style:name="TableCell18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8pt" style:font-size-asian="8pt"/>
    </style:style>
    <style:style style:name="TableCell1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8pt" style:font-size-asian="8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8pt" style:font-size-asian="8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8pt" style:font-size-asian="8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8pt" style:font-size-asian="8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8pt" style:font-size-asian="8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8pt" style:font-size-asian="8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8pt" style:font-size-asian="8pt"/>
    </style:style>
    <style:style style:name="TableCell1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8pt" style:font-size-asian="8pt"/>
    </style:style>
    <style:style style:name="TableCell18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8pt" style:font-size-asian="8pt"/>
    </style:style>
    <style:style style:name="TableRow1901" style:family="table-row">
      <style:table-row-properties style:min-row-height="0.0159in" style:use-optimal-row-height="false" fo:keep-together="always"/>
    </style:style>
    <style:style style:name="P1902" style:parent-style-name="Normal" style:family="paragraph">
      <style:paragraph-properties fo:text-align="center"/>
      <style:text-properties fo:font-size="8pt" style:font-size-asian="8pt"/>
    </style:style>
    <style:style style:name="TableCell19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8pt" style:font-size-asian="8pt"/>
    </style:style>
    <style:style style:name="TableCell1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8pt" style:font-size-asian="8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8pt" style:font-size-asian="8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8pt" style:font-size-asian="8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8pt" style:font-size-asian="8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8pt" style:font-size-asian="8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8pt" style:font-size-asian="8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8pt" style:font-size-asian="8pt"/>
    </style:style>
    <style:style style:name="TableCell1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8pt" style:font-size-asian="8pt"/>
    </style:style>
    <style:style style:name="TableCell19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8pt" style:font-size-asian="8pt"/>
    </style:style>
    <style:style style:name="TableRow1923" style:family="table-row">
      <style:table-row-properties style:min-row-height="0.0159in" style:use-optimal-row-height="false" fo:keep-together="always"/>
    </style:style>
    <style:style style:name="P1924" style:parent-style-name="Normal" style:family="paragraph">
      <style:paragraph-properties fo:text-align="center"/>
      <style:text-properties fo:font-size="8pt" style:font-size-asian="8pt"/>
    </style:style>
    <style:style style:name="TableCell19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8pt" style:font-size-asian="8pt"/>
    </style:style>
    <style:style style:name="TableCell1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8pt" style:font-size-asian="8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8pt" style:font-size-asian="8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8pt" style:font-size-asian="8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8pt" style:font-size-asian="8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8pt" style:font-size-asian="8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8pt" style:font-size-asian="8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8pt" style:font-size-asian="8pt"/>
    </style:style>
    <style:style style:name="TableCell1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8pt" style:font-size-asian="8pt"/>
    </style:style>
    <style:style style:name="TableCell19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8pt" style:font-size-asian="8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8pt" style:font-size-asian="8pt"/>
    </style:style>
    <style:style style:name="TableCell19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8pt" style:font-size-asian="8pt"/>
    </style:style>
    <style:style style:name="TableCell1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8pt" style:font-size-asian="8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8pt" style:font-size-asian="8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8pt" style:font-size-asian="8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8pt" style:font-size-asian="8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8pt" style:font-size-asian="8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8pt" style:font-size-asian="8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8pt" style:font-size-asian="8pt"/>
    </style:style>
    <style:style style:name="TableCell1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8pt" style:font-size-asian="8pt"/>
    </style:style>
    <style:style style:name="TableCell19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8pt" style:font-size-asian="8pt"/>
    </style:style>
    <style:style style:name="TableRow1968" style:family="table-row">
      <style:table-row-properties style:min-row-height="0.0159in" style:use-optimal-row-height="false" fo:keep-together="always"/>
    </style:style>
    <style:style style:name="P1969" style:parent-style-name="Normal" style:family="paragraph">
      <style:paragraph-properties fo:text-align="center"/>
      <style:text-properties fo:font-size="8pt" style:font-size-asian="8pt"/>
    </style:style>
    <style:style style:name="TableCell19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8pt" style:font-size-asian="8pt"/>
    </style:style>
    <style:style style:name="TableCell1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8pt" style:font-size-asian="8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8pt" style:font-size-asian="8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8pt" style:font-size-asian="8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8pt" style:font-size-asian="8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8pt" style:font-size-asian="8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8pt" style:font-size-asian="8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8pt" style:font-size-asian="8pt"/>
    </style:style>
    <style:style style:name="TableCell1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8pt" style:font-size-asian="8pt"/>
    </style:style>
    <style:style style:name="TableCell19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8pt" style:font-size-asian="8pt"/>
    </style:style>
    <style:style style:name="TableRow1990" style:family="table-row">
      <style:table-row-properties style:min-row-height="0.0159in" style:use-optimal-row-height="false" fo:keep-together="always"/>
    </style:style>
    <style:style style:name="P1991" style:parent-style-name="Normal" style:family="paragraph">
      <style:paragraph-properties fo:text-align="center"/>
      <style:text-properties fo:font-size="8pt" style:font-size-asian="8pt"/>
    </style:style>
    <style:style style:name="TableCell19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8pt" style:font-size-asian="8pt"/>
    </style:style>
    <style:style style:name="TableCell19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8pt" style:font-size-asian="8pt"/>
    </style:style>
    <style:style style:name="TableCell1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8pt" style:font-size-asian="8pt"/>
    </style:style>
    <style:style style:name="TableCell1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8pt" style:font-size-asian="8pt"/>
    </style:style>
    <style:style style:name="TableCell2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8pt" style:font-size-asian="8pt"/>
    </style:style>
    <style:style style:name="TableCell2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8pt" style:font-size-asian="8pt"/>
    </style:style>
    <style:style style:name="TableCell2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8pt" style:font-size-asian="8pt"/>
    </style:style>
    <style:style style:name="TableCell2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8pt" style:font-size-asian="8pt"/>
    </style:style>
    <style:style style:name="TableCell20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8pt" style:font-size-asian="8pt"/>
    </style:style>
    <style:style style:name="TableCell20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8pt" style:font-size-asian="8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2018"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201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2020"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2021"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2022" style:parent-style-name="Normal" style:family="paragraph">
      <style:paragraph-properties fo:text-align="center"/>
    </style:style>
    <style:style style:name="P2023" style:parent-style-name="Normal" style:master-page-name="MP1" style:family="paragraph">
      <style:paragraph-properties fo:widows="0" fo:orphans="0" fo:break-before="page" fo:margin-left="6.3333in" fo:background-color="#FFFFFF">
        <style:tab-stops/>
      </style:paragraph-properties>
    </style:style>
    <style:style style:name="P2024" style:parent-style-name="Normal" style:family="paragraph">
      <style:paragraph-properties fo:widows="0" fo:orphans="0" fo:margin-left="6.3333in" fo:background-color="#FFFFFF">
        <style:tab-stops/>
      </style:paragraph-properties>
    </style:style>
    <style:style style:name="P2025" style:parent-style-name="Normal" style:family="paragraph">
      <style:paragraph-properties fo:widows="0" fo:orphans="0" fo:margin-left="6.3333in" fo:background-color="#FFFFFF">
        <style:tab-stops/>
      </style:paragraph-properties>
    </style:style>
    <style:style style:name="P2026" style:parent-style-name="Normal" style:family="paragraph">
      <style:text-properties fo:font-size="10pt" style:font-size-asian="10pt"/>
    </style:style>
    <style:style style:name="P2027"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0pt" style:font-size-asian="10pt"/>
    </style:style>
    <style:style style:name="P2028"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fo:font-size="10pt" style:font-size-asian="10pt"/>
    </style:style>
    <style:style style:name="P2029"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0pt" style:font-size-asian="10pt"/>
    </style:style>
    <style:style style:name="P2030" style:parent-style-name="Normal" style:family="paragraph">
      <style:paragraph-properties fo:widows="0" fo:orphans="0" fo:text-align="center" fo:background-color="#FFFFFF"/>
      <style:text-properties fo:font-size="10pt" style:font-size-asian="10pt"/>
    </style:style>
    <style:style style:name="P2031" style:parent-style-name="Normal" style:family="paragraph">
      <style:paragraph-properties fo:widows="0" fo:orphans="0" fo:text-align="center" fo:background-color="#FFFFFF"/>
      <style:text-properties fo:font-size="10pt" style:font-size-asian="10pt"/>
    </style:style>
    <style:style style:name="P2032" style:parent-style-name="Normal" style:family="paragraph">
      <style:paragraph-properties fo:widows="0" fo:orphans="0" fo:text-align="center" fo:background-color="#FFFFFF"/>
      <style:text-properties fo:font-weight="bold" style:font-weight-asian="bold"/>
    </style:style>
    <style:style style:name="P2033" style:parent-style-name="Normal" style:family="paragraph">
      <style:paragraph-properties fo:widows="0" fo:orphans="0" fo:margin-left="3.0833in" fo:background-color="#FFFFFF">
        <style:tab-stops/>
      </style:paragraph-properties>
    </style:style>
    <style:style style:name="T2034" style:parent-style-name="DefaultParagraphFont" style:family="text">
      <style:text-properties style:font-weight-complex="bold"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widows="0" fo:orphans="0" fo:text-align="center" fo:background-color="#FFFFFF"/>
      <style:text-properties fo:font-size="10pt" style:font-size-asian="10pt"/>
    </style:style>
    <style:style style:name="P2037" style:parent-style-name="Normal" style:family="paragraph">
      <style:paragraph-properties fo:widows="0" fo:orphans="0" fo:text-align="center" fo:background-color="#FFFFFF">
        <style:tab-stops>
          <style:tab-stop style:type="center" style:position="5.9166in"/>
        </style:tab-stops>
      </style:paragraph-properties>
      <style:text-properties fo:font-size="10pt" style:font-size-asian="10pt"/>
    </style:style>
    <style:style style:name="TableColumn2039" style:family="table-column">
      <style:table-column-properties style:column-width="0.9159in" style:use-optimal-column-width="false"/>
    </style:style>
    <style:style style:name="TableColumn2040" style:family="table-column">
      <style:table-column-properties style:column-width="1.3875in" style:use-optimal-column-width="false"/>
    </style:style>
    <style:style style:name="TableColumn2041" style:family="table-column">
      <style:table-column-properties style:column-width="0.4451in" style:use-optimal-column-width="false"/>
    </style:style>
    <style:style style:name="TableColumn2042" style:family="table-column">
      <style:table-column-properties style:column-width="0.8784in" style:use-optimal-column-width="false"/>
    </style:style>
    <style:style style:name="TableColumn2043" style:family="table-column">
      <style:table-column-properties style:column-width="1.1229in" style:use-optimal-column-width="false"/>
    </style:style>
    <style:style style:name="TableColumn2044" style:family="table-column">
      <style:table-column-properties style:column-width="0.3826in" style:use-optimal-column-width="false"/>
    </style:style>
    <style:style style:name="TableColumn2045" style:family="table-column">
      <style:table-column-properties style:column-width="0.8673in" style:use-optimal-column-width="false"/>
    </style:style>
    <style:style style:name="TableColumn2046" style:family="table-column">
      <style:table-column-properties style:column-width="1.725in" style:use-optimal-column-width="false"/>
    </style:style>
    <style:style style:name="TableColumn2047" style:family="table-column">
      <style:table-column-properties style:column-width="0.4416in" style:use-optimal-column-width="false"/>
    </style:style>
    <style:style style:name="TableColumn2048" style:family="table-column">
      <style:table-column-properties style:column-width="0.9166in" style:use-optimal-column-width="false"/>
    </style:style>
    <style:style style:name="TableColumn2049" style:family="table-column">
      <style:table-column-properties style:column-width="0.8972in" style:use-optimal-column-width="false"/>
    </style:style>
    <style:style style:name="Table2038" style:family="table">
      <style:table-properties style:width="9.9805in" fo:margin-left="0.0277in" table:align="left"/>
    </style:style>
    <style:style style:name="TableRow2050" style:family="table-row">
      <style:table-row-properties style:min-row-height="0.009in" style:use-optimal-row-height="false" fo:keep-together="always"/>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none" fo:border-left="0.0069in solid #000000" fo:border-bottom="none" fo:border-right="none"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Row2073" style:family="table-row">
      <style:table-row-properties style:min-row-height="0.009in" style:use-optimal-row-height="false" fo:keep-together="always"/>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top="none" fo:border-left="0.0069in solid #000000" fo:border-bottom="none" fo:border-right="none"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Row2095" style:family="table-row">
      <style:table-row-properties style:min-row-height="0.009in" style:use-optimal-row-height="false" fo:keep-together="always"/>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top="none" fo:border-left="0.0069in solid #000000" fo:border-bottom="none" fo:border-right="none"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09in" style:use-optimal-row-height="false" fo:keep-together="always"/>
    </style:style>
    <style:style style:name="TableCell21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none" fo:border-left="none" fo:border-bottom="0.0069in solid #000000" fo:border-right="none"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none" fo:border-left="none" fo:border-bottom="0.0069in solid #000000" fo:border-right="none"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top="none" fo:border-left="none"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top="none" fo:border-left="none" fo:border-bottom="0.0069in solid #000000" fo:border-right="none"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none" fo:border-left="none" fo:border-bottom="0.0069in solid #000000" fo:border-right="none"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top="none" fo:border-left="none" fo:border-bottom="0.0069in solid #000000" fo:border-right="none"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Row2140" style:family="table-row">
      <style:table-row-properties style:min-row-height="0.2625in" style:use-optimal-row-height="false" fo:keep-together="always"/>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069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069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Row2163" style:family="table-row">
      <style:table-row-properties style:min-row-height="0.2631in" style:use-optimal-row-height="false" fo:keep-together="always"/>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069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069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069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Row2182" style:family="table-row">
      <style:table-row-properties style:min-row-height="0.2631in" style:use-optimal-row-height="false" fo:keep-together="always"/>
    </style:style>
    <style:style style:name="TableCell2183" style:family="table-cell">
      <style:table-cell-properties fo:border-top="none" fo:border-left="none" fo:border-bottom="none" fo:border-right="0.0069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top="none" fo:border-left="0.0069in solid #000000" fo:border-bottom="none" fo:border-right="none"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top="0.0069in solid #000000" fo:border-left="none" fo:border-bottom="none" fo:border-right="none"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top="0.0069in solid #000000" fo:border-left="none" fo:border-bottom="none" fo:border-right="none"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Row2194" style:family="table-row">
      <style:table-row-properties style:min-row-height="0.2631in" style:use-optimal-row-height="false" fo:keep-together="always"/>
    </style:style>
    <style:style style:name="TableCell2195" style:family="table-cell">
      <style:table-cell-properties fo:border-top="none" fo:border-left="none" fo:border-bottom="none" fo:border-right="0.0069in solid #000000" fo:background-color="#FFFFFF"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069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top="none" fo:border-left="0.0069in solid #000000" fo:border-bottom="none" fo:border-right="none"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olumn2207" style:family="table-column">
      <style:table-column-properties style:column-width="1.309in" style:use-optimal-column-width="false"/>
    </style:style>
    <style:style style:name="TableColumn2208" style:family="table-column">
      <style:table-column-properties style:column-width="0.4381in" style:use-optimal-column-width="false"/>
    </style:style>
    <style:style style:name="TableColumn2209" style:family="table-column">
      <style:table-column-properties style:column-width="0.4388in" style:use-optimal-column-width="false"/>
    </style:style>
    <style:style style:name="TableColumn2210" style:family="table-column">
      <style:table-column-properties style:column-width="0.4388in" style:use-optimal-column-width="false"/>
    </style:style>
    <style:style style:name="TableColumn2211" style:family="table-column">
      <style:table-column-properties style:column-width="0.4388in" style:use-optimal-column-width="false"/>
    </style:style>
    <style:style style:name="TableColumn2212" style:family="table-column">
      <style:table-column-properties style:column-width="0.4381in" style:use-optimal-column-width="false"/>
    </style:style>
    <style:style style:name="TableColumn2213" style:family="table-column">
      <style:table-column-properties style:column-width="0.4388in" style:use-optimal-column-width="false"/>
    </style:style>
    <style:style style:name="TableColumn2214" style:family="table-column">
      <style:table-column-properties style:column-width="0.4388in" style:use-optimal-column-width="false"/>
    </style:style>
    <style:style style:name="TableColumn2215" style:family="table-column">
      <style:table-column-properties style:column-width="0.4388in" style:use-optimal-column-width="false"/>
    </style:style>
    <style:style style:name="TableColumn2216" style:family="table-column">
      <style:table-column-properties style:column-width="0.4381in" style:use-optimal-column-width="false"/>
    </style:style>
    <style:style style:name="TableColumn2217" style:family="table-column">
      <style:table-column-properties style:column-width="0.4388in" style:use-optimal-column-width="false"/>
    </style:style>
    <style:style style:name="TableColumn2218" style:family="table-column">
      <style:table-column-properties style:column-width="0.4388in" style:use-optimal-column-width="false"/>
    </style:style>
    <style:style style:name="TableColumn2219" style:family="table-column">
      <style:table-column-properties style:column-width="0.4388in" style:use-optimal-column-width="false"/>
    </style:style>
    <style:style style:name="TableColumn2220" style:family="table-column">
      <style:table-column-properties style:column-width="0.4381in" style:use-optimal-column-width="false"/>
    </style:style>
    <style:style style:name="TableColumn2221" style:family="table-column">
      <style:table-column-properties style:column-width="0.4388in" style:use-optimal-column-width="false"/>
    </style:style>
    <style:style style:name="TableColumn2222" style:family="table-column">
      <style:table-column-properties style:column-width="0.4388in" style:use-optimal-column-width="false"/>
    </style:style>
    <style:style style:name="TableColumn2223" style:family="table-column">
      <style:table-column-properties style:column-width="0.4388in" style:use-optimal-column-width="false"/>
    </style:style>
    <style:style style:name="TableColumn2224" style:family="table-column">
      <style:table-column-properties style:column-width="0.4381in" style:use-optimal-column-width="false"/>
    </style:style>
    <style:style style:name="TableColumn2225" style:family="table-column">
      <style:table-column-properties style:column-width="0.4388in" style:use-optimal-column-width="false"/>
    </style:style>
    <style:style style:name="TableColumn2226" style:family="table-column">
      <style:table-column-properties style:column-width="0.4388in" style:use-optimal-column-width="false"/>
    </style:style>
    <style:style style:name="TableColumn2227" style:family="table-column">
      <style:table-column-properties style:column-width="0.4388in" style:use-optimal-column-width="false"/>
    </style:style>
    <style:style style:name="Table2206" style:family="table">
      <style:table-properties style:width="10.0833in" fo:margin-left="0.0277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208in solid #000000" fo:background-color="#FFFFFF" fo:padding-top="0in" fo:padding-left="0.0277in" fo:padding-bottom="0in" fo:padding-right="0.0277in"/>
    </style:style>
    <style:style style:name="P2230" style:parent-style-name="Normal" style:family="paragraph">
      <style:paragraph-properties fo:text-align="end"/>
      <style:text-properties fo:font-size="10pt" style:font-size-asian="10pt"/>
    </style:style>
    <style:style style:name="P2231" style:parent-style-name="Normal" style:family="paragraph">
      <style:paragraph-properties fo:text-align="end"/>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316" style:parent-style-name="Normal" style:family="paragraph">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background-color="#E0E0E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background-color="#E0E0E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background-color="#E0E0E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background-color="#E0E0E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background-color="#E0E0E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background-color="#E0E0E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background-color="#E0E0E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445" style:parent-style-name="Normal" style:family="paragraph">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background-color="#E0E0E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background-color="#E0E0E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488" style:parent-style-name="Normal" style:family="paragraph">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background-color="#E0E0E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E0E0E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background-color="#E0E0E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background-color="#E0E0E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74" style:parent-style-name="Normal" style:family="paragraph">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background-color="#E0E0E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background-color="#E0E0E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17" style:parent-style-name="Normal" style:family="paragraph">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background-color="#E0E0E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background-color="#E0E0E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background-color="#E0E0E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background-color="#E0E0E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E0E0E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E0E0E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background-color="#E0E0E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background-color="#E0E0E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background-color="#E0E0E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background-color="#E0E0E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background-color="#E0E0E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background-color="#E0E0E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background-color="#E0E0E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background-color="#E0E0E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background-color="#E0E0E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E0E0E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background-color="#E0E0E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background-color="#E0E0E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background-color="#E0E0E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background-color="#E0E0E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background-color="#E0E0E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background-color="#E0E0E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background-color="#E0E0E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background-color="#E0E0E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background-color="#E0E0E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E0E0E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background-color="#E0E0E0"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89" style:parent-style-name="Normal" style:family="paragraph">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background-color="#E0E0E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32" style:parent-style-name="Normal" style:family="paragraph">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E0E0E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background-color="#E0E0E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background-color="#E0E0E0"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background-color="#E0E0E0"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75" style:parent-style-name="Normal" style:family="paragraph">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background-color="#E0E0E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background-color="#E0E0E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18" style:parent-style-name="Normal" style:family="paragraph">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104in solid #000000" fo:background-color="#E0E0E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61" style:parent-style-name="Normal" style:family="paragraph">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background-color="#E0E0E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04" style:parent-style-name="Normal" style:family="paragraph">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background-color="#E0E0E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47" style:parent-style-name="Normal" style:family="paragraph">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background-color="#FFFFFF"/>
    </style:style>
    <style:style style:name="T3136" style:parent-style-name="DefaultParagraphFont" style:family="text">
      <style:text-properties style:font-weight-complex="bold" fo:font-size="10pt" style:font-size-asian="10pt"/>
    </style:style>
    <style:style style:name="P3137"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3138"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313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3140"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3141"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3142" style:parent-style-name="Normal" style:family="paragraph">
      <style:paragraph-properties fo:text-align="center"/>
    </style:style>
    <style:style style:name="P3143" style:parent-style-name="Normal" style:master-page-name="MP2" style:family="paragraph">
      <style:paragraph-properties fo:widows="0" fo:orphans="0" fo:break-before="page" fo:margin-left="3.1493in" fo:background-color="#FFFFFF">
        <style:tab-stops/>
      </style:paragraph-properties>
    </style:style>
    <style:style style:name="P3144" style:parent-style-name="Normal" style:family="paragraph">
      <style:paragraph-properties fo:widows="0" fo:orphans="0" fo:margin-left="3.1493in" fo:background-color="#FFFFFF">
        <style:tab-stops/>
      </style:paragraph-properties>
    </style:style>
    <style:style style:name="P3145" style:parent-style-name="Normal" style:family="paragraph">
      <style:paragraph-properties fo:widows="0" fo:orphans="0" fo:margin-left="3.1493in" fo:background-color="#FFFFFF">
        <style:tab-stops/>
      </style:paragraph-properties>
    </style:style>
    <style:style style:name="P314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3147" style:parent-style-name="Normal" style:family="paragraph">
      <style:paragraph-properties fo:widows="0" fo:orphans="0" fo:text-align="center" fo:background-color="#FFFFFF"/>
      <style:text-properties fo:font-size="10pt" style:font-size-asian="10pt"/>
    </style:style>
    <style:style style:name="P31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3149" style:parent-style-name="Normal" style:family="paragraph">
      <style:paragraph-properties fo:widows="0" fo:orphans="0" fo:text-align="center" fo:background-color="#FFFFFF"/>
      <style:text-properties fo:font-size="10pt" style:font-size-asian="10pt"/>
    </style:style>
    <style:style style:name="P3150" style:parent-style-name="Normal" style:family="paragraph">
      <style:paragraph-properties fo:widows="0" fo:orphans="0" fo:text-align="center" fo:background-color="#FFFFFF"/>
      <style:text-properties fo:font-weight="bold" style:font-weight-asian="bold"/>
    </style:style>
    <style:style style:name="P3151" style:parent-style-name="Normal" style:family="paragraph">
      <style:paragraph-properties fo:widows="0" fo:orphans="0" fo:margin-left="1.0833in" fo:background-color="#FFFFFF">
        <style:tab-stops/>
      </style:paragraph-properties>
      <style:text-properties fo:font-size="10pt" style:font-size-asian="10pt"/>
    </style:style>
    <style:style style:name="P3152" style:parent-style-name="Normal" style:family="paragraph">
      <style:paragraph-properties fo:widows="0" fo:orphans="0" fo:text-align="center" fo:background-color="#FFFFFF"/>
      <style:text-properties fo:font-size="10pt" style:font-size-asian="10pt"/>
    </style:style>
    <style:style style:name="P3153" style:parent-style-name="Normal" style:family="paragraph">
      <style:paragraph-properties fo:widows="0" fo:orphans="0" fo:text-align="center" fo:background-color="#FFFFFF">
        <style:tab-stops>
          <style:tab-stop style:type="center" style:position="3.9166in"/>
        </style:tab-stops>
      </style:paragraph-properties>
      <style:text-properties fo:font-size="10pt" style:font-size-asian="10pt"/>
    </style:style>
    <style:style style:name="TableColumn3155" style:family="table-column">
      <style:table-column-properties style:column-width="0.9263in" style:use-optimal-column-width="false"/>
    </style:style>
    <style:style style:name="TableColumn3156" style:family="table-column">
      <style:table-column-properties style:column-width="0.9263in" style:use-optimal-column-width="false"/>
    </style:style>
    <style:style style:name="TableColumn3157" style:family="table-column">
      <style:table-column-properties style:column-width="0.3972in" style:use-optimal-column-width="false"/>
    </style:style>
    <style:style style:name="TableColumn3158" style:family="table-column">
      <style:table-column-properties style:column-width="0.9201in" style:use-optimal-column-width="false"/>
    </style:style>
    <style:style style:name="TableColumn3159" style:family="table-column">
      <style:table-column-properties style:column-width="0.9263in" style:use-optimal-column-width="false"/>
    </style:style>
    <style:style style:name="TableColumn3160" style:family="table-column">
      <style:table-column-properties style:column-width="0.4173in" style:use-optimal-column-width="false"/>
    </style:style>
    <style:style style:name="TableColumn3161" style:family="table-column">
      <style:table-column-properties style:column-width="0.9263in" style:use-optimal-column-width="false"/>
    </style:style>
    <style:style style:name="TableColumn3162" style:family="table-column">
      <style:table-column-properties style:column-width="0.9402in" style:use-optimal-column-width="false"/>
    </style:style>
    <style:style style:name="Table3154" style:family="table">
      <style:table-properties style:width="6.3805in" fo:margin-left="0.0277in" table:align="left"/>
    </style:style>
    <style:style style:name="TableRow3163" style:family="table-row">
      <style:table-row-properties style:min-row-height="0.2083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9pt" style:font-size-asian="9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9pt" style:font-size-asian="9pt"/>
    </style:style>
    <style:style style:name="TableCell316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9pt" style:font-size-asian="9pt"/>
    </style:style>
    <style:style style:name="TableCell3170" style:family="table-cell">
      <style:table-cell-properties fo:border="none" fo:background-color="#FFFFFF"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9pt" style:font-size-asian="9pt"/>
    </style:style>
    <style:style style:name="TableCell3172" style:family="table-cell">
      <style:table-cell-properties fo:border="none"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9pt" style:font-size-asian="9pt"/>
    </style:style>
    <style:style style:name="TableCell3174" style:family="table-cell">
      <style:table-cell-properties fo:border="none"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9pt" style:font-size-asian="9pt"/>
    </style:style>
    <style:style style:name="TableCell3176" style:family="table-cell">
      <style:table-cell-properties fo:border="none"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9pt" style:font-size-asian="9pt"/>
    </style:style>
    <style:style style:name="TableCell3178" style:family="table-cell">
      <style:table-cell-properties fo:border="none"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9pt" style:font-size-asian="9pt"/>
    </style:style>
    <style:style style:name="TableRow3180" style:family="table-row">
      <style:table-row-properties style:min-row-height="0.2083in" style:use-optimal-row-height="false" fo:keep-together="always"/>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9pt" style:font-size-asian="9pt"/>
    </style:style>
    <style:style style:name="TableCell318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9pt" style:font-size-asian="9pt"/>
    </style:style>
    <style:style style:name="TableCell3186" style:family="table-cell">
      <style:table-cell-properties fo:border="none"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9pt" style:font-size-asian="9pt"/>
    </style:style>
    <style:style style:name="TableCell3188" style:family="table-cell">
      <style:table-cell-properties fo:border="none"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9pt" style:font-size-asian="9pt"/>
    </style:style>
    <style:style style:name="TableCell3190" style:family="table-cell">
      <style:table-cell-properties fo:border="none"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9pt" style:font-size-asian="9pt"/>
    </style:style>
    <style:style style:name="TableCell3192" style:family="table-cell">
      <style:table-cell-properties fo:border="none"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9pt" style:font-size-asian="9pt"/>
    </style:style>
    <style:style style:name="TableCell3194" style:family="table-cell">
      <style:table-cell-properties fo:border="none"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9pt" style:font-size-asian="9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9pt" style:font-size-asian="9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9pt" style:font-size-asian="9pt"/>
    </style:style>
    <style:style style:name="TableCell320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9pt" style:font-size-asian="9pt"/>
    </style:style>
    <style:style style:name="TableCell320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9pt" style:font-size-asian="9pt"/>
    </style:style>
    <style:style style:name="TableCell320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9pt" style:font-size-asian="9pt"/>
    </style:style>
    <style:style style:name="TableCell3207" style:family="table-cell">
      <style:table-cell-properties fo:border="none"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9pt" style:font-size-asian="9pt"/>
    </style:style>
    <style:style style:name="TableCell320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9pt" style:font-size-asian="9pt"/>
    </style:style>
    <style:style style:name="TableCell321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9pt" style:font-size-asian="9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9pt" style:font-size-asian="9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9pt" style:font-size-asian="9pt"/>
    </style:style>
    <style:style style:name="TableCell32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9pt" style:font-size-asian="9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9pt" style:font-size-asian="9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9pt" style:font-size-asian="9pt"/>
    </style:style>
    <style:style style:name="TableCell32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9pt" style:font-size-asian="9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9pt" style:font-size-asian="9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9pt" style:font-size-asian="9pt"/>
    </style:style>
    <style:style style:name="TableRow3230" style:family="table-row">
      <style:table-row-properties style:min-row-height="0.0159in" style:use-optimal-row-height="false" fo:keep-together="always"/>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9pt" style:font-size-asian="9pt"/>
    </style:style>
    <style:style style:name="TableCell32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9pt" style:font-size-asian="9pt"/>
    </style:style>
    <style:style style:name="P3236" style:parent-style-name="Normal" style:family="paragraph">
      <style:paragraph-properties fo:widows="0" fo:orphans="0" fo:text-align="center" fo:background-color="#FFFFFF"/>
      <style:text-properties fo:font-size="9pt" style:font-size-asian="9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9pt" style:font-size-asian="9pt"/>
    </style:style>
    <style:style style:name="TableCell32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9pt" style:font-size-asian="9pt"/>
    </style:style>
    <style:style style:name="P3241" style:parent-style-name="Normal" style:family="paragraph">
      <style:paragraph-properties fo:widows="0" fo:orphans="0" fo:text-align="center" fo:background-color="#FFFFFF"/>
      <style:text-properties fo:font-size="9pt" style:font-size-asian="9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9pt" style:font-size-asian="9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9pt" style:font-size-asian="9pt"/>
    </style:style>
    <style:style style:name="TableCell324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9pt" style:font-size-asian="9pt"/>
    </style:style>
    <style:style style:name="TableCell3249" style:family="table-cell">
      <style:table-cell-properties fo:border="none"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9pt" style:font-size-asian="9pt"/>
    </style:style>
    <style:style style:name="TableCell325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9pt" style:font-size-asian="9pt"/>
    </style:style>
    <style:style style:name="TableCell325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9pt" style:font-size-asian="9pt"/>
    </style:style>
    <style:style style:name="TableCell3255"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9pt" style:font-size-asian="9pt"/>
    </style:style>
    <style:style style:name="P3257" style:parent-style-name="Normal" style:family="paragraph">
      <style:paragraph-properties fo:widows="0" fo:orphans="0" fo:text-align="center" fo:background-color="#FFFFFF"/>
      <style:text-properties fo:font-size="9pt" style:font-size-asian="9pt"/>
    </style:style>
    <style:style style:name="TableCell3258" style:family="table-cell">
      <style:table-cell-properties fo:border="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9pt" style:font-size-asian="9pt"/>
    </style:style>
    <style:style style:name="TableRow3260" style:family="table-row">
      <style:table-row-properties style:min-row-height="0.0159in" style:use-optimal-row-height="false" fo:keep-together="always"/>
    </style:style>
    <style:style style:name="TableCell3261" style:family="table-cell">
      <style:table-cell-properties fo:border="none"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9pt" style:font-size-asian="9pt"/>
    </style:style>
    <style:style style:name="TableCell3263" style:family="table-cell">
      <style:table-cell-properties fo:border="none"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9pt" style:font-size-asian="9pt"/>
    </style:style>
    <style:style style:name="TableCell3265" style:family="table-cell">
      <style:table-cell-properties fo:border="none"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9pt" style:font-size-asian="9pt"/>
    </style:style>
    <style:style style:name="TableCell3267" style:family="table-cell">
      <style:table-cell-properties fo:border="none"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9pt" style:font-size-asian="9pt"/>
    </style:style>
    <style:style style:name="TableCell3269" style:family="table-cell">
      <style:table-cell-properties fo:border="none"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9pt" style:font-size-asian="9pt"/>
    </style:style>
    <style:style style:name="TableCell327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9pt" style:font-size-asian="9pt"/>
    </style:style>
    <style:style style:name="P3273" style:parent-style-name="Normal" style:family="paragraph">
      <style:paragraph-properties fo:widows="0" fo:orphans="0" fo:text-align="center" fo:background-color="#FFFFFF"/>
      <style:text-properties fo:font-size="9pt" style:font-size-asian="9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9pt" style:font-size-asian="9pt"/>
    </style:style>
    <style:style style:name="P3276" style:parent-style-name="Normal" style:family="paragraph">
      <style:paragraph-properties fo:widows="0" fo:orphans="0"/>
    </style:style>
    <style:style style:name="TableColumn3278" style:family="table-column">
      <style:table-column-properties style:column-width="0.5833in" style:use-optimal-column-width="false"/>
    </style:style>
    <style:style style:name="TableColumn3279" style:family="table-column">
      <style:table-column-properties style:column-width="0.6666in" style:use-optimal-column-width="false"/>
    </style:style>
    <style:style style:name="TableColumn3280" style:family="table-column">
      <style:table-column-properties style:column-width="0.4305in" style:use-optimal-column-width="false"/>
    </style:style>
    <style:style style:name="TableColumn3281" style:family="table-column">
      <style:table-column-properties style:column-width="0.4305in" style:use-optimal-column-width="false"/>
    </style:style>
    <style:style style:name="TableColumn3282" style:family="table-column">
      <style:table-column-properties style:column-width="0.4305in" style:use-optimal-column-width="false"/>
    </style:style>
    <style:style style:name="TableColumn3283" style:family="table-column">
      <style:table-column-properties style:column-width="0.4305in" style:use-optimal-column-width="false"/>
    </style:style>
    <style:style style:name="TableColumn3284" style:family="table-column">
      <style:table-column-properties style:column-width="0.4305in" style:use-optimal-column-width="false"/>
    </style:style>
    <style:style style:name="TableColumn3285" style:family="table-column">
      <style:table-column-properties style:column-width="0.4305in" style:use-optimal-column-width="false"/>
    </style:style>
    <style:style style:name="TableColumn3286" style:family="table-column">
      <style:table-column-properties style:column-width="0.4305in" style:use-optimal-column-width="false"/>
    </style:style>
    <style:style style:name="TableColumn3287" style:family="table-column">
      <style:table-column-properties style:column-width="0.4305in" style:use-optimal-column-width="false"/>
    </style:style>
    <style:style style:name="TableColumn3288" style:family="table-column">
      <style:table-column-properties style:column-width="0.4305in" style:use-optimal-column-width="false"/>
    </style:style>
    <style:style style:name="TableColumn3289" style:family="table-column">
      <style:table-column-properties style:column-width="0.4305in" style:use-optimal-column-width="false"/>
    </style:style>
    <style:style style:name="TableColumn3290" style:family="table-column">
      <style:table-column-properties style:column-width="0.4305in" style:use-optimal-column-width="false"/>
    </style:style>
    <style:style style:name="TableColumn3291" style:family="table-column">
      <style:table-column-properties style:column-width="0.4305in" style:use-optimal-column-width="false"/>
    </style:style>
    <style:style style:name="Table3277" style:family="table">
      <style:table-properties style:width="6.4166in" fo:margin-left="0.0277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9pt" style:font-size-asian="9pt"/>
    </style:style>
    <style:style style:name="TableCell329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9pt" style:font-size-asian="9pt"/>
    </style:style>
    <style:style style:name="TableCell329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9pt" style:font-size-asian="9pt"/>
    </style:style>
    <style:style style:name="TableCell329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9pt" style:font-size-asian="9pt"/>
    </style:style>
    <style:style style:name="TableRow3301" style:family="table-row">
      <style:table-row-properties style:min-row-height="0.0159in" style:use-optimal-row-height="false" fo:keep-together="always"/>
    </style:style>
    <style:style style:name="TableCell330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9pt" style:font-size-asian="9pt"/>
    </style:style>
    <style:style style:name="TableCell330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9pt" style:font-size-asian="9pt"/>
    </style:style>
    <style:style style:name="TableCell330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9pt" style:font-size-asian="9pt"/>
    </style:style>
    <style:style style:name="TableCell33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9pt" style:font-size-asian="9pt"/>
    </style:style>
    <style:style style:name="TableCell33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9pt" style:font-size-asian="9pt"/>
    </style:style>
    <style:style style:name="TableCell33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9pt" style:font-size-asian="9pt"/>
    </style:style>
    <style:style style:name="TableCell331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9pt" style:font-size-asian="9pt"/>
    </style:style>
    <style:style style:name="TableCell33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9pt" style:font-size-asian="9pt"/>
    </style:style>
    <style:style style:name="TableCell33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9pt" style:font-size-asian="9pt"/>
    </style:style>
    <style:style style:name="TableCell33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9pt" style:font-size-asian="9pt"/>
    </style:style>
    <style:style style:name="TableCell332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9pt" style:font-size-asian="9pt"/>
    </style:style>
    <style:style style:name="TableCell33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9pt" style:font-size-asian="9pt"/>
    </style:style>
    <style:style style:name="TableCell33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9pt" style:font-size-asian="9pt"/>
    </style:style>
    <style:style style:name="TableCell33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9pt" style:font-size-asian="9pt"/>
    </style:style>
    <style:style style:name="TableRow3330" style:family="table-row">
      <style:table-row-properties style:min-row-height="0.0159in" style:use-optimal-row-height="false" fo:keep-together="always"/>
    </style:style>
    <style:style style:name="TableCell333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9pt" style:font-size-asian="9pt"/>
    </style:style>
    <style:style style:name="TableCell333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9pt" style:font-size-asian="9pt"/>
    </style:style>
    <style:style style:name="TableCell33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9pt" style:font-size-asian="9pt"/>
    </style:style>
    <style:style style:name="TableCell33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9pt" style:font-size-asian="9pt"/>
    </style:style>
    <style:style style:name="TableCell33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9pt" style:font-size-asian="9pt"/>
    </style:style>
    <style:style style:name="TableCell33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9pt" style:font-size-asian="9pt"/>
    </style:style>
    <style:style style:name="TableCell334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9pt" style:font-size-asian="9pt"/>
    </style:style>
    <style:style style:name="TableCell33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9pt" style:font-size-asian="9pt"/>
    </style:style>
    <style:style style:name="TableCell33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9pt" style:font-size-asian="9pt"/>
    </style:style>
    <style:style style:name="TableCell334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9pt" style:font-size-asian="9pt"/>
    </style:style>
    <style:style style:name="TableCell335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9pt" style:font-size-asian="9pt"/>
    </style:style>
    <style:style style:name="TableCell33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9pt" style:font-size-asian="9pt"/>
    </style:style>
    <style:style style:name="TableCell33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9pt" style:font-size-asian="9pt"/>
    </style:style>
    <style:style style:name="TableCell33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9pt" style:font-size-asian="9pt"/>
    </style:style>
    <style:style style:name="TableRow3359" style:family="table-row">
      <style:table-row-properties style:min-row-height="0.0159in" style:use-optimal-row-height="false" fo:keep-together="always"/>
    </style:style>
    <style:style style:name="TableCell33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9pt" style:font-size-asian="9pt"/>
    </style:style>
    <style:style style:name="TableCell33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9pt" style:font-size-asian="9pt"/>
    </style:style>
    <style:style style:name="TableCell33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9pt" style:font-size-asian="9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9pt" style:font-size-asian="9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9pt" style:font-size-asian="9pt"/>
    </style:style>
    <style:style style:name="TableCell33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9pt" style:font-size-asian="9pt"/>
    </style:style>
    <style:style style:name="TableCell33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9pt" style:font-size-asian="9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9pt" style:font-size-asian="9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9pt" style:font-size-asian="9pt"/>
    </style:style>
    <style:style style:name="TableCell33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9pt" style:font-size-asian="9pt"/>
    </style:style>
    <style:style style:name="TableCell33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9pt" style:font-size-asian="9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9pt" style:font-size-asian="9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9pt" style:font-size-asian="9pt"/>
    </style:style>
    <style:style style:name="TableCell33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9pt" style:font-size-asian="9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9pt" style:font-size-asian="9pt"/>
    </style:style>
    <style:style style:name="TableCell33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9pt" style:font-size-asian="9pt"/>
    </style:style>
    <style:style style:name="TableCell33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9pt" style:font-size-asian="9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9pt" style:font-size-asian="9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9pt" style:font-size-asian="9pt"/>
    </style:style>
    <style:style style:name="TableCell33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9pt" style:font-size-asian="9pt"/>
    </style:style>
    <style:style style:name="TableCell34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9pt" style:font-size-asian="9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9pt" style:font-size-asian="9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9pt" style:font-size-asian="9pt"/>
    </style:style>
    <style:style style:name="TableCell34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9pt" style:font-size-asian="9pt"/>
    </style:style>
    <style:style style:name="TableCell34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9pt" style:font-size-asian="9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9pt" style:font-size-asian="9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9pt" style:font-size-asian="9pt"/>
    </style:style>
    <style:style style:name="TableCell34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9pt" style:font-size-asian="9pt"/>
    </style:style>
    <style:style style:name="TableRow3417" style:family="table-row">
      <style:table-row-properties style:min-row-height="0.0159in" style:use-optimal-row-height="false" fo:keep-together="always"/>
    </style:style>
    <style:style style:name="TableCell34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9pt" style:font-size-asian="9pt"/>
    </style:style>
    <style:style style:name="TableCell34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9pt" style:font-size-asian="9pt"/>
    </style:style>
    <style:style style:name="TableCell34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9pt" style:font-size-asian="9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9pt" style:font-size-asian="9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9pt" style:font-size-asian="9pt"/>
    </style:style>
    <style:style style:name="TableCell34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9pt" style:font-size-asian="9pt"/>
    </style:style>
    <style:style style:name="TableCell3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9pt" style:font-size-asian="9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9pt" style:font-size-asian="9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9pt" style:font-size-asian="9pt"/>
    </style:style>
    <style:style style:name="TableCell34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9pt" style:font-size-asian="9pt"/>
    </style:style>
    <style:style style:name="TableCell34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9pt" style:font-size-asian="9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9pt" style:font-size-asian="9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9pt" style:font-size-asian="9pt"/>
    </style:style>
    <style:style style:name="TableCell34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9pt" style:font-size-asian="9pt"/>
    </style:style>
    <style:style style:name="TableRow3446" style:family="table-row">
      <style:table-row-properties style:min-row-height="0.0159in" style:use-optimal-row-height="false" fo:keep-together="always"/>
    </style:style>
    <style:style style:name="TableCell34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9pt" style:font-size-asian="9pt"/>
    </style:style>
    <style:style style:name="TableCell34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9pt" style:font-size-asian="9pt"/>
    </style:style>
    <style:style style:name="TableCell34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9pt" style:font-size-asian="9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9pt" style:font-size-asian="9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9pt" style:font-size-asian="9pt"/>
    </style:style>
    <style:style style:name="TableCell34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9pt" style:font-size-asian="9pt"/>
    </style:style>
    <style:style style:name="TableCell34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9pt" style:font-size-asian="9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9pt" style:font-size-asian="9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9pt" style:font-size-asian="9pt"/>
    </style:style>
    <style:style style:name="TableCell3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9pt" style:font-size-asian="9pt"/>
    </style:style>
    <style:style style:name="TableCell34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9pt" style:font-size-asian="9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9pt" style:font-size-asian="9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9pt" style:font-size-asian="9pt"/>
    </style:style>
    <style:style style:name="TableCell34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9pt" style:font-size-asian="9p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9pt" style:font-size-asian="9pt"/>
    </style:style>
    <style:style style:name="TableCell34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9pt" style:font-size-asian="9pt"/>
    </style:style>
    <style:style style:name="TableCell34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9pt" style:font-size-asian="9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9pt" style:font-size-asian="9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9pt" style:font-size-asian="9pt"/>
    </style:style>
    <style:style style:name="TableCell34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9pt" style:font-size-asian="9pt"/>
    </style:style>
    <style:style style:name="TableCell34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9pt" style:font-size-asian="9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9pt" style:font-size-asian="9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9pt" style:font-size-asian="9pt"/>
    </style:style>
    <style:style style:name="TableCell34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9pt" style:font-size-asian="9pt"/>
    </style:style>
    <style:style style:name="TableCell34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9pt" style:font-size-asian="9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9pt" style:font-size-asian="9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9pt" style:font-size-asian="9pt"/>
    </style:style>
    <style:style style:name="TableCell35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9pt" style:font-size-asian="9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9pt" style:font-size-asian="9pt"/>
    </style:style>
    <style:style style:name="TableCell35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9pt" style:font-size-asian="9pt"/>
    </style:style>
    <style:style style:name="TableCell35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9pt" style:font-size-asian="9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9pt" style:font-size-asian="9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9pt" style:font-size-asian="9pt"/>
    </style:style>
    <style:style style:name="TableCell35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9pt" style:font-size-asian="9pt"/>
    </style:style>
    <style:style style:name="TableCell35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9pt" style:font-size-asian="9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9pt" style:font-size-asian="9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9pt" style:font-size-asian="9pt"/>
    </style:style>
    <style:style style:name="TableCell35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9pt" style:font-size-asian="9pt"/>
    </style:style>
    <style:style style:name="TableCell35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9pt" style:font-size-asian="9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9pt" style:font-size-asian="9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9pt" style:font-size-asian="9pt"/>
    </style:style>
    <style:style style:name="TableCell35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9pt" style:font-size-asian="9pt"/>
    </style:style>
    <style:style style:name="TableRow3533" style:family="table-row">
      <style:table-row-properties style:min-row-height="0.0159in" style:use-optimal-row-height="false" fo:keep-together="always"/>
    </style:style>
    <style:style style:name="TableCell35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9pt" style:font-size-asian="9pt"/>
    </style:style>
    <style:style style:name="TableCell35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9pt" style:font-size-asian="9pt"/>
    </style:style>
    <style:style style:name="TableCell35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9pt" style:font-size-asian="9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9pt" style:font-size-asian="9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9pt" style:font-size-asian="9pt"/>
    </style:style>
    <style:style style:name="TableCell35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9pt" style:font-size-asian="9pt"/>
    </style:style>
    <style:style style:name="TableCell35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9pt" style:font-size-asian="9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9pt" style:font-size-asian="9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9pt" style:font-size-asian="9pt"/>
    </style:style>
    <style:style style:name="TableCell35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9pt" style:font-size-asian="9pt"/>
    </style:style>
    <style:style style:name="TableCell35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9pt" style:font-size-asian="9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9pt" style:font-size-asian="9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9pt" style:font-size-asian="9pt"/>
    </style:style>
    <style:style style:name="TableCell35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9pt" style:font-size-asian="9pt"/>
    </style:style>
    <style:style style:name="TableRow3562" style:family="table-row">
      <style:table-row-properties style:min-row-height="0.0159in" style:use-optimal-row-height="false" fo:keep-together="always"/>
    </style:style>
    <style:style style:name="TableCell35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9pt" style:font-size-asian="9pt"/>
    </style:style>
    <style:style style:name="TableCell35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9pt" style:font-size-asian="9pt"/>
    </style:style>
    <style:style style:name="TableCell35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9pt" style:font-size-asian="9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9pt" style:font-size-asian="9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9pt" style:font-size-asian="9pt"/>
    </style:style>
    <style:style style:name="TableCell35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9pt" style:font-size-asian="9pt"/>
    </style:style>
    <style:style style:name="TableCell35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9pt" style:font-size-asian="9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9pt" style:font-size-asian="9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9pt" style:font-size-asian="9pt"/>
    </style:style>
    <style:style style:name="TableCell35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9pt" style:font-size-asian="9pt"/>
    </style:style>
    <style:style style:name="TableCell35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9pt" style:font-size-asian="9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9pt" style:font-size-asian="9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9pt" style:font-size-asian="9pt"/>
    </style:style>
    <style:style style:name="TableCell35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9pt" style:font-size-asian="9pt"/>
    </style:style>
    <style:style style:name="TableRow3591" style:family="table-row">
      <style:table-row-properties style:min-row-height="0.0159in" style:use-optimal-row-height="false" fo:keep-together="always"/>
    </style:style>
    <style:style style:name="TableCell35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9pt" style:font-size-asian="9pt"/>
    </style:style>
    <style:style style:name="TableCell35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9pt" style:font-size-asian="9pt"/>
    </style:style>
    <style:style style:name="TableCell35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9pt" style:font-size-asian="9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9pt" style:font-size-asian="9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9pt" style:font-size-asian="9pt"/>
    </style:style>
    <style:style style:name="TableCell36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9pt" style:font-size-asian="9pt"/>
    </style:style>
    <style:style style:name="TableCell36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9pt" style:font-size-asian="9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9pt" style:font-size-asian="9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9pt" style:font-size-asian="9pt"/>
    </style:style>
    <style:style style:name="TableCell36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9pt" style:font-size-asian="9pt"/>
    </style:style>
    <style:style style:name="TableCell36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9pt" style:font-size-asian="9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9pt" style:font-size-asian="9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9pt" style:font-size-asian="9pt"/>
    </style:style>
    <style:style style:name="TableCell36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9pt" style:font-size-asian="9pt"/>
    </style:style>
    <style:style style:name="TableRow3620" style:family="table-row">
      <style:table-row-properties style:min-row-height="0.0159in" style:use-optimal-row-height="false" fo:keep-together="always"/>
    </style:style>
    <style:style style:name="TableCell36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9pt" style:font-size-asian="9pt"/>
    </style:style>
    <style:style style:name="TableCell36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9pt" style:font-size-asian="9pt"/>
    </style:style>
    <style:style style:name="TableCell36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9pt" style:font-size-asian="9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9pt" style:font-size-asian="9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9pt" style:font-size-asian="9pt"/>
    </style:style>
    <style:style style:name="TableCell36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9pt" style:font-size-asian="9pt"/>
    </style:style>
    <style:style style:name="TableCell36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9pt" style:font-size-asian="9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9pt" style:font-size-asian="9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9pt" style:font-size-asian="9pt"/>
    </style:style>
    <style:style style:name="TableCell36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9pt" style:font-size-asian="9pt"/>
    </style:style>
    <style:style style:name="TableCell36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9pt" style:font-size-asian="9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9pt" style:font-size-asian="9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9pt" style:font-size-asian="9pt"/>
    </style:style>
    <style:style style:name="TableCell36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9pt" style:font-size-asian="9pt"/>
    </style:style>
    <style:style style:name="TableRow3649" style:family="table-row">
      <style:table-row-properties style:min-row-height="0.0159in" style:use-optimal-row-height="false" fo:keep-together="always"/>
    </style:style>
    <style:style style:name="TableCell36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9pt" style:font-size-asian="9pt"/>
    </style:style>
    <style:style style:name="TableCell36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9pt" style:font-size-asian="9pt"/>
    </style:style>
    <style:style style:name="TableCell36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9pt" style:font-size-asian="9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9pt" style:font-size-asian="9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9pt" style:font-size-asian="9pt"/>
    </style:style>
    <style:style style:name="TableCell36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9pt" style:font-size-asian="9pt"/>
    </style:style>
    <style:style style:name="TableCell36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9pt" style:font-size-asian="9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9pt" style:font-size-asian="9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9pt" style:font-size-asian="9pt"/>
    </style:style>
    <style:style style:name="TableCell36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9pt" style:font-size-asian="9pt"/>
    </style:style>
    <style:style style:name="TableCell36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9pt" style:font-size-asian="9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9pt" style:font-size-asian="9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9pt" style:font-size-asian="9pt"/>
    </style:style>
    <style:style style:name="TableCell36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9pt" style:font-size-asian="9pt"/>
    </style:style>
    <style:style style:name="TableRow3678" style:family="table-row">
      <style:table-row-properties style:min-row-height="0.0159in" style:use-optimal-row-height="false" fo:keep-together="always"/>
    </style:style>
    <style:style style:name="TableCell36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9pt" style:font-size-asian="9pt"/>
    </style:style>
    <style:style style:name="TableCell36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9pt" style:font-size-asian="9pt"/>
    </style:style>
    <style:style style:name="TableCell36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9pt" style:font-size-asian="9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9pt" style:font-size-asian="9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9pt" style:font-size-asian="9pt"/>
    </style:style>
    <style:style style:name="TableCell36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9pt" style:font-size-asian="9pt"/>
    </style:style>
    <style:style style:name="TableCell36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9pt" style:font-size-asian="9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9pt" style:font-size-asian="9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9pt" style:font-size-asian="9pt"/>
    </style:style>
    <style:style style:name="TableCell36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9pt" style:font-size-asian="9pt"/>
    </style:style>
    <style:style style:name="TableCell36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9pt" style:font-size-asian="9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9pt" style:font-size-asian="9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9pt" style:font-size-asian="9pt"/>
    </style:style>
    <style:style style:name="TableCell37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9pt" style:font-size-asian="9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9pt" style:font-size-asian="9pt"/>
    </style:style>
    <style:style style:name="TableCell37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9pt" style:font-size-asian="9pt"/>
    </style:style>
    <style:style style:name="TableCell37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9pt" style:font-size-asian="9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9pt" style:font-size-asian="9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9pt" style:font-size-asian="9pt"/>
    </style:style>
    <style:style style:name="TableCell37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9pt" style:font-size-asian="9pt"/>
    </style:style>
    <style:style style:name="TableCell37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9pt" style:font-size-asian="9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9pt" style:font-size-asian="9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9pt" style:font-size-asian="9pt"/>
    </style:style>
    <style:style style:name="TableCell37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9pt" style:font-size-asian="9pt"/>
    </style:style>
    <style:style style:name="TableCell37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9pt" style:font-size-asian="9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9pt" style:font-size-asian="9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9pt" style:font-size-asian="9pt"/>
    </style:style>
    <style:style style:name="TableCell37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9pt" style:font-size-asian="9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9pt" style:font-size-asian="9pt"/>
    </style:style>
    <style:style style:name="TableCell37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9pt" style:font-size-asian="9pt"/>
    </style:style>
    <style:style style:name="TableCell37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9pt" style:font-size-asian="9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9pt" style:font-size-asian="9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9pt" style:font-size-asian="9pt"/>
    </style:style>
    <style:style style:name="TableCell37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9pt" style:font-size-asian="9pt"/>
    </style:style>
    <style:style style:name="TableCell37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9pt" style:font-size-asian="9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9pt" style:font-size-asian="9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9pt" style:font-size-asian="9pt"/>
    </style:style>
    <style:style style:name="TableCell37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9pt" style:font-size-asian="9pt"/>
    </style:style>
    <style:style style:name="TableCell37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9pt" style:font-size-asian="9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9pt" style:font-size-asian="9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9pt" style:font-size-asian="9pt"/>
    </style:style>
    <style:style style:name="TableCell37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9pt" style:font-size-asian="9p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9pt" style:font-size-asian="9pt"/>
    </style:style>
    <style:style style:name="TableCell37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9pt" style:font-size-asian="9pt"/>
    </style:style>
    <style:style style:name="TableCell37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9pt" style:font-size-asian="9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9pt" style:font-size-asian="9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9pt" style:font-size-asian="9pt"/>
    </style:style>
    <style:style style:name="TableCell37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9pt" style:font-size-asian="9pt"/>
    </style:style>
    <style:style style:name="TableCell37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9pt" style:font-size-asian="9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9pt" style:font-size-asian="9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9pt" style:font-size-asian="9pt"/>
    </style:style>
    <style:style style:name="TableCell37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9pt" style:font-size-asian="9pt"/>
    </style:style>
    <style:style style:name="TableCell37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9pt" style:font-size-asian="9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9pt" style:font-size-asian="9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9pt" style:font-size-asian="9pt"/>
    </style:style>
    <style:style style:name="TableCell37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9pt" style:font-size-asian="9pt"/>
    </style:style>
    <style:style style:name="TableRow3794" style:family="table-row">
      <style:table-row-properties style:min-row-height="0.0159in" style:use-optimal-row-height="false" fo:keep-together="always"/>
    </style:style>
    <style:style style:name="TableCell37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9pt" style:font-size-asian="9pt"/>
    </style:style>
    <style:style style:name="TableCell37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9pt" style:font-size-asian="9pt"/>
    </style:style>
    <style:style style:name="TableCell37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9pt" style:font-size-asian="9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9pt" style:font-size-asian="9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9pt" style:font-size-asian="9pt"/>
    </style:style>
    <style:style style:name="TableCell38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9pt" style:font-size-asian="9pt"/>
    </style:style>
    <style:style style:name="TableCell38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9pt" style:font-size-asian="9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9pt" style:font-size-asian="9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9pt" style:font-size-asian="9pt"/>
    </style:style>
    <style:style style:name="TableCell38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9pt" style:font-size-asian="9pt"/>
    </style:style>
    <style:style style:name="TableCell38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9pt" style:font-size-asian="9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9pt" style:font-size-asian="9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9pt" style:font-size-asian="9pt"/>
    </style:style>
    <style:style style:name="TableCell38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9pt" style:font-size-asian="9pt"/>
    </style:style>
    <style:style style:name="TableRow3823" style:family="table-row">
      <style:table-row-properties style:min-row-height="0.0159in" style:use-optimal-row-height="false" fo:keep-together="always"/>
    </style:style>
    <style:style style:name="TableCell38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9pt" style:font-size-asian="9pt"/>
    </style:style>
    <style:style style:name="TableCell38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9pt" style:font-size-asian="9pt"/>
    </style:style>
    <style:style style:name="TableCell38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9pt" style:font-size-asian="9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9pt" style:font-size-asian="9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9pt" style:font-size-asian="9pt"/>
    </style:style>
    <style:style style:name="TableCell38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9pt" style:font-size-asian="9pt"/>
    </style:style>
    <style:style style:name="TableCell38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9pt" style:font-size-asian="9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9pt" style:font-size-asian="9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9pt" style:font-size-asian="9pt"/>
    </style:style>
    <style:style style:name="TableCell38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9pt" style:font-size-asian="9pt"/>
    </style:style>
    <style:style style:name="TableCell38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9pt" style:font-size-asian="9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9pt" style:font-size-asian="9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9pt" style:font-size-asian="9pt"/>
    </style:style>
    <style:style style:name="TableCell38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9pt" style:font-size-asian="9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9pt" style:font-size-asian="9pt"/>
    </style:style>
    <style:style style:name="TableCell38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9pt" style:font-size-asian="9pt"/>
    </style:style>
    <style:style style:name="TableCell38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9pt" style:font-size-asian="9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9pt" style:font-size-asian="9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9pt" style:font-size-asian="9pt"/>
    </style:style>
    <style:style style:name="TableCell38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9pt" style:font-size-asian="9pt"/>
    </style:style>
    <style:style style:name="TableCell38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9pt" style:font-size-asian="9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9pt" style:font-size-asian="9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9pt" style:font-size-asian="9pt"/>
    </style:style>
    <style:style style:name="TableCell38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9pt" style:font-size-asian="9pt"/>
    </style:style>
    <style:style style:name="TableCell38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9pt" style:font-size-asian="9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9pt" style:font-size-asian="9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9pt" style:font-size-asian="9pt"/>
    </style:style>
    <style:style style:name="TableCell38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9pt" style:font-size-asian="9pt"/>
    </style:style>
    <style:style style:name="TableRow3881" style:family="table-row">
      <style:table-row-properties style:min-row-height="0.0159in" style:use-optimal-row-height="false" fo:keep-together="always"/>
    </style:style>
    <style:style style:name="TableCell38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9pt" style:font-size-asian="9pt"/>
    </style:style>
    <style:style style:name="TableCell38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9pt" style:font-size-asian="9pt"/>
    </style:style>
    <style:style style:name="TableCell38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9pt" style:font-size-asian="9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9pt" style:font-size-asian="9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9pt" style:font-size-asian="9pt"/>
    </style:style>
    <style:style style:name="TableCell38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9pt" style:font-size-asian="9pt"/>
    </style:style>
    <style:style style:name="TableCell38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9pt" style:font-size-asian="9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9pt" style:font-size-asian="9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9pt" style:font-size-asian="9pt"/>
    </style:style>
    <style:style style:name="TableCell39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9pt" style:font-size-asian="9pt"/>
    </style:style>
    <style:style style:name="TableCell39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9pt" style:font-size-asian="9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9pt" style:font-size-asian="9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9pt" style:font-size-asian="9pt"/>
    </style:style>
    <style:style style:name="TableCell39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9pt" style:font-size-asian="9pt"/>
    </style:style>
    <style:style style:name="TableRow3910" style:family="table-row">
      <style:table-row-properties style:min-row-height="0.0159in" style:use-optimal-row-height="false" fo:keep-together="always"/>
    </style:style>
    <style:style style:name="TableCell39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9pt" style:font-size-asian="9pt"/>
    </style:style>
    <style:style style:name="TableCell39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9pt" style:font-size-asian="9pt"/>
    </style:style>
    <style:style style:name="TableCell39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9pt" style:font-size-asian="9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9pt" style:font-size-asian="9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9pt" style:font-size-asian="9pt"/>
    </style:style>
    <style:style style:name="TableCell39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9pt" style:font-size-asian="9pt"/>
    </style:style>
    <style:style style:name="TableCell39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9pt" style:font-size-asian="9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9pt" style:font-size-asian="9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9pt" style:font-size-asian="9pt"/>
    </style:style>
    <style:style style:name="TableCell39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9pt" style:font-size-asian="9pt"/>
    </style:style>
    <style:style style:name="TableCell39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9pt" style:font-size-asian="9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9pt" style:font-size-asian="9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9pt" style:font-size-asian="9pt"/>
    </style:style>
    <style:style style:name="TableCell39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9pt" style:font-size-asian="9pt"/>
    </style:style>
    <style:style style:name="TableRow3939" style:family="table-row">
      <style:table-row-properties style:min-row-height="0.0159in" style:use-optimal-row-height="false" fo:keep-together="always"/>
    </style:style>
    <style:style style:name="TableCell39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9pt" style:font-size-asian="9pt"/>
    </style:style>
    <style:style style:name="TableCell39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9pt" style:font-size-asian="9pt"/>
    </style:style>
    <style:style style:name="TableCell39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9pt" style:font-size-asian="9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9pt" style:font-size-asian="9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9pt" style:font-size-asian="9pt"/>
    </style:style>
    <style:style style:name="TableCell39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9pt" style:font-size-asian="9pt"/>
    </style:style>
    <style:style style:name="TableCell39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9pt" style:font-size-asian="9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9pt" style:font-size-asian="9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9pt" style:font-size-asian="9pt"/>
    </style:style>
    <style:style style:name="TableCell39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9pt" style:font-size-asian="9pt"/>
    </style:style>
    <style:style style:name="TableCell39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9pt" style:font-size-asian="9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9pt" style:font-size-asian="9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9pt" style:font-size-asian="9pt"/>
    </style:style>
    <style:style style:name="TableCell39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9pt" style:font-size-asian="9pt"/>
    </style:style>
    <style:style style:name="TableRow3968" style:family="table-row">
      <style:table-row-properties style:min-row-height="0.0159in" style:use-optimal-row-height="false" fo:keep-together="always"/>
    </style:style>
    <style:style style:name="TableCell39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9pt" style:font-size-asian="9pt"/>
    </style:style>
    <style:style style:name="TableCell39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9pt" style:font-size-asian="9pt"/>
    </style:style>
    <style:style style:name="TableCell39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9pt" style:font-size-asian="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9pt" style:font-size-asian="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9pt" style:font-size-asian="9pt"/>
    </style:style>
    <style:style style:name="TableCell39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9pt" style:font-size-asian="9pt"/>
    </style:style>
    <style:style style:name="TableCell39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9pt" style:font-size-asian="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9pt" style:font-size-asian="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9pt" style:font-size-asian="9pt"/>
    </style:style>
    <style:style style:name="TableCell39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9pt" style:font-size-asian="9pt"/>
    </style:style>
    <style:style style:name="TableCell39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9pt" style:font-size-asian="9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9pt" style:font-size-asian="9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9pt" style:font-size-asian="9pt"/>
    </style:style>
    <style:style style:name="TableCell39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9pt" style:font-size-asian="9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9pt" style:font-size-asian="9pt"/>
    </style:style>
    <style:style style:name="TableCell40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9pt" style:font-size-asian="9pt"/>
    </style:style>
    <style:style style:name="TableCell40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9pt" style:font-size-asian="9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9pt" style:font-size-asian="9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9pt" style:font-size-asian="9pt"/>
    </style:style>
    <style:style style:name="TableCell40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9pt" style:font-size-asian="9pt"/>
    </style:style>
    <style:style style:name="TableCell40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9pt" style:font-size-asian="9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9pt" style:font-size-asian="9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9pt" style:font-size-asian="9pt"/>
    </style:style>
    <style:style style:name="TableCell40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9pt" style:font-size-asian="9pt"/>
    </style:style>
    <style:style style:name="TableCell40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9pt" style:font-size-asian="9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9pt" style:font-size-asian="9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9pt" style:font-size-asian="9pt"/>
    </style:style>
    <style:style style:name="TableCell40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9pt" style:font-size-asian="9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9pt" style:font-size-asian="9pt"/>
    </style:style>
    <style:style style:name="TableCell40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9pt" style:font-size-asian="9pt"/>
    </style:style>
    <style:style style:name="TableCell403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9pt" style:font-size-asian="9pt"/>
    </style:style>
    <style:style style:name="TableCell40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9pt" style:font-size-asian="9pt"/>
    </style:style>
    <style:style style:name="TableCell40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9pt" style:font-size-asian="9pt"/>
    </style:style>
    <style:style style:name="TableCell40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9pt" style:font-size-asian="9pt"/>
    </style:style>
    <style:style style:name="TableCell403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9pt" style:font-size-asian="9pt"/>
    </style:style>
    <style:style style:name="TableCell40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9pt" style:font-size-asian="9pt"/>
    </style:style>
    <style:style style:name="TableCell40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9pt" style:font-size-asian="9pt"/>
    </style:style>
    <style:style style:name="TableCell404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9pt" style:font-size-asian="9pt"/>
    </style:style>
    <style:style style:name="TableCell40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9pt" style:font-size-asian="9pt"/>
    </style:style>
    <style:style style:name="TableCell40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9pt" style:font-size-asian="9pt"/>
    </style:style>
    <style:style style:name="TableCell40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9pt" style:font-size-asian="9pt"/>
    </style:style>
    <style:style style:name="TableCell40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9pt" style:font-size-asian="9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4058"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405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4060"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4061" style:parent-style-name="Normal" style:family="paragraph">
      <style:paragraph-properties fo:widows="0" fo:orphans="0" fo:background-color="#FFFFFF">
        <style:tab-stops>
          <style:tab-stop style:type="center" style:position="3.6666in"/>
          <style:tab-stop style:type="center" style:position="5.3333in"/>
        </style:tab-stops>
      </style:paragraph-properties>
      <style:text-properties fo:font-size="10pt" style:font-size-asian="10pt"/>
    </style:style>
    <style:style style:name="P4062"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LIETUVOS RESPUBLIKOS DRAUDIMO PRIEŽIŪROS KOMISIJOS<text:s/></text:p>
      <text:p text:style-name="P2">NUTARIMAS</text:p>
      <text:p text:style-name="P3"/>
      <text:p text:style-name="P4">DĖL LIETUVOS RESPUBLIKOS DRAUDIMO PRIEŽIŪROS KOMISIJOS 2007 M. KOVO 13 D. NUTARIMO NR. N-31 „DĖL DRAUDIMO ĮMONIŲ TRANSPORTO PRIEMONIŲ VALDYTOJŲ CIVILINĖS ATSAKOMYBĖS PRIVALOMOJO DRAUDIMO VEIKLOS STATISTINIŲ APYSKAITŲ FORMŲ IR TRANSPORTO PRIEMONIŲ VALDYTOJŲ CIVILINĖS ATSAKOMYBĖS PRIVALOMOJO DRAUDIMO VEIKLOS STATISTINIŲ APYSKAITŲ PILDYMO TVARKOS APRAŠO PATVIRTINIMO“ PAKEITIMO</text:p>
      <text:p text:style-name="P5"/>
      <text:p text:style-name="P6">2008 m. liepos 1 d. Nr. N-82<text:s/></text:p>
      <text:p text:style-name="P7">Vilnius</text:p>
      <text:p text:style-name="Normal"/>
      <text:p text:style-name="Normal"/>
      <text:p text:style-name="P8">Lietuvos Respublikos draudimo priežiūros komisija<text:s/><text:span text:style-name="T9">nutari</text:span>a:</text:p>
      <text:p text:style-name="P10">1. Pakeisti Transporto priemonių valdytojų civilinės atsakomybės privalomojo draudimo veiklos statistinių apyskaitų pildymo tvarkos aprašą, patvirtintą Lietuvos Respublikos draudimo priežiūros komisijos 2007 m. kovo 13 d. nutarimu Nr. N-31 „Dėl draudimo įmonių transporto priemonių valdytojų civilinės atsakomybės privalomojo draudimo veiklos statistinių apyskaitų formų ir Transporto priemonių valdytojų civilinės atsakomybės privalomojo draudimo veiklos statistinių apyskaitų pildymo tvarkos aprašo patvirtinimo“ (Žin., 2007, Nr.<text:s/><text:a xlink:href="https://www.e-tar.lt/portal/lt/legalAct/TAR.7BCDB4C4B50D" office:target-frame-name="_blank" xlink:show="new"><text:span text:style-name="T11">32-1184</text:span></text:a>):</text:p>
      <text:p text:style-name="P12">1.1. Papildyti 1 punktą 1.3 papunkčiu:</text:p>
      <text:p text:style-name="P13">„1.3. kitų Europos Sąjungos valstybių narių draudimo įmonių filialai, įsteigti Lietuvos Respublikoje, vykdantys transporto priemonių valdytojų civilinės atsakomybės privalomojo draudimo veiklą.“</text:p>
      <text:p text:style-name="P14">1.2. Išdėstyti 2 punktą taip:</text:p>
      <text:p text:style-name="P15">„2. Šiame Transporto priemonių valdytojų civilinės atsakomybės privalomojo draudimo veiklos statistinių apyskaitų pildymo tvarkos apraše (toliau – Tvarkos aprašas) vartojama sąvoka „draudimo įmonė“ apima ir Lietuvos Respublikoje įsteigtą užsienio valstybės bei kitos Europos Sąjungos valstybės narės draudimo įmonės filialą.“</text:p>
      <text:p text:style-name="P16">1.3. Išdėstyti 3 punktą taip:</text:p>
      <text:p text:style-name="P17">„3. Tvarkos apraše vartojamos sąvokos atitinka sąvokas, nustatytas Lietuvos Respublikos draudimo įstatyme (toliau – Draudimo įstatymas) ir Lietuvos Respublikos draudimo priežiūros komisijos (toliau – Priežiūros komisija) priimtuose teisės aktuose.“</text:p>
      <text:p text:style-name="P18">1.4. Išdėstyti 6.1 punktą taip:</text:p>
      <text:p text:style-name="P19">„6.1. rašytine forma teikiamos apyskaitos turi būti aiškiai ir be taisymų atspausdintos A4 formato popieriaus lapuose. Rašytine forma pateikiamas apyskaitas privalo pasirašyti už teikiamą informaciją atsakingas asmuo bei draudimo įmonės vadovas. Rašytinės apyskaitos Priežiūros komisijai siunčiamos paštu arba įteikiamos asmeniškai.“</text:p>
      <text:p text:style-name="P20">1.5. Išdėstyti 7 punktą taip:</text:p>
      <text:p text:style-name="P21">„7. Visa papildoma informacija, kuri neatsispindi apyskaitose, tačiau gali turėti reikšmingos įtakos vertinant pateiktus duomenis, išdėstoma laisvos formos aiškinamajame rašte. Šiame rašte privalo būti pateikta informacija apie skaičiuojant numatomų išmokėjimų techninio atidėjinio dalį, skirtą įvykusiems įvykiams, apie kuriuos dar nepranešta, taikytus metodus ir skaidymo principus pagal transporto priemonių tipus ir įvykių įvykimo laikotarpius. Šį raštą privalo pasirašyti už teikiamą informaciją atsakingas asmuo bei draudimo įmonės vadovas. Aiškinamasis raštas pateikiamas rašytine ir elektronine forma.“</text:p>
      <text:p text:style-name="P22">1.6. Išdėstyti 9 punktą taip:</text:p>
      <text:p text:style-name="P23">„9. Apyskaitose pateikiami duomenys turi apimti naujausią ataskaitinio laikotarpio pabaigos informaciją. Pildant apyskaitas į nedraudžiamuosius įvykius neatsižvelgiama. Apyskaitos pildomos kiekvieną laikotarpį nesumuojant duomenų.“</text:p>
      <text:p text:style-name="P24">1.7. Išdėstyti 12 punktą taip:</text:p>
      <text:p text:style-name="P25">„12. Išmokų skaičiaus, įvykių, apie kuriuos pranešta, skaičiaus, žalų skaičiaus ir panašių sąvokų pagrindas yra pretenzija, išskiriant žalą asmeniui ir žalą turtui, o ne įvykis, t. y. informacija turi būti teikiama atsižvelgiant į pretenzijų skaičių, o ne į įvykių skaičių.“</text:p>
      <text:p text:style-name="P26">1.8. Išdėstyti 14.1 punktą taip:</text:p>
      <text:p text:style-name="P27">„14.1. skiltyje „Draudimo sutarties galiojimo laikotarpis“ turi būti užpildyti draudimo sutarčių galiojimo laikotarpiai (atitinkamai 200402, 200403 ir t. t.). Pateikiami paskutinių 20 ketvirčių, tačiau ne ankstesni nei 2004 m. gegužės 1 d. duomenys;“.</text:p>
      <text:p text:style-name="P28">1.9. Išdėstyti 14.3 punktą taip:</text:p>
      <text:p text:style-name="P29">„14.3. svertinis draudimo sutarčių skaičius lygus koeficientų K<text:span text:style-name="T30">1</text:span><text:s/>sumai. Koeficientas K<text:span text:style-name="T31">1</text:span><text:s/>pagal kiekvieną draudimo sutartį apskaičiuojama pagal formulę (suapvalinus iki 4 skaitmenų po kablelio):</text:p>
      <text:p text:style-name="P32"><text:span text:style-name="T33"><draw:frame draw:style-name="a0" draw:name="Paveikslėlis 1" text:anchor-type="as-char" svg:x="0in" svg:y="0in" svg:width="6.30139in" svg:height="0.41011in" style:rel-width="scale" style:rel-height="scale"><draw:image xlink:href="media/image1.png" xlink:type="simple" xlink:show="embed" xlink:actuate="onLoad"/><svg:title/><svg:desc/></draw:frame></text:span></text:p>
      <text:p text:style-name="P34">kur:</text:p>
      <text:p text:style-name="P35"><text:span text:style-name="T36">K</text:span><text:span text:style-name="T37">1</text:span><text:span text:style-name="T38"><text:s/>–<text:s/></text:span>koeficientas pagal kiekvieną draudimo sutartį,</text:p>
      <text:p text:style-name="P39"><text:span text:style-name="T40">L</text:span><text:span text:style-name="T41">1</text:span><text:span text:style-name="T42"><text:s/>–<text:s/></text:span>atitinkamo ketvirčio pradžios data,</text:p>
      <text:p text:style-name="P43"><text:span text:style-name="T44">L</text:span><text:span text:style-name="T45">2</text:span><text:span text:style-name="T46"><text:s/>–<text:s/></text:span>atitinkamo ketvirčio pabaigos data,</text:p>
      <text:p text:style-name="P47"><text:span text:style-name="T48">L</text:span><text:span text:style-name="T49">3</text:span><text:span text:style-name="T50"><text:s/>–<text:s/></text:span>draudimo sutarties galiojimo pradžios data,</text:p>
      <text:p text:style-name="P51"><text:span text:style-name="T52">L</text:span><text:span text:style-name="T53">4</text:span><text:span text:style-name="T54"><text:s/>–<text:s/></text:span>draudimo sutarties galiojimo pabaigos data.</text:p>
      <text:p text:style-name="P55">Skaičiuojant tam tikro laikotarpio svertinį draudimo sutarčių skaičių, imamos tik tos draudimo sutartys, kurios galiojo bent vieną to laikotarpio dieną.</text:p>
      <text:p text:style-name="P56">Jeigu draudimo sutartis nutraukiama ar pasibaigia anksčiau termino, skaičiavimuose naudojamos draudimo sutarties nutraukimo ar pasibaigimo anksčiau termino datos.</text:p>
      <text:p text:style-name="P57">Grupinių draudimo sutarčių atveju svertinis draudimo sutarčių skaičius apskaičiuojamas naudojant tą pačią formulę, tačiau laikant, kad kiekviena transporto priemonė apdrausta atskira draudimo sutartimi. Tokiu būdu svertinis draudimo sutarčių skaičius pagal grupinę draudimo sutartį bus tiek kartų didesnis, kiek transporto priemonių šia sutartimi yra apdrausta.“</text:p>
      <text:p text:style-name="P58">1.10. Išdėstyti 15 punkto pirmąją pastraipą taip:</text:p>
      <text:p text:style-name="P59">„15. Įvykių apyskaitoje (forma 2TPCA) pildoma informacija apie išmokas (skiltis (1), praneštus, bet neapmokėtus įvykius (skiltis (2) ir įvykusius įvykius, apie kuriuos dar nepranešta (skiltis (3):“</text:p>
      <text:p text:style-name="P60">1.11. Išdėstyti 15.2 punktą taip:</text:p>
      <text:p text:style-name="P61">„15.2. skiltyje „Įvykių įvykimo laikotarpis“ turi būti užpildyti įvykių įvykimo laikotarpiai (atitinkamai 200402, 200403 ir t. t.). Pateikiami paskutinių 20 ketvirčių duomenys, tačiau ne ankstesni nei 2004 m. gegužės 1 d.;“.</text:p>
      <text:p text:style-name="P62">1.12. Papildyti 15 punktą 15.4 papunkčiu:</text:p>
      <text:p text:style-name="P63">„15.4. įvykusių įvykių, apie kuriuos nepranešta, skaičius (vnt.) pateikiamas suapvalinus iki 4 skaitmenų po kablelio;“.</text:p>
      <text:p text:style-name="P64">1.13. Papildyti 15 punktą 15.5 papunkčiu:</text:p>
      <text:p text:style-name="P65">„15.5. tais atvejais, kai išmoka pagal draudžiamąjį įvykį (pateiktą pretenziją) yra išmokama dalimis, fiksuojamas tik vienas (pirmasis) mokėjimas.“</text:p>
      <text:p text:style-name="P66">1.14. Išdėstyti 16 punkto pirmąją pastraipą taip:</text:p>
      <text:p text:style-name="P67">„16. Įvykių vėlavimo apyskaitoje (forma 3TPCA) pildoma informacija apie draudimo įmonei praneštus įvykius, kurioje kiekvienas žalos dydžio patikslinimas turi būti parodytas per atitinkamą patikslinimo laikotarpį:“.</text:p>
      <text:p text:style-name="P68">1.15. Išdėstyti 16.1 punktą taip:</text:p>
      <text:p text:style-name="P69">„16.1. ši apyskaita pildoma 34 kartus:“.</text:p>
      <text:p text:style-name="P70">1.16. Išdėstyti 16.1.1 punktą taip:</text:p>
      <text:p text:style-name="P71">„16.1.1.2<text:s/>kartus pildoma bendrai – transporto priemonių valdytojų civilinės atsakomybės privalomojo draudimo portfelis, apimantis visų transporto priemonių tipus, litais (iš viso TPCA Lt), vienetais (iš viso TPCA vnt.);“.</text:p>
      <text:p text:style-name="P72">1.17. Išdėstyti 16.1.2 punktą taip:</text:p>
      <text:p text:style-name="P73">„16.1.2. 32 kartus pildoma detaliai (Detaliai) pagal įvykio vietą (Lietuvoje, ne Lietuvoje), įvykio objektą (žala turtui, žala asmeniui) ir transporto priemonės tipą (lengvieji automobiliai, krovininiai automobiliai, autobusai, troleibusai ir kitos transporto priemonės), šią informaciją pateikiant vienetais (vnt.) ir litais (Lt) atskirai. Kitos transporto priemonės apima motociklus, mopedus ir motorolerius, traktorius ir savaeigius mechanizmus, lengvųjų automobilių priekabas, krovininių automobilių priekabas, puspriekabes, traktorių ir savaeigių mechanizmų priekabas;“.</text:p>
      <text:p text:style-name="P74">1.18. Išdėstyti 16.2 punktą taip:</text:p>
      <text:p text:style-name="P75">„16.2. skiltyje „Pranešimo laikotarpis“ turi būti užpildyti pranešimų apie įvykius laikotarpiai (atitinkamai 200402, 200403 ir t. t.). Pateikiami paskutinių 20 ketvirčių duomenys, tačiau ne ankstesni nei 2004 m. gegužės 1 d.“</text:p>
      <text:p text:style-name="P76">1.19. Išdėstyti 17 punktą taip:</text:p>
      <text:p text:style-name="P77">„17. Žalų pasiskirstymo apyskaitoje (forma 4TPCA) pildoma informacija apie išmokų skaičių ir praneštų, bet neapmokėtų įvykių skaičių, šiuos dydžius paskirstant pagal nustatytas rėžių sumas:</text:p>
      <text:p text:style-name="P78">17.1. ši apyskaita pildoma 17 kartų:</text:p>
      <text:p text:style-name="P79">17.1.1. 1 kartą pildoma bendrai – transporto priemonių valdytojų civilinės atsakomybės privalomojo draudimo portfeliui, kuris apima visų transporto priemonių tipus (iš viso TPCA);</text:p>
      <text:p text:style-name="P80">17.1.2. 16 kartų pildoma detaliai (Detaliai) pagal įvykio vietą (Lietuvoje, ne Lietuvoje), įvykio objektą (žala turtui, žala asmeniui) ir transporto priemonės tipą (lengvieji automobiliai, krovininiai automobiliai, autobusai, troleibusai ir kitos transporto priemonės), šią informaciją pateikiant vienetais (vnt.). Kitos transporto priemonės apima motociklus, mopedus ir motorolerius, traktorius ir savaeigius mechanizmus, lengvųjų automobilių priekabas, krovininių automobilių priekabas, puspriekabes, traktorių ir savaeigių mechanizmų priekabas;</text:p>
      <text:p text:style-name="P81">17.2. pateikiami paskutinių 4 kalendorinių metų duomenys (pvz., 2004, 2005, 2006, 2007), tačiau ne ankstesni nei 2004 m. gegužės 1 d. Pateikiant apyskaitas antram metų ketvirčiui pasibaigus, informacija skiltyje „M metai“ apims tik pirmąjį paskutinių finansinių metų pusmetį.</text:p>
      <text:p text:style-name="P82">17.3. skiltyje „Sumų intervalai“ yra nurodyti sumų intervalai, pagal kuriuos turi būti skaidoma informacija;</text:p>
      <text:p text:style-name="P83">17.4. skiltyje „Išmokų skaičius, vnt.“ pildoma informacija apie išmokų skaičių, kuri skaidoma pagal įvykių (pagal kuriuos išmokėta išmoka) įvykimo laikotarpius. Šiuo atveju išmoka laikoma išmokėta, kai yra išmokėta visa pretenzijos suma ir byla užbaigta administruoti;</text:p>
      <text:p text:style-name="P84">17.5. skiltyje „Praneštų, bet neapmokėtų žalų skaičius, vnt.“ pildoma informacija apie praneštų, bet neapmokėtų įvykių skaičių, kuri skaidoma pagal įvykių įvykimo laikotarpius. Žala laikoma pranešta, bet neapmokėta, kai bent dalis žalos yra nesureguliuota arba yra sureguliuota, bet nėra apmokėta;</text:p>
      <text:p text:style-name="P85">17.6. skiltyje „Iš viso, vnt.“ pildoma informacija apie apmokėtų bei praneštų, bet neapmokėtų įvykių skaičių, kuri skaidoma pagal įvykių (pagal kuriuos išmokėta išmoka) įvykimo laikotarpius.“</text:p>
      <text:p text:style-name="P86">2. Pakeisti transporto priemonių valdytojų civilinės atsakomybės privalomojo draudimo veiklos statistinių apyskaitų formas 1TPCA, 2TPCA, 3TPCA ir 4TPCA, patvirtintas Lietuvos Respublikos draudimo priežiūros komisijos 2007 m. kovo 13 d. nutarimu Nr. N-31 „Dėl draudimo įmonių transporto priemonių valdytojų civilinės atsakomybės privalomojo draudimo veiklos statistinių apyskaitų formų ir transporto priemonių valdytojų civilinės atsakomybės privalomojo draudimo veiklos statistinių apyskaitų pildymo tvarkos aprašo<text:s/><text:soft-page-break/>patvirtinimo“ (Žin., 2007, Nr.<text:s/><text:a xlink:href="https://www.e-tar.lt/portal/lt/legalAct/TAR.7BCDB4C4B50D" office:target-frame-name="_blank" xlink:show="new"><text:span text:style-name="T87">32-1184</text:span></text:a>), ir išdėstyti nauja redakcija (pridedama).</text:p>
      <text:p text:style-name="P88"/>
      <text:p text:style-name="P89"/>
      <text:p text:style-name="P90"/>
      <text:p text:style-name="P91">LIETUVOS RESPUBLIKOS DRAUDIMO</text:p>
      <text:p text:style-name="P92">PRIEŽIŪROS KOMISIJOS PIRMININKAS<text:tab/>MINDAUGAS ŠALČIUS</text:p>
      <text:p text:style-name="P93"/>
      <text:soft-page-break/>
      <text:p text:style-name="P94">1TPCA forma patvirtinta</text:p>
      <text:p text:style-name="P95">Lietuvos Respublikos draudimo priežiūros komisijos 2007 m. kovo 13 d. nutarimu<text:s/><text:line-break/>Nr. N-31</text:p>
      <text:p text:style-name="P96">(Lietuvos Respublikos draudimo priežiūros komisijos 2008 m. liepos 1 d. nutarimo<text:s/><text:line-break/>Nr. N-82 redakcija)</text:p>
      <text:p text:style-name="P97"/>
      <text:p text:style-name="P98">_<text:tab/></text:p>
      <text:p text:style-name="P99">(draudimo įmonės pavadinimas didžiosiomis paryškintomis raidėmis)</text:p>
      <text:p text:style-name="P100">_<text:tab/></text:p>
      <text:p text:style-name="P101">(draudimo įmonės kodas, adresas, telefonas, faksas, el. paštas)</text:p>
      <text:p text:style-name="P102"/>
      <text:p text:style-name="P103">_________________ SVERTINIO DRAUDIMO SUTARČIŲ SKAIČIAUS APYSKAITA</text:p>
      <text:p text:style-name="P104">(ataskaitinis laikotarpis)</text:p>
      <text:p text:style-name="P105"/>
      <text:p text:style-name="P106">________________ Nr. ________________</text:p>
      <text:p text:style-name="P107">(sudarymo data)<text:tab/>(numeri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Draudimo sutarties galiojimo laikotarpis</text:p>
          </table:table-cell>
          <table:table-cell table:style-name="TableCell123" table:number-columns-spanned="8">
            <text:p text:style-name="P124">Transporto priemonės tipas</text:p>
          </table:table-cell>
          <table:covered-table-cell/>
          <table:covered-table-cell/>
          <table:covered-table-cell/>
          <table:covered-table-cell/>
          <table:covered-table-cell/>
          <table:covered-table-cell/>
          <table:covered-table-cell/>
          <table:table-cell table:style-name="TableCell125" table:number-rows-spanned="2">
            <text:p text:style-name="P126">Iš viso:</text:p>
          </table:table-cell>
        </table:table-row>
        <table:table-row table:style-name="TableRow127">
          <table:covered-table-cell>
            <text:p text:style-name="P128"/>
          </table:covered-table-cell>
          <table:table-cell table:style-name="TableCell129">
            <text:p text:style-name="P130">Lengvieji automobiliai</text:p>
          </table:table-cell>
          <table:table-cell table:style-name="TableCell131">
            <text:p text:style-name="P132">Motociklai, mopedai ir motoroleriai</text:p>
          </table:table-cell>
          <table:table-cell table:style-name="TableCell133">
            <text:p text:style-name="P134">Krovininiai automobiliai</text:p>
          </table:table-cell>
          <table:table-cell table:style-name="TableCell135">
            <text:p text:style-name="P136">Traktoriai ir savaeigiai mechanizmai</text:p>
          </table:table-cell>
          <table:table-cell table:style-name="TableCell137">
            <text:p text:style-name="P138">Autobusai, troleibusai</text:p>
          </table:table-cell>
          <table:table-cell table:style-name="TableCell139">
            <text:p text:style-name="P140">Lengvųjų automobilių priekabos</text:p>
          </table:table-cell>
          <table:table-cell table:style-name="TableCell141">
            <text:p text:style-name="P142">Krovininių automobilių priekabos, puspriekabės</text:p>
          </table:table-cell>
          <table:table-cell table:style-name="TableCell143">
            <text:p text:style-name="P144">Traktorių ir savaeigių mechanizmų priekabos</text:p>
          </table:table-cell>
          <table:covered-table-cell>
            <text:p text:style-name="P145"/>
          </table:covered-table-cell>
        </table:table-row>
        <table:table-row table:style-name="TableRow146">
          <table:table-cell table:style-name="TableCell147">
            <text:p text:style-name="P148">K ketv.</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1 ketv.</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2 ketv.</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K-3 ketv.</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K-4 ketv.</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K-5 ketv.</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K-6 ketv.</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K-7 ketv.</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8 ketv.</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9 ketv.</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K-10 ketv.</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K-11 ketv.</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K-12 ketv.</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K-13 ketv.</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K-14 ketv.</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K-15 ketv.</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16 ketv.</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K-17 ketv.</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K-18 ketv.</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19 ketv.</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Lentelėje naudojami sutrumpinimai:</text:p>
      <text:p text:style-name="P567">K ketv. – paskutinis ketvirtis, K-1 ketv. priešpaskutinis ketvirtis ir t. t.</text:p>
      <text:p text:style-name="P568"/>
      <text:p text:style-name="P569">________________________________<text:tab/>___________<text:tab/>__________________</text:p>
      <text:p text:style-name="P570">(draudimo įmonės vadovo pareigų<text:tab/>(parašas)<text:tab/>(vardas ir pavardė)</text:p>
      <text:p text:style-name="P571">pavadinimas)</text:p>
      <text:p text:style-name="P572">________________________________<text:tab/>___________<text:tab/>__________________</text:p>
      <text:p text:style-name="P573">(atsakingo asmens pareigų pavadinimas)<text:tab/>(parašas)<text:tab/>(vardas ir pavardė)</text:p>
      <text:p text:style-name="P574">_________________</text:p>
      <text:p text:style-name="P575"/>
      <text:soft-page-break/>
      <text:p text:style-name="P576">2TPCA forma patvirtinta</text:p>
      <text:p text:style-name="P577">Lietuvos Respublikos draudimo priežiūros komisijos 2007 m. kovo 13 d. nutarimu<text:s/><text:line-break/>Nr. N-31</text:p>
      <text:p text:style-name="P578">(Lietuvos Respublikos draudimo priežiūros komisijos 2008 m. liepos 1 d. nutarimo<text:s/><text:line-break/>Nr. N-82 redakcija)</text:p>
      <text:p text:style-name="Normal"/>
      <text:p text:style-name="P579">_<text:tab/></text:p>
      <text:p text:style-name="P580">(draudimo įmones pavadinimas didžiosiomis paryškintomis raidėmis)</text:p>
      <text:p text:style-name="P581">_<text:tab/></text:p>
      <text:p text:style-name="P582">(draudimo įmonės kodas, adresas, telefonas, faksas, el. paštas)</text:p>
      <text:p text:style-name="P583"/>
      <text:p text:style-name="P584">________________________<text:s/><text:span text:style-name="T585">ĮVYKIŲ APYSKAITA</text:span></text:p>
      <text:p text:style-name="P586">(ataskaitinis laikotarpis)</text:p>
      <text:p text:style-name="P587"/>
      <text:p text:style-name="P588">________________ Nr. ________________</text:p>
      <text:p text:style-name="P589">(sudarymo data)<text:tab/>(numeris)</text:p>
      <text:p text:style-name="Normal"/>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Kas nereikalinga, išbraukti</text:p>
          </table:table-cell>
          <table:table-cell table:style-name="TableCell602">
            <text:p text:style-name="P603">Lietuvoje</text:p>
          </table:table-cell>
          <table:table-cell table:style-name="TableCell604">
            <text:p text:style-name="P605"/>
          </table:table-cell>
          <table:table-cell table:style-name="TableCell606" table:number-rows-spanned="2">
            <text:p text:style-name="P607">Kas nereikalinga, išbraukti</text:p>
          </table:table-cell>
          <table:table-cell table:style-name="TableCell608">
            <text:p text:style-name="P609">Žala turtui</text:p>
          </table:table-cell>
          <table:table-cell table:style-name="TableCell610">
            <text:p text:style-name="P611"/>
          </table:table-cell>
          <table:table-cell table:style-name="TableCell612" table:number-rows-spanned="2">
            <text:p text:style-name="P613">Kas nereikalinga, išbraukti</text:p>
          </table:table-cell>
          <table:table-cell table:style-name="TableCell614">
            <text:p text:style-name="P615">Lt</text:p>
          </table:table-cell>
        </table:table-row>
        <table:table-row table:style-name="TableRow616">
          <table:covered-table-cell>
            <text:p text:style-name="P617"/>
          </table:covered-table-cell>
          <table:table-cell table:style-name="TableCell618">
            <text:p text:style-name="P619">Ne Lietuvoje</text:p>
          </table:table-cell>
          <table:table-cell table:style-name="TableCell620">
            <text:p text:style-name="P621"/>
          </table:table-cell>
          <table:covered-table-cell>
            <text:p text:style-name="P622"/>
          </table:covered-table-cell>
          <table:table-cell table:style-name="TableCell623">
            <text:p text:style-name="P624">Žala asmeniui</text:p>
          </table:table-cell>
          <table:table-cell table:style-name="TableCell625">
            <text:p text:style-name="P626"/>
          </table:table-cell>
          <table:covered-table-cell>
            <text:p text:style-name="P627"/>
          </table:covered-table-cell>
          <table:table-cell table:style-name="TableCell628">
            <text:p text:style-name="P629">vnt.</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columns-spanned="2" table:number-rows-spanned="2">
              <text:p text:style-name="P645"><text:span text:style-name="T646">Įvykio įvykimo</text:span><text:span text:style-name="T647"><text:s/></text:span><text:span text:style-name="T648">laikotarpis</text:span></text:p>
            </table:table-cell>
            <table:covered-table-cell/>
            <table:table-cell table:style-name="TableCell649" table:number-columns-spanned="8">
              <text:p text:style-name="P650">Transporto priemonės tipas</text:p>
            </table:table-cell>
            <table:covered-table-cell/>
            <table:covered-table-cell/>
            <table:covered-table-cell/>
            <table:covered-table-cell/>
            <table:covered-table-cell/>
            <table:covered-table-cell/>
            <table:covered-table-cell/>
            <table:table-cell table:style-name="TableCell651" table:number-rows-spanned="2">
              <text:p text:style-name="P652">Iš viso:</text:p>
            </table:table-cell>
          </table:table-row>
          <table:table-row table:style-name="TableRow653">
            <table:covered-table-cell>
              <text:p text:style-name="P654"/>
            </table:covered-table-cell>
            <table:covered-table-cell/>
            <table:table-cell table:style-name="TableCell655">
              <text:p text:style-name="P656">Lengvieji automobiliai</text:p>
            </table:table-cell>
            <table:table-cell table:style-name="TableCell657">
              <text:p text:style-name="P658">Motociklai, mopedai ir motoroleriai</text:p>
            </table:table-cell>
            <table:table-cell table:style-name="TableCell659">
              <text:p text:style-name="P660">Krovininiai automobiliai</text:p>
            </table:table-cell>
            <table:table-cell table:style-name="TableCell661">
              <text:p text:style-name="P662">Traktoriai ir savaeigiai mechanizmai</text:p>
            </table:table-cell>
            <table:table-cell table:style-name="TableCell663">
              <text:p text:style-name="P664">Autobusai, troleibusai</text:p>
            </table:table-cell>
            <table:table-cell table:style-name="TableCell665">
              <text:p text:style-name="P666">Lengvųjų automobilių priekabos</text:p>
            </table:table-cell>
            <table:table-cell table:style-name="TableCell667">
              <text:p text:style-name="P668">Krovininių automobilių priekabos, puspriekabės</text:p>
            </table:table-cell>
            <table:table-cell table:style-name="TableCell669">
              <text:p text:style-name="P670">Traktorių ir savaeigių mechanizmų priekabos</text:p>
            </table:table-cell>
            <table:covered-table-cell>
              <text:p text:style-name="P671"/>
            </table:covered-table-cell>
          </table:table-row>
        </table:table-header-rows>
        <table:table-row table:style-name="TableRow672">
          <table:table-cell table:style-name="TableCell673" table:number-rows-spanned="3">
            <text:p text:style-name="P674">K ketv.</text:p>
          </table:table-cell>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
            <text:p text:style-name="P741">K-1 ketv.</text:p>
          </table:table-cell>
          <table:table-cell table:style-name="TableCell742">
            <text:p text:style-name="P743">(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3)</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3">
            <text:p text:style-name="P808">K-2 ketv.</text:p>
          </table:table-cell>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3)</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3">
            <text:p text:style-name="P875">K-3 ketv.</text:p>
          </table:table-cell>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3)</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3">
            <text:p text:style-name="P942">K-4 ketv.</text:p>
          </table:table-cell>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2)</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3">
            <text:p text:style-name="P1009">K-5 ketv.</text:p>
          </table:table-cell>
          <table:table-cell table:style-name="TableCell1010">
            <text:p text:style-name="P10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3">
            <text:p text:style-name="P1076">K-6 ketv.</text:p>
          </table:table-cell>
          <table:table-cell table:style-name="TableCell1077">
            <text:p text:style-name="P1078">(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3">
            <text:p text:style-name="P1143">K-7 ketv.</text:p>
          </table:table-cell>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3">
            <text:p text:style-name="P1210">K-8 ketv.</text:p>
          </table:table-cell>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3">
            <text:p text:style-name="P1277">K-9 ketv.</text:p>
          </table:table-cell>
          <table:table-cell table:style-name="TableCell1278">
            <text:p text:style-name="P1279">(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3">
            <text:p text:style-name="P1344">K-10 ketv.</text:p>
          </table:table-cell>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rows-spanned="3">
            <text:p text:style-name="P1411">K-11 ketv.</text:p>
          </table:table-cell>
          <table:table-cell table:style-name="TableCell1412">
            <text:p text:style-name="P141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3">
            <text:p text:style-name="P1478">K-12 ketv.</text:p>
          </table:table-cell>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3">
            <text:p text:style-name="P1545">K-13 ketv.</text:p>
          </table:table-cell>
          <table:table-cell table:style-name="TableCell1546">
            <text:p text:style-name="P1547">(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3">
            <text:p text:style-name="P1612">K-14 ketv.</text:p>
          </table:table-cell>
          <table:table-cell table:style-name="TableCell1613">
            <text:p text:style-name="P1614">(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3">
            <text:p text:style-name="P1679">K-15 ketv.</text:p>
          </table:table-cell>
          <table:table-cell table:style-name="TableCell1680">
            <text:p text:style-name="P1681">(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2)</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3">
            <text:p text:style-name="P1746">K-16 ketv.</text:p>
          </table:table-cell>
          <table:table-cell table:style-name="TableCell1747">
            <text:p text:style-name="P1748">(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3">
            <text:p text:style-name="P1813">K-17 ketv.</text:p>
          </table:table-cell>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3">
            <text:p text:style-name="P1880">K-18 ketv.</text:p>
          </table:table-cell>
          <table:table-cell table:style-name="TableCell1881">
            <text:p text:style-name="P1882">(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2)</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3)</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3">
            <text:p text:style-name="P1947">K-19 ketv.</text:p>
          </table:table-cell>
          <table:table-cell table:style-name="TableCell1948">
            <text:p text:style-name="P1949">(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Lentelėje naudojami sutrumpinimai:</text:p>
      <text:p text:style-name="P2013">K ketv. – paskutinis ketvirtis, K-1 ketv. priešpaskutinis ketvirtis ir t.t.</text:p>
      <text:p text:style-name="P2014">(1) – Išmokos</text:p>
      <text:p text:style-name="P2015">(2) – Pranešti, bet neapmokėti įvykiai</text:p>
      <text:p text:style-name="P2016">(3) – Įvykę įvykiai, apie kuriuos dar nepranešta</text:p>
      <text:p text:style-name="Normal"/>
      <text:p text:style-name="P2017">________________________________<text:tab/>___________<text:tab/>__________________</text:p>
      <text:p text:style-name="P2018">(draudimo įmonės vadovo pareigų<text:tab/>(parašas)<text:tab/>(vardas ir pavardė)</text:p>
      <text:p text:style-name="P2019">pavadinimas)</text:p>
      <text:p text:style-name="P2020">________________________________<text:tab/>_____________<text:tab/>____________________</text:p>
      <text:p text:style-name="P2021">(atsakingo asmens pareigų pavadinimas)<text:tab/>(parašas)<text:tab/>(vardas ir pavardė)</text:p>
      <text:p text:style-name="Normal"/>
      <text:p text:style-name="P2022">_________________</text:p>
      <text:soft-page-break/>
      <text:p text:style-name="P2023">3TPCA forma patvirtinta</text:p>
      <text:p text:style-name="P2024">Lietuvos Respublikos draudimo priežiūros komisijos 2007 m. kovo 13 d. nutarimu Nr. N-31</text:p>
      <text:p text:style-name="P2025">(Lietuvos Respublikos draudimo priežiūros komisijos 2008 m. liepos 1 d. nutarimo Nr. N-82 redakcija)</text:p>
      <text:p text:style-name="P2026"/>
      <text:p text:style-name="P2027">_<text:tab/></text:p>
      <text:p text:style-name="P2028">(draudimo įmonės pavadinimas didžiosiomis paryškintomis raidėmis)</text:p>
      <text:p text:style-name="P2029">_<text:tab/></text:p>
      <text:p text:style-name="P2030">(draudimo įmonės kodas, adresas, telefonas, faksas, el. paštas)</text:p>
      <text:p text:style-name="P2031"/>
      <text:p text:style-name="P2032">___________________________ ĮVYKIŲ VĖLAVIMO APYSKAITA</text:p>
      <text:p text:style-name="P2033"><text:span text:style-name="T2034">(ataskaitinis laikotarpis)</text:span></text:p>
      <text:p text:style-name="P2035"/>
      <text:p text:style-name="P2036">__________________ Nr. __________</text:p>
      <text:p text:style-name="P2037">(sudarymo data)<text:tab/>(numeris)</text:p>
      <text:p text:style-name="Normal"/>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Kas nereikalinga, išbraukti</text:p>
          </table:table-cell>
          <table:table-cell table:style-name="TableCell2053">
            <text:p text:style-name="P2054">Iš viso TPCA Lt</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Iš viso TPCA vnt.</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Detalia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rows-spanned="2">
            <text:p text:style-name="P2142">Kas nereikalinga, išbraukti</text:p>
          </table:table-cell>
          <table:table-cell table:style-name="TableCell2143">
            <text:p text:style-name="P2144">Lietuvoje</text:p>
          </table:table-cell>
          <table:table-cell table:style-name="TableCell2145">
            <text:p text:style-name="P2146"/>
          </table:table-cell>
          <table:table-cell table:style-name="TableCell2147" table:number-rows-spanned="2">
            <text:p text:style-name="P2148">Kas nereikalinga, išbraukti</text:p>
          </table:table-cell>
          <table:table-cell table:style-name="TableCell2149">
            <text:p text:style-name="P2150">Žala turtui</text:p>
          </table:table-cell>
          <table:table-cell table:style-name="TableCell2151">
            <text:p text:style-name="P2152"/>
          </table:table-cell>
          <table:table-cell table:style-name="TableCell2153" table:number-rows-spanned="4">
            <text:p text:style-name="P2154">Kas nereikalinga, išbraukti</text:p>
          </table:table-cell>
          <table:table-cell table:style-name="TableCell2155">
            <text:p text:style-name="P2156">Lengvieji automobiliai</text:p>
          </table:table-cell>
          <table:table-cell table:style-name="TableCell2157">
            <text:p text:style-name="P2158"/>
          </table:table-cell>
          <table:table-cell table:style-name="TableCell2159" table:number-rows-spanned="2">
            <text:p text:style-name="P2160">Kas nereikalinga, išbraukti</text:p>
          </table:table-cell>
          <table:table-cell table:style-name="TableCell2161">
            <text:p text:style-name="P2162">Lt</text:p>
          </table:table-cell>
        </table:table-row>
        <table:table-row table:style-name="TableRow2163">
          <table:covered-table-cell>
            <text:p text:style-name="P2164"/>
          </table:covered-table-cell>
          <table:table-cell table:style-name="TableCell2165">
            <text:p text:style-name="P2166">Ne Lietuvoje</text:p>
          </table:table-cell>
          <table:table-cell table:style-name="TableCell2167">
            <text:p text:style-name="P2168"/>
          </table:table-cell>
          <table:covered-table-cell>
            <text:p text:style-name="P2169"/>
          </table:covered-table-cell>
          <table:table-cell table:style-name="TableCell2170">
            <text:p text:style-name="P2171">Žala asmeniui</text:p>
          </table:table-cell>
          <table:table-cell table:style-name="TableCell2172">
            <text:p text:style-name="P2173"/>
          </table:table-cell>
          <table:covered-table-cell>
            <text:p text:style-name="P2174"/>
          </table:covered-table-cell>
          <table:table-cell table:style-name="TableCell2175">
            <text:p text:style-name="P2176">Krovininiai automobiliai</text:p>
          </table:table-cell>
          <table:table-cell table:style-name="TableCell2177">
            <text:p text:style-name="P2178"/>
          </table:table-cell>
          <table:covered-table-cell>
            <text:p text:style-name="P2179"/>
          </table:covered-table-cell>
          <table:table-cell table:style-name="TableCell2180">
            <text:p text:style-name="P2181">vnt.</text:p>
          </table:table-cell>
        </table:table-row>
        <table:table-row table:style-name="TableRow2182">
          <table:table-cell table:style-name="TableCell2183" table:number-columns-spanned="6">
            <text:p text:style-name="P2184"/>
          </table:table-cell>
          <table:covered-table-cell/>
          <table:covered-table-cell/>
          <table:covered-table-cell/>
          <table:covered-table-cell/>
          <table:covered-table-cell/>
          <table:covered-table-cell>
            <text:p text:style-name="P2185"/>
          </table:covered-table-cell>
          <table:table-cell table:style-name="TableCell2186">
            <text:p text:style-name="P2187">Autobusai, troleibusa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6">
            <text:p text:style-name="P2196"/>
          </table:table-cell>
          <table:covered-table-cell/>
          <table:covered-table-cell/>
          <table:covered-table-cell/>
          <table:covered-table-cell/>
          <table:covered-table-cell/>
          <table:covered-table-cell>
            <text:p text:style-name="P2197"/>
          </table:covered-table-cell>
          <table:table-cell table:style-name="TableCell2198">
            <text:p text:style-name="P2199">kitos transporto priemonė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Pranešimo<text:s/></text:p>
              <text:p text:style-name="P2231">laikotarpis<text:s/></text:p>
              <text:p text:style-name="P2232">Įvykimo<text:s/></text:p>
              <text:p text:style-name="P2233">laikotarpis</text:p>
            </table:table-cell>
            <table:table-cell table:style-name="TableCell2234">
              <text:p text:style-name="P2235">K ketv.</text:p>
            </table:table-cell>
            <table:table-cell table:style-name="TableCell2236">
              <text:p text:style-name="P2237">K-1 ketv.</text:p>
            </table:table-cell>
            <table:table-cell table:style-name="TableCell2238">
              <text:p text:style-name="P2239">K-2 ketv.</text:p>
            </table:table-cell>
            <table:table-cell table:style-name="TableCell2240">
              <text:p text:style-name="P2241">K-3 ketv.</text:p>
            </table:table-cell>
            <table:table-cell table:style-name="TableCell2242">
              <text:p text:style-name="P2243">K-4 ketv.</text:p>
            </table:table-cell>
            <table:table-cell table:style-name="TableCell2244">
              <text:p text:style-name="P2245">K-5 ketv.</text:p>
            </table:table-cell>
            <table:table-cell table:style-name="TableCell2246">
              <text:p text:style-name="P2247">K-6 ketv.</text:p>
            </table:table-cell>
            <table:table-cell table:style-name="TableCell2248">
              <text:p text:style-name="P2249">K-7 ketv.</text:p>
            </table:table-cell>
            <table:table-cell table:style-name="TableCell2250">
              <text:p text:style-name="P2251">K-8 ketv.</text:p>
            </table:table-cell>
            <table:table-cell table:style-name="TableCell2252">
              <text:p text:style-name="P2253">K-9 ketv.</text:p>
            </table:table-cell>
            <table:table-cell table:style-name="TableCell2254">
              <text:p text:style-name="P2255">K-10 ketv.</text:p>
            </table:table-cell>
            <table:table-cell table:style-name="TableCell2256">
              <text:p text:style-name="P2257">K-11 ketv.</text:p>
            </table:table-cell>
            <table:table-cell table:style-name="TableCell2258">
              <text:p text:style-name="P2259">K-12 ketv.</text:p>
            </table:table-cell>
            <table:table-cell table:style-name="TableCell2260">
              <text:p text:style-name="P2261">K-13 ketv.</text:p>
            </table:table-cell>
            <table:table-cell table:style-name="TableCell2262">
              <text:p text:style-name="P2263">K-14 ketv.</text:p>
            </table:table-cell>
            <table:table-cell table:style-name="TableCell2264">
              <text:p text:style-name="P2265">K-15 ketv.</text:p>
            </table:table-cell>
            <table:table-cell table:style-name="TableCell2266">
              <text:p text:style-name="P2267">K-16 ketv.</text:p>
            </table:table-cell>
            <table:table-cell table:style-name="TableCell2268">
              <text:p text:style-name="P2269">K-17 ketv.</text:p>
            </table:table-cell>
            <table:table-cell table:style-name="TableCell2270">
              <text:p text:style-name="P2271">K-18 ketv.</text:p>
            </table:table-cell>
            <table:table-cell table:style-name="TableCell2272">
              <text:p text:style-name="P2273">K-19 ketv.</text:p>
            </table:table-cell>
          </table:table-row>
        </table:table-header-rows>
        <table:table-row table:style-name="TableRow2274">
          <table:table-cell table:style-name="TableCell2275">
            <text:p text:style-name="P2276">K ketv.</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K-1 ketv.</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K-2 ketv.</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K-3 ketv.</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K-4 ketv.</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K-5 ketv.</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ext:soft-page-break/>
        <table:table-row table:style-name="TableRow2532">
          <table:table-cell table:style-name="TableCell2533">
            <text:p text:style-name="P2534">K-6 ketv.</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K-7 ketv.</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K-8 ketv.</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K-9 ketv.</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K-10 ketv.</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K-11 ketv.</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K-12 ketv.</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K-13 ketv.</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K-14 ketv.</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K-15 ketv.</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K-16 ketv.</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K-17 ketv.</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K-18 ketv.</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K-19 ketv.</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Normal"/>
      <text:p text:style-name="P3134">Lentelėje naudojami sutrumpinimai</text:p>
      <text:p text:style-name="P3135"><text:span text:style-name="T3136">K ketv. – paskutinis ketvirtis, K-1 ketv. priešpaskutinis ketvirtis ir t. t.</text:span></text:p>
      <text:p text:style-name="Normal"/>
      <text:p text:style-name="P3137">________________________________<text:tab/>___________<text:tab/>__________________</text:p>
      <text:p text:style-name="P3138">(draudimo įmonės vadovo pareigų<text:tab/>(parašas)<text:tab/>(vardas ir pavardė)</text:p>
      <text:p text:style-name="P3139">pavadinimas)</text:p>
      <text:p text:style-name="P3140">________________________________<text:tab/>_____________<text:tab/>____________________</text:p>
      <text:p text:style-name="P3141">(atsakingo asmens pareigų pavadinimas)<text:tab/>(parašas)<text:tab/>(vardas ir pavardė)</text:p>
      <text:p text:style-name="Normal"/>
      <text:p text:style-name="P3142">_________________</text:p>
      <text:soft-page-break/>
      <text:p text:style-name="P3143">4TPCA forma patvirtinta</text:p>
      <text:p text:style-name="P3144">Lietuvos Respublikos draudimo priežiūros komisijos 2007 m. kovo 13 d. nutarimu<text:s/><text:line-break/>Nr. N-31</text:p>
      <text:p text:style-name="P3145">(Lietuvos Respublikos draudimo priežiūros komisijos 2008 m. liepos 1 d. nutarimo<text:s/><text:line-break/>Nr. N-82 redakcija)</text:p>
      <text:p text:style-name="Normal"/>
      <text:p text:style-name="P3146">_<text:tab/></text:p>
      <text:p text:style-name="P3147">(draudimo įmonės pavadinimas didžiosiomis paryškintomis raidėmis)</text:p>
      <text:p text:style-name="P3148">_<text:tab/></text:p>
      <text:p text:style-name="P3149">(draudimo įmonės kodas, adresas, telefonas, faksas, el. paštas)</text:p>
      <text:p text:style-name="Normal"/>
      <text:p text:style-name="P3150">____________________ ŽALŲ PASISKIRSTYMO APYSKAITA</text:p>
      <text:p text:style-name="P3151">(ataskaitinis laikotarpis)</text:p>
      <text:p text:style-name="Normal"/>
      <text:p text:style-name="P3152">________________ Nr. ________________</text:p>
      <text:p text:style-name="P3153">(sudarymo data)<text:tab/>(numeris)</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Kas nereikalinga, išbraukti</text:p>
          </table:table-cell>
          <table:table-cell table:style-name="TableCell3166">
            <text:p text:style-name="P3167">Iš viso TPCA</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Detalia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rows-spanned="2">
            <text:p text:style-name="P3215">Kas nereikalinga, išbraukti</text:p>
          </table:table-cell>
          <table:table-cell table:style-name="TableCell3216">
            <text:p text:style-name="P3217">Lietuvoje</text:p>
          </table:table-cell>
          <table:table-cell table:style-name="TableCell3218">
            <text:p text:style-name="P3219"/>
          </table:table-cell>
          <table:table-cell table:style-name="TableCell3220" table:number-rows-spanned="2">
            <text:p text:style-name="P3221">Kas nereikalinga, išbraukti</text:p>
          </table:table-cell>
          <table:table-cell table:style-name="TableCell3222">
            <text:p text:style-name="P3223">Žala turtui</text:p>
          </table:table-cell>
          <table:table-cell table:style-name="TableCell3224">
            <text:p text:style-name="P3225"/>
          </table:table-cell>
          <table:table-cell table:style-name="TableCell3226" table:number-rows-spanned="4">
            <text:p text:style-name="P3227">Kas nereikalinga, išbraukti</text:p>
          </table:table-cell>
          <table:table-cell table:style-name="TableCell3228">
            <text:p text:style-name="P3229">Lengvieji automobiliai</text:p>
          </table:table-cell>
        </table:table-row>
        <table:table-row table:style-name="TableRow3230">
          <table:covered-table-cell>
            <text:p text:style-name="P3231"/>
          </table:covered-table-cell>
          <table:table-cell table:style-name="TableCell3232">
            <text:p text:style-name="P3233">Ne Lietuvoje</text:p>
          </table:table-cell>
          <table:table-cell table:style-name="TableCell3234">
            <text:p text:style-name="P3235"/>
          </table:table-cell>
          <table:covered-table-cell>
            <text:p text:style-name="P3236"/>
          </table:covered-table-cell>
          <table:table-cell table:style-name="TableCell3237">
            <text:p text:style-name="P3238">Žala asmeniui</text:p>
          </table:table-cell>
          <table:table-cell table:style-name="TableCell3239">
            <text:p text:style-name="P3240"/>
          </table:table-cell>
          <table:covered-table-cell>
            <text:p text:style-name="P3241"/>
          </table:covered-table-cell>
          <table:table-cell table:style-name="TableCell3242">
            <text:p text:style-name="P3243">Krovininiai automobiliai</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covered-table-cell>
            <text:p text:style-name="P3257"/>
          </table:covered-table-cell>
          <table:table-cell table:style-name="TableCell3258">
            <text:p text:style-name="P3259">Autobusai, troleibusai</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covered-table-cell>
            <text:p text:style-name="P3273"/>
          </table:covered-table-cell>
          <table:table-cell table:style-name="TableCell3274">
            <text:p text:style-name="P3275">Kitos transporto priemonės</text:p>
          </table:table-cell>
        </table:table-row>
      </table:table>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able:number-columns-spanned="2">
              <text:p text:style-name="P3294">Sumų intervalai, Lt</text:p>
            </table:table-cell>
            <table:covered-table-cell/>
            <table:table-cell table:style-name="TableCell3295" table:number-columns-spanned="4">
              <text:p text:style-name="P3296">Išmokų skaičius, vnt.</text:p>
            </table:table-cell>
            <table:covered-table-cell/>
            <table:covered-table-cell/>
            <table:covered-table-cell/>
            <table:table-cell table:style-name="TableCell3297" table:number-columns-spanned="4">
              <text:p text:style-name="P3298">Praneštų, bet neapmokėtų žalų skaičius, vnt.</text:p>
            </table:table-cell>
            <table:covered-table-cell/>
            <table:covered-table-cell/>
            <table:covered-table-cell/>
            <table:table-cell table:style-name="TableCell3299" table:number-columns-spanned="4">
              <text:p text:style-name="P3300">Iš viso, vnt.</text:p>
            </table:table-cell>
            <table:covered-table-cell/>
            <table:covered-table-cell/>
            <table:covered-table-cell/>
          </table:table-row>
          <table:table-row table:style-name="TableRow3301">
            <table:table-cell table:style-name="TableCell3302">
              <text:p text:style-name="P3303">Nuo</text:p>
            </table:table-cell>
            <table:table-cell table:style-name="TableCell3304">
              <text:p text:style-name="P3305">Iki (imtinai)</text:p>
            </table:table-cell>
            <table:table-cell table:style-name="TableCell3306">
              <text:p text:style-name="P3307">M metai</text:p>
            </table:table-cell>
            <table:table-cell table:style-name="TableCell3308">
              <text:p text:style-name="P3309">M-1 metai</text:p>
            </table:table-cell>
            <table:table-cell table:style-name="TableCell3310">
              <text:p text:style-name="P3311">M-2 metai</text:p>
            </table:table-cell>
            <table:table-cell table:style-name="TableCell3312">
              <text:p text:style-name="P3313">M-3 metai</text:p>
            </table:table-cell>
            <table:table-cell table:style-name="TableCell3314">
              <text:p text:style-name="P3315">M metai</text:p>
            </table:table-cell>
            <table:table-cell table:style-name="TableCell3316">
              <text:p text:style-name="P3317">M-1 metai</text:p>
            </table:table-cell>
            <table:table-cell table:style-name="TableCell3318">
              <text:p text:style-name="P3319">M-2 metai</text:p>
            </table:table-cell>
            <table:table-cell table:style-name="TableCell3320">
              <text:p text:style-name="P3321">M-3 metai</text:p>
            </table:table-cell>
            <table:table-cell table:style-name="TableCell3322">
              <text:p text:style-name="P3323">M metai</text:p>
            </table:table-cell>
            <table:table-cell table:style-name="TableCell3324">
              <text:p text:style-name="P3325">M-1 metai</text:p>
            </table:table-cell>
            <table:table-cell table:style-name="TableCell3326">
              <text:p text:style-name="P3327">M-2 metai</text:p>
            </table:table-cell>
            <table:table-cell table:style-name="TableCell3328">
              <text:p text:style-name="P3329">M-3 metai</text:p>
            </table:table-cell>
          </table:table-row>
        </table:table-header-rows>
        <table:table-row table:style-name="TableRow3330">
          <table:table-cell table:style-name="TableCell3331">
            <text:p text:style-name="P3332">0</text:p>
          </table:table-cell>
          <table:table-cell table:style-name="TableCell3333">
            <text:p text:style-name="P3334">1.000</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000</text:p>
          </table:table-cell>
          <table:table-cell table:style-name="TableCell3362">
            <text:p text:style-name="P3363">2.000</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000</text:p>
          </table:table-cell>
          <table:table-cell table:style-name="TableCell3391">
            <text:p text:style-name="P3392">3.00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000</text:p>
          </table:table-cell>
          <table:table-cell table:style-name="TableCell3420">
            <text:p text:style-name="P3421">4.000</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4.000</text:p>
          </table:table-cell>
          <table:table-cell table:style-name="TableCell3449">
            <text:p text:style-name="P3450">5.00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5.000</text:p>
          </table:table-cell>
          <table:table-cell table:style-name="TableCell3478">
            <text:p text:style-name="P3479">7.50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7.500</text:p>
          </table:table-cell>
          <table:table-cell table:style-name="TableCell3507">
            <text:p text:style-name="P3508">10.000</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10.000</text:p>
          </table:table-cell>
          <table:table-cell table:style-name="TableCell3536">
            <text:p text:style-name="P3537">15.000</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5.000</text:p>
          </table:table-cell>
          <table:table-cell table:style-name="TableCell3565">
            <text:p text:style-name="P3566">20.00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0.000</text:p>
          </table:table-cell>
          <table:table-cell table:style-name="TableCell3594">
            <text:p text:style-name="P3595">30.000</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0.000</text:p>
          </table:table-cell>
          <table:table-cell table:style-name="TableCell3623">
            <text:p text:style-name="P3624">40.000</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40.000</text:p>
          </table:table-cell>
          <table:table-cell table:style-name="TableCell3652">
            <text:p text:style-name="P3653">50.000</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50.000</text:p>
          </table:table-cell>
          <table:table-cell table:style-name="TableCell3681">
            <text:p text:style-name="P3682">60.000</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60.000</text:p>
          </table:table-cell>
          <table:table-cell table:style-name="TableCell3710">
            <text:p text:style-name="P3711">70.000</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70.000</text:p>
          </table:table-cell>
          <table:table-cell table:style-name="TableCell3739">
            <text:p text:style-name="P3740">80.000</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80.000</text:p>
          </table:table-cell>
          <table:table-cell table:style-name="TableCell3768">
            <text:p text:style-name="P3769">90.000</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90.000</text:p>
          </table:table-cell>
          <table:table-cell table:style-name="TableCell3797">
            <text:p text:style-name="P3798">100.000</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00.000</text:p>
          </table:table-cell>
          <table:table-cell table:style-name="TableCell3826">
            <text:p text:style-name="P3827">150.0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50.000</text:p>
          </table:table-cell>
          <table:table-cell table:style-name="TableCell3855">
            <text:p text:style-name="P3856">200.000</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00.000</text:p>
          </table:table-cell>
          <table:table-cell table:style-name="TableCell3884">
            <text:p text:style-name="P3885">300.000</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300.000</text:p>
          </table:table-cell>
          <table:table-cell table:style-name="TableCell3913">
            <text:p text:style-name="P3914">400.000</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400.000</text:p>
          </table:table-cell>
          <table:table-cell table:style-name="TableCell3942">
            <text:p text:style-name="P3943">500.000</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500.000</text:p>
          </table:table-cell>
          <table:table-cell table:style-name="TableCell3971">
            <text:p text:style-name="P3972">750.00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750.000</text:p>
          </table:table-cell>
          <table:table-cell table:style-name="TableCell4000">
            <text:p text:style-name="P4001">1.000.000</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000.000</text:p>
          </table:table-cell>
          <table:table-cell table:style-name="TableCell4029">
            <text:p text:style-name="P403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Lentelėje naudojami sutrumpinimai:</text:p>
      <text:p text:style-name="P4056">M metai – paskutiniai finansiniai metai, M-1 metai priešpaskutiniai finansiniai metai ir t. t.</text:p>
      <text:p text:style-name="Normal"/>
      <text:p text:style-name="P4057">________________________________<text:tab/>___________<text:tab/>__________________</text:p>
      <text:p text:style-name="P4058">(draudimo įmonės vadovo pareigų<text:tab/>(parašas)<text:tab/>(vardas ir pavardė)</text:p>
      <text:p text:style-name="P4059">pavadinimas)</text:p>
      <text:p text:style-name="P4060">________________________________<text:tab/>_____________<text:tab/>____________________</text:p>
      <text:p text:style-name="P4061">(atsakingo asmens pareigų pavadinimas)<text:tab/>(parašas)<text:tab/>(vardas ir pavardė)</text:p>
      <text:p text:style-name="Normal"/>
      <text:p text:style-name="P40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24T07:18:00Z</meta:creation-date>
    <dc:date>2017-03-24T07:18:00Z</dc:date>
    <meta:template xlink:href="Normal.dotm" xlink:type="simple"/>
    <meta:editing-cycles>2</meta:editing-cycles>
    <meta:editing-duration>PT0S</meta:editing-duration>
    <meta:document-statistic meta:page-count="10" meta:paragraph-count="466" meta:word-count="2414" meta:character-count="18653" meta:row-count="982" meta:non-whitespace-character-count="16705"/>
  </office:meta>
</office:document-meta>
</file>