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 M. VASARIO 17 D. ĮSAKYMO Nr. D1-154 „DĖL VILKO POPULIACIJOS GAUSOS REGULIAVIMO PATVIRTINIMO“ PAKEITIMO</text:p>
      <text:p text:style-name="P6"/>
      <text:p text:style-name="P7">2013 m. vasario 5 d. Nr. D1-99</text:p>
      <text:p text:style-name="P8">Vilnius</text:p>
      <text:p text:style-name="P9"/>
      <text:p text:style-name="P10"/>
      <text:p text:style-name="P11"><text:span text:style-name="T12">P a k e i č i u Lietuvos Respublikos aplinkos ministro</text:span><text:span text:style-name="T13"><text:s/>2012</text:span><text:span text:style-name="T14"><text:s/>m. vasario</text:span><text:span text:style-name="T15"><text:s/>17</text:span><text:span text:style-name="T16"><text:s/>d. įsakymą Nr.<text:s/></text:span><text:span text:style-name="T17">D1-154</text:span><text:span text:style-name="T18"><text:s/></text:span><text:span text:style-name="T19">„Dėl vilko populiacijos gausos reguliavimo</text:span><text:span text:style-name="T20"><text:s/></text:span><text:span text:style-name="T21">plano patvirtinimo</text:span><text:span text:style-name="T22">“</text:span><text:span text:style-name="T23"><text:s/>(Žin., 2012, Nr. 23-1085)</text:span><text:span text:style-name="T24">:</text:span></text:p>
      <text:p text:style-name="P25"><text:span text:style-name="T26">1</text:span><text:span text:style-name="T27">. Išdėstau 2.1 punktą taip:</text:span><text:span text:style-name="T28"><text:s/></text:span></text:p>
      <text:p text:style-name="P29"><text:span text:style-name="T30">„</text:span><text:span text:style-name="T31">2.1</text:span><text:span text:style-name="T32">. Generalinei miškų urėdijai prie Aplinkos ministerijos valstybiniuose miškuose organizuoti kasmetines vilko populiacijos apskaitas ir atliktų apskaitų duomenis per 10 dienų nuo antrosios apskaitos atlikimo dienos pateikti Valstybinei miškų tarnybai.“</text:span></text:p>
      <text:p text:style-name="P33"><text:span text:style-name="T34">2</text:span><text:span text:style-name="T35">. Išdėstau 2.2.3 punktą taip:</text:span><text:span text:style-name="T36"><text:s/></text:span></text:p>
      <text:p text:style-name="P37"><text:span text:style-name="T38">„</text:span><text:span text:style-name="T39">2.2.3</text:span><text:span text:style-name="T40">.</text:span><text:span text:style-name="T41"><text:s/>pradedant 2013 m. kas 5 metai organizuoti vilkų apskaitas privačiuose miškuose ir atliktų apskaitų duomenis per 10 dienų nuo antrosios apskaitos atlikimo dienos pateikti Valstybinei miškų tarnybai;“.</text:span></text:p>
      <text:p text:style-name="P42"><text:span text:style-name="T43">3</text:span><text:span text:style-name="T44">. Papildau šiuo 3 punktu:</text:span></text:p>
      <text:p text:style-name="P45"><text:span text:style-name="T46">„</text:span><text:span text:style-name="T47">3</text:span><text:span text:style-name="T48">. Valstybinei miškų tarnybai per mėnesį nuo antrosios apskaitos atlikimo dienos apibendrinti vilko populiacijos apskaitos duomenis valstybiniuose ir privačiuose miškuose ir pateikti išvadą Aplinkos ministerijai dėl vilko populiacijos gausos šalyje.“</text:span></text:p>
      <text:p text:style-name="P49"/>
      <text:p text:style-name="P50"/>
      <text:p text:style-name="P51"/>
      <text:p text:style-name="P52">Aplinkos ministras<text:tab/>Valentinas Mazuron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3T10:48:00Z</meta:creation-date>
    <dc:date>2017-03-23T10:4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9" meta:character-count="1300" meta:row-count="57" meta:non-whitespace-character-count="1151"/>
  </office:meta>
</office:document-meta>
</file>