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89 METŲ BAZELIO KONVENCIJOS DĖL PAVOJINGŲ ATLIEKŲ TARPVALSTYBINIO PERVEŽIMO BEI JŲ TVARKYMO KONTROLĖS ŠALIŲ KONFERENCIJOS SPRENDIMĄ III/1 (BAZELIO KONVENCIJOS PAKEITIMAS)</text:p>
      <text:p text:style-name="P15"/>
      <text:p text:style-name="P16">2003 m. rugpjūčio 21 d. Nr. 18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89 metų Bazelio Konve</text:span><text:span text:style-name="T26">ncijos dėl pavojingų atliekų tarpvalstybinio pervežimo bei jų tvarkymo kontrolės šalių konferencijos sprendimą III/1 (Bazelio konvencijos pakeitimas)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aplinkos ministras Arūnas Kundrota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asirašymo dienos.</text:span></text:p>
      <text:p text:style-name="P39"/>
      <text:p text:style-name="P40"/>
      <text:p text:style-name="P41">RESPUBLIKOS PREZIDENTAS<text:tab/>ROLANDAS PAKSAS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0:28:00Z</meta:creation-date>
    <dc:date>2015-06-20T00:28:00Z</dc: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858" meta:row-count="47" meta:non-whitespace-character-count="763"/>
  </office:meta>
</office:document-meta>
</file>