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VALSTYBINĖS TABAKO IR ALKOHOLIO KONTROLĖS TARNYBOS PRIE LIETUVOS RESPUBLIKOS VYRIAUSYBĖS DIREKTORIAUS</text:p>
      <text:p text:style-name="P2">ĮSAKYMAS</text:p>
      <text:p text:style-name="P3"/>
      <text:p text:style-name="P4"><text:span text:style-name="T5">DĖL LICENCIJOS GALIOJIMO SUSTABDYMO</text:span></text:p>
      <text:p text:style-name="P6"/>
      <text:p text:style-name="P7">2008 m. gegužės 26 d. Nr. 1S-149<text:s/></text:p>
      <text:p text:style-name="P8">Vilnius</text:p>
      <text:p text:style-name="Normal"/>
      <text:p text:style-name="P9">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text:s/>2004, Nr.<text:s/><text:a xlink:href="https://www.e-tar.lt/portal/lt/legalAct/TAR.8C1212A5039B" office:target-frame-name="_blank" xlink:show="new"><text:span text:style-name="T10">84-3050</text:span></text:a>; 2005, Nr.<text:s/><text:a xlink:href="https://www.e-tar.lt/portal/lt/legalAct/TAR.63B8BFD8A1F1" office:target-frame-name="_blank" xlink:show="new"><text:span text:style-name="T11">38-1228</text:span></text:a>; 2006, Nr.<text:s/><text:a xlink:href="https://www.e-tar.lt/portal/lt/legalAct/TAR.4567AFF50610" office:target-frame-name="_blank" xlink:show="new"><text:span text:style-name="T12">111-4221</text:span></text:a>; 2007, Nr.<text:s/><text:a xlink:href="https://www.e-tar.lt/portal/lt/legalAct/TAR.52878E3103D5" office:target-frame-name="_blank" xlink:show="new"><text:span text:style-name="T13">50-1923</text:span></text:a>, Nr.<text:s/><text:a xlink:href="https://www.e-tar.lt/portal/lt/legalAct/TAR.C58360D50488" office:target-frame-name="_blank" xlink:show="new"><text:span text:style-name="T14">106-4347</text:span></text:a>) patvirtintų Didmeninės ir<text:s/>mažmeninės prekybos alkoholio produktais licencijavimo taisyklių 48, 48.1 punktais bei Valstybinės tabako ir alkoholio kontrolės tarnybos prie Lietuvos Respublikos Vyriausybės direktoriaus 2004 m. gegužės 27 d. įsakymu Nr. 1S-290 patvirtintos Įspėjimo apie galimą licencijos verstis didmenine prekyba alkoholio produktais galiojimo sustabdymą ir licencijos galiojimo sustabdymo tvarkos“ (Žin., 2004, Nr.<text:s/><text:a xlink:href="https://www.e-tar.lt/portal/lt/legalAct/TAR.77AB291701DD" office:target-frame-name="_blank" xlink:show="new"><text:span text:style-name="T15">92-3390</text:span></text:a>; 2007, Nr.<text:s/><text:a xlink:href="https://www.e-tar.lt/portal/lt/legalAct/TAR.3B5B08724509" office:target-frame-name="_blank" xlink:show="new"><text:span text:style-name="T16">113-4617</text:span></text:a>) II dalies 2 punktu, įmonei per nustatytą laiką neapmokėjus skolos valstybės biudžetui ir nepateikus pažymos, kad įsiskolinimas likviduotas,</text:p>
      <text:p text:style-name="P17"><text:span text:style-name="T18">sustabdau</text:span><text:s/>nuo 2008 m. birželio 5 d. iki 2008 m. birželio 25 d. UAB „STATMEDA“ (teisinė forma – uždaroji akcinė bendrovė, kodas 300827483, Rasų g. 39, Vilnius) 2008 m. vasario 6 d. išduotos licencijos Nr. 4L-131a verstis didmenine prekyba alkoholiniais gėrimais galiojimą.</text:p>
      <text:p text:style-name="P19">Šis įsakymas gali<text:s/>būti skundžiamas Lietuvos Respublikos administracinių bylų teisenos įstatymo nustatyta tvarka.</text:p>
      <text:p text:style-name="Normal"/>
      <text:p text:style-name="P20">DIREKTORIUS<text:tab/>ČESLOVAS BALSYS</text:p>
      <text:p text:style-name="Normal"/>
      <text:p text:style-name="P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 User</dc:creator>
    <meta:creation-date>2015-09-14T05:40:00Z</meta:creation-date>
    <dc:date>2015-09-14T05:40:00Z</dc:date>
    <meta:template xlink:href="Normal" xlink:type="simple"/>
    <meta:editing-cycles>2</meta:editing-cycles>
    <meta:editing-duration>PT0S</meta:editing-duration>
    <meta:document-statistic meta:page-count="1" meta:paragraph-count="15" meta:word-count="277" meta:character-count="2150" meta:row-count="53" meta:non-whitespace-character-count="1888"/>
  </office:meta>
</office:document-meta>
</file>