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break-before="page" fo:text-indent="3.543in"/>
      <style:text-properties fo:hyphenate="false"/>
    </style:style>
    <style:style style:name="T73" style:parent-style-name="DefaultParagraphFont" style:family="text">
      <style:text-properties fo:color="#000000"/>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color="#000000"/>
    </style:style>
    <style:style style:name="P132" style:parent-style-name="Normal" style:family="paragraph">
      <style:paragraph-properties fo:keep-together="always" fo:widows="0" fo:orphans="0" fo:break-before="page" fo:text-indent="3.543in"/>
      <style:text-properties fo:hyphenate="false"/>
    </style:style>
    <style:style style:name="T133" style:parent-style-name="DefaultParagraphFont" style:family="text">
      <style:text-properties fo:color="#000000"/>
    </style:style>
    <style:style style:name="P134" style:parent-style-name="Normal" style:family="paragraph">
      <style:paragraph-properties fo:keep-together="always" fo:widows="0" fo:orphans="0" fo:text-indent="3.543in"/>
      <style:text-properties fo:color="#000000" fo:hyphenate="false"/>
    </style:style>
    <style:style style:name="P135" style:parent-style-name="Normal" style:family="paragraph">
      <style:paragraph-properties fo:keep-together="always" fo:widows="0" fo:orphans="0" fo:text-indent="3.543in"/>
      <style:text-properties fo:color="#000000" fo:hyphenate="false"/>
    </style:style>
    <style:style style:name="P136" style:parent-style-name="Normal" style:family="paragraph">
      <style:paragraph-properties fo:keep-together="always" fo:widows="0" fo:orphans="0" fo:text-indent="3.543in"/>
      <style:text-properties fo:color="#000000" fo:hyphenate="false"/>
    </style:style>
    <style:style style:name="P137" style:parent-style-name="Normal" style:family="paragraph">
      <style:paragraph-properties fo:keep-together="always" fo:widows="0" fo:orphans="0" fo:text-indent="3.543in"/>
      <style:text-properties fo:hyphenate="false"/>
    </style:style>
    <style:style style:name="T138" style:parent-style-name="DefaultParagraphFont" style:family="text">
      <style:text-properties fo:color="#000000"/>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color="#000000"/>
    </style:style>
    <style:style style:name="P219" style:parent-style-name="Normal" style:family="paragraph">
      <style:paragraph-properties fo:keep-together="always" fo:widows="0" fo:orphans="0" fo:break-before="page" fo:text-indent="3.543in"/>
      <style:text-properties fo:hyphenate="false"/>
    </style:style>
    <style:style style:name="T220" style:parent-style-name="DefaultParagraphFont" style:family="text">
      <style:text-properties fo:color="#000000"/>
    </style:style>
    <style:style style:name="P221" style:parent-style-name="Normal" style:family="paragraph">
      <style:paragraph-properties fo:keep-together="always" fo:widows="0" fo:orphans="0" fo:text-indent="3.543in"/>
      <style:text-properties fo:color="#000000" fo:hyphenate="false"/>
    </style:style>
    <style:style style:name="P222" style:parent-style-name="Normal" style:family="paragraph">
      <style:paragraph-properties fo:keep-together="always" fo:widows="0" fo:orphans="0" fo:text-indent="3.543in"/>
      <style:text-properties fo:color="#000000" fo:hyphenate="false"/>
    </style:style>
    <style:style style:name="P223" style:parent-style-name="Normal" style:family="paragraph">
      <style:paragraph-properties fo:keep-together="always" fo:widows="0" fo:orphans="0" fo:text-indent="3.543in"/>
      <style:text-properties fo:color="#000000" fo:hyphenate="false"/>
    </style:style>
    <style:style style:name="P224" style:parent-style-name="Normal" style:family="paragraph">
      <style:paragraph-properties fo:keep-together="always" fo:widows="0" fo:orphans="0" fo:text-indent="3.543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KALĖJIMŲ DEPARTAMENTO</text:span></text:p>
      <text:p text:style-name="P4">PRIE LIETUVOS RESPUBLIKOS TEISINGUMO MINISTERIJOS DIREKTORIAUS</text:p>
      <text:p text:style-name="P5">ĮSAKYMAS</text:p>
      <text:p text:style-name="P6"/>
      <text:p text:style-name="P7">DĖL TARDYMO IZOLIATORIŲ PARDUOTUVĖMS PRIVALOMŲ MAISTO PRODUKTŲ IR BŪTINIAUSIŲ REIKMENŲ ASORTIMENTŲ IR KAINŲ KONTROLĖS TAISYKLIŲ PATVIRTINIMO</text:p>
      <text:p text:style-name="P8"/>
      <text:p text:style-name="P9">2009 m. liepos 9 d. Nr. V-172</text:p>
      <text:p text:style-name="P10">Vilnius</text:p>
      <text:p text:style-name="P11"/>
      <text:p text:style-name="P12"><text:span text:style-name="T13">Vadovaudamasis Tardymo izoliatorių vidaus tvarkos taisyklių, patvirtintų Lietuvos Respublikos teisingumo ministro 2009 m. birželio 1 d. įsakymu Nr. 1R-172 (Žin., 2009, Nr.<text:s/></text:span><text:a xlink:href="https://www.e-tar.lt/portal/lt/legalAct/TAR.C8A6C146F184" office:target-frame-name="_blank" xlink:show="new"><text:span text:style-name="T14">68-2782</text:span></text:a><text:span text:style-name="T15">), 86 ir 87 punktais, Pataisos įstaigų vidaus tvarkos taisyklių, patvirtintų Lietuvos Respublikos teisingumo ministro 2003 m. liepos 2 d. įsakymu Nr. 194 (Žin., 2003, Nr.<text:s/></text:span><text:a xlink:href="https://www.e-tar.lt/portal/lt/legalAct/TAR.553B541FD976" office:target-frame-name="_blank" xlink:show="new"><text:span text:style-name="T16">76-3498</text:span></text:a><text:span text:style-name="T17">), 77 ir 78 punktais ir Areštinių vidaus tvarkos taisyklių, patvirtintų Lietuvos Respublikos teisingumo ministro 2003 m. birželio 18 d. įsakymu Nr. 182 (Žin., 2003, Nr.<text:s/></text:span><text:a xlink:href="https://www.e-tar.lt/portal/lt/legalAct/TAR.96EFA72B8990" office:target-frame-name="_blank" xlink:show="new"><text:span text:style-name="T18">68-3095</text:span></text:a><text:span text:style-name="T19">), 101 ir 102 punktais:</text:span></text:p>
      <text:p text:style-name="P20"><text:span text:style-name="T21">1</text:span><text:span text:style-name="T22">.<text:s/></text:span><text:span text:style-name="T23">Tvirtinu</text:span><text:span text:style-name="T24"><text:s/>pridedamus:</text:span></text:p>
      <text:p text:style-name="P25"><text:span text:style-name="T26">1.1</text:span><text:span text:style-name="T27">. Tardymo izoliatorių parduotuvėms privalomą maisto produktų asortimentą;</text:span></text:p>
      <text:p text:style-name="P28"><text:span text:style-name="T29">1.2</text:span><text:span text:style-name="T30">. Tardymo izoliatorių parduotuvėms privalomą būtiniausių reik</text:span><text:span text:style-name="T31">menų asortimentą;</text:span></text:p>
      <text:p text:style-name="P32"><text:span text:style-name="T33">1.3</text:span><text:span text:style-name="T34">. Laisvės atėmimo vietų parduotuvėse parduodamų maisto produktų ir būtiniausių reikmenų kainų kontrolės taisykles.</text:span></text:p>
      <text:p text:style-name="P35"><text:span text:style-name="T36">2</text:span><text:span text:style-name="T37">.<text:s/></text:span><text:span text:style-name="T38">Rekomenduoju</text:span><text:span text:style-name="T39"><text:s/>areštinių ir pataisos įstaigų direktoriams užtikrinti šio įsakymo 1.1 ir 1.2 punkte patvirtintus asortimentus jų vadovaujamose įstaigose veikiančiose parduotuvėse.</text:span></text:p>
      <text:p text:style-name="P40"><text:span text:style-name="T41">3</text:span><text:span text:style-name="T42">.<text:s/></text:span><text:span text:style-name="T43">Įpareigoj</text:span><text:span text:style-name="T44">u:</text:span></text:p>
      <text:p text:style-name="P45"><text:span text:style-name="T46">3.1</text:span><text:span text:style-name="T47">. laisvės atėmimo vietų direktorius užtikrinti šio įsakymo vykdymą;</text:span></text:p>
      <text:p text:style-name="P48"><text:span text:style-name="T49">3.2</text:span><text:span text:style-name="T50">. Kalėjimų departamento prie Lietuvos Respublikos teisingumo ministerijos direktoriaus pavaduotoją, atsakingą už infrastruktūros sritį, kontroliuoti šio įsakymo vykdymą.</text:span></text:p>
      <text:p text:style-name="P51"><text:span text:style-name="T52">4</text:span><text:span text:style-name="T53">.<text:s/></text:span><text:span text:style-name="T54">Pripažįstu</text:span><text:span text:style-name="T55"><text:s/>netekusiais galios:</text:span></text:p>
      <text:p text:style-name="P56"><text:span text:style-name="T57">4.1</text:span><text:span text:style-name="T58">. Kalėjimų departamento prie Liet</text:span><text:span text:style-name="T59">uvos Respublikos teisingumo ministerijos direktoriaus 2003 m. spalio 17 d. įsakymą Nr. 4/07-202 „Dėl būtiniausių reikmenų ir maisto produktų kainų laisvės atėmimo vietų parduotuvėse“;</text:span></text:p>
      <text:p text:style-name="P60"><text:span text:style-name="T61">4.2</text:span><text:span text:style-name="T62">. Kalėjimų departamento prie Lietuvos Respublikos teisingumo mini</text:span><text:span text:style-name="T63">sterijos direktoriaus 2006 m. sausio 6 d. įsakymą Nr. 4/07-14 „Dėl būtiniausių reikmenų ir maisto produktų asortimento ir kainų kontrolės“.</text:span></text:p>
      <text:p text:style-name="P64"/>
      <text:p text:style-name="P65"/>
      <text:p text:style-name="P66"><text:span text:style-name="T67">Direktorius</text:span><text:span text:style-name="T68"><text:tab/>Saulius Vitkūnas</text:span></text:p>
      <text:p text:style-name="P69"/>
      <text:p text:style-name="P70"><text:span text:style-name="T71">_________________</text:span></text:p>
      <text:soft-page-break/>
      <text:p text:style-name="P72"><text:span text:style-name="T73">PATVIRTINTA</text:span></text:p>
      <text:p text:style-name="P74">Kalėjimų departamento prie Lietuvos<text:s/></text:p>
      <text:p text:style-name="P75">Respublikos teisingumo ministerijos<text:s/></text:p>
      <text:p text:style-name="P76">direktoriaus 2009 m. liepos 9 d.</text:p>
      <text:p text:style-name="P77"><text:span text:style-name="T78">įsakymu Nr. V-172</text:span></text:p>
      <text:p text:style-name="P79"/>
      <text:p text:style-name="P80"><text:span text:style-name="T81">TARDYMO IZOLIATORIŲ PARDUOTUVĖMS PRIVALOMAS MAISTO PRODUKTŲ ASORTIMENTAS</text:span></text:p>
      <text:p text:style-name="P82"/>
      <text:p text:style-name="P83"><text:span text:style-name="T84">1</text:span><text:span text:style-name="T85">. Duona, pyragas, konditerijos gaminiai (šokoladas, saldainiai, sausainiai, vafliai).</text:span></text:p>
      <text:p text:style-name="P86"><text:span text:style-name="T87">2</text:span><text:span text:style-name="T88">. Sviestas, sūris, margarinas.</text:span></text:p>
      <text:p text:style-name="P89"><text:span text:style-name="T90">3</text:span><text:span text:style-name="T91">. Sūdyta arba šaltai rūkyta žuvis.</text:span></text:p>
      <text:p text:style-name="P92"><text:span text:style-name="T93">4</text:span><text:span text:style-name="T94">. Šaltai rūkyta mėsa, dešra, skilandis, lašiniai.</text:span></text:p>
      <text:p text:style-name="P95"><text:span text:style-name="T96">5</text:span><text:span text:style-name="T97">. Žuvies, mėsos, daržovių ir vaisių konservai, kondensuotas pienas, sultys.</text:span></text:p>
      <text:p text:style-name="P98"><text:span text:style-name="T99">6</text:span><text:span text:style-name="T100">. Gaivieji gėrimai (tik pramoninės<text:s/></text:span><text:span text:style-name="T101">gamybos ir tik pramoninėje pakuotėje).</text:span></text:p>
      <text:p text:style-name="P102"><text:span text:style-name="T103">7</text:span><text:span text:style-name="T104">. Aliejus.</text:span></text:p>
      <text:p text:style-name="P105"><text:span text:style-name="T106">8</text:span><text:span text:style-name="T107">. Švieži arba džiovinti vaisiai ir daržovės.</text:span></text:p>
      <text:p text:style-name="P108"><text:span text:style-name="T109">9</text:span><text:span text:style-name="T110">. Medus, uogienė, džemas.</text:span></text:p>
      <text:p text:style-name="P111"><text:span text:style-name="T112">10</text:span><text:span text:style-name="T113">. Arbata, kava, kakava.</text:span></text:p>
      <text:p text:style-name="P114"><text:span text:style-name="T115">11</text:span><text:span text:style-name="T116">. Sausos sriubos, sausas sultinys, sausi gaivieji gėrimai.</text:span></text:p>
      <text:p text:style-name="P117"/>
      <text:p text:style-name="P118"><text:span text:style-name="T119">Pastabos:</text:span></text:p>
      <text:p text:style-name="P120"><text:span text:style-name="T121">1</text:span><text:span text:style-name="T122">.</text:span><text:span text:style-name="T123"><text:s/></text:span><text:span text:style-name="T124">Esant</text:span><text:span text:style-name="T125"><text:s/>galimybių, maisto produktų asortimentas gali būti didesnis.</text:span></text:p>
      <text:p text:style-name="P126"><text:span text:style-name="T127">2</text:span><text:span text:style-name="T128">. Užsakytus pagal sąrašą ir nupirktus maisto produktus suimtasis privalo paimti.</text:span></text:p>
      <text:p text:style-name="P129"/>
      <text:p text:style-name="P130"><text:span text:style-name="T131">_________________</text:span></text:p>
      <text:soft-page-break/>
      <text:p text:style-name="P132"><text:span text:style-name="T133">PATVIRTINTA</text:span></text:p>
      <text:p text:style-name="P134">Kalėjimų departamento prie Lietuvos<text:s/></text:p>
      <text:p text:style-name="P135">Respublikos teisingumo ministerijos<text:s/></text:p>
      <text:p text:style-name="P136">direktoriaus 2009 m. liepos 9 d.</text:p>
      <text:p text:style-name="P137"><text:span text:style-name="T138">įsakymu Nr. V-172</text:span></text:p>
      <text:p text:style-name="P139"/>
      <text:p text:style-name="P140"><text:span text:style-name="T141">TARDYMO IZOLIATORIŲ PARDUOTUVĖMS PRIVALOMAS BŪTINIAUSIŲ REIKMENŲ ASORTIMENTAS</text:span></text:p>
      <text:p text:style-name="P142"/>
      <text:p text:style-name="P143"><text:span text:style-name="T144">1</text:span><text:span text:style-name="T145">. Asmens higienos priemonės:</text:span></text:p>
      <text:p text:style-name="P146"><text:span text:style-name="T147">1.1</text:span><text:span text:style-name="T148">. tualetinis ir skalbiamasis muilas;</text:span></text:p>
      <text:p text:style-name="P149"><text:span text:style-name="T150">1.2</text:span><text:span text:style-name="T151">.<text:s/></text:span><text:span text:style-name="T152">dantų šepetėliai ir dantų pasta;</text:span></text:p>
      <text:p text:style-name="P153"><text:span text:style-name="T154">1.3</text:span><text:span text:style-name="T155">. elektrinės skutimosi priemonės, vienkartiniai skustuvai ir skutimosi pasta;</text:span></text:p>
      <text:p text:style-name="P156"><text:span text:style-name="T157">1.4</text:span><text:span text:style-name="T158">. tualetinis popierius;</text:span></text:p>
      <text:p text:style-name="P159"><text:span text:style-name="T160">1.5</text:span><text:span text:style-name="T161">. veidrodėliai ir plastmasinės šukos;</text:span></text:p>
      <text:p text:style-name="P162"><text:span text:style-name="T163">1.6</text:span><text:span text:style-name="T164">. kremas, vazelinas, šampūnas, kosmetinės priemonės;</text:span></text:p>
      <text:p text:style-name="P165"><text:span text:style-name="T166">1.7</text:span><text:span text:style-name="T167">. vata, marlė, higieniniai paketai moterims.</text:span></text:p>
      <text:p text:style-name="P168"><text:span text:style-name="T169">2</text:span><text:span text:style-name="T170">. Prezervatyvai.</text:span></text:p>
      <text:p text:style-name="P171"><text:span text:style-name="T172">3</text:span><text:span text:style-name="T173">. Apatiniai drabužiai, nosinės, kojinės, pirštinės, šalikai, diržai.</text:span></text:p>
      <text:p text:style-name="P174"><text:span text:style-name="T175">4</text:span><text:span text:style-name="T176">. Skarelės, pėdkelnės, korsetai, plaukų segtukai.</text:span></text:p>
      <text:p text:style-name="P177"><text:span text:style-name="T178">5</text:span><text:span text:style-name="T179">. Šlepetės, sportbačiai, avalynė pagal sezoną.</text:span></text:p>
      <text:p text:style-name="P180"><text:span text:style-name="T181">6</text:span><text:span text:style-name="T182">. Šepečiai rūbams, batams, batų tepalas.</text:span></text:p>
      <text:p text:style-name="P183"><text:span text:style-name="T184">7</text:span><text:span text:style-name="T185">. Sportiniai kostiumai.</text:span></text:p>
      <text:p text:style-name="P186"><text:span text:style-name="T187">8</text:span><text:span text:style-name="T188">. Plastmasiniai indai, plastmasiniai stalo įrankiai.</text:span></text:p>
      <text:p text:style-name="P189"><text:span text:style-name="T190">9</text:span><text:span text:style-name="T191">. Plastmasiniai įdėklai akiniams, muilui, dantų šepetėliams.</text:span></text:p>
      <text:p text:style-name="P192"><text:span text:style-name="T193">10</text:span><text:span text:style-name="T194">. Rašymo priemonės, rašalas, sąsiuviniai, popierius,</text:span><text:span text:style-name="T195"><text:s/>vokai, pašto ženklai.</text:span></text:p>
      <text:p text:style-name="P196"><text:span text:style-name="T197">11</text:span><text:span text:style-name="T198">. Stalo žaidimai: šaškės, šachmatai, domino.</text:span></text:p>
      <text:p text:style-name="P199"><text:span text:style-name="T200">12</text:span><text:span text:style-name="T201">. Cigaretės, papirosai, tabakas, degtukai, vienkartiniai žiebtuvėliai.</text:span></text:p>
      <text:p text:style-name="P202"><text:span text:style-name="T203">13</text:span><text:span text:style-name="T204">. Taksofono kortelės.</text:span></text:p>
      <text:p text:style-name="P205"/>
      <text:p text:style-name="P206"><text:span text:style-name="T207">Pastabos:</text:span></text:p>
      <text:p text:style-name="P208"><text:span text:style-name="T209">1</text:span><text:span text:style-name="T210">.</text:span><text:span text:style-name="T211"><text:s/></text:span><text:span text:style-name="T212">Esant galimybių, būtiniausių reikmenų asortimentas gali<text:s/></text:span><text:span text:style-name="T213">būti didesnis.</text:span></text:p>
      <text:p text:style-name="P214"><text:span text:style-name="T215">2</text:span><text:span text:style-name="T216">. Užsakytas pagal sąrašą ir nupirktas prekes suimtasis privalo paimti.</text:span></text:p>
      <text:p text:style-name="P217"><text:span text:style-name="T218">_________________</text:span></text:p>
      <text:soft-page-break/>
      <text:p text:style-name="P219"><text:span text:style-name="T220">PATVIRTINTA</text:span></text:p>
      <text:p text:style-name="P221">Kalėjimų departamento prie Lietuvos<text:s/></text:p>
      <text:p text:style-name="P222">Respublikos teisingumo ministerijos<text:s/></text:p>
      <text:p text:style-name="P223">direktoriaus 2009 m. liepos 9 d.</text:p>
      <text:p text:style-name="P224"><text:span text:style-name="T225">įsakymu Nr. V-172</text:span></text:p>
      <text:p text:style-name="P226"/>
      <text:p text:style-name="P227"><text:span text:style-name="T228">LAISVĖS ATĖMIMO VIETŲ PARDUOTUVĖSE PARDUODAMŲ MAISTO PRODUKTŲ IR BŪTINIAUSIŲ REIKMENŲ KAINŲ KONTROLĖS TAISYKLĖS</text:span></text:p>
      <text:p text:style-name="P229"/>
      <text:p text:style-name="P230"><text:span text:style-name="T231">I</text:span><text:span text:style-name="T232">.<text:s/></text:span><text:span text:style-name="T233">BENDROSIOS NUOSTATOS</text:span></text:p>
      <text:p text:style-name="P234"/>
      <text:p text:style-name="P235"><text:span text:style-name="T236">1</text:span><text:span text:style-name="T237">. Laisvės atėmimo vietų parduotuvėse parduodamų maisto produktų ir būtiniausių reikmenų kainų kontrolės taisy</text:span><text:span text:style-name="T238">klės (toliau – Taisyklės) nustato areštinėse, pataisos įstaigose ir tardymo izoliatoriuose veikiančiose parduotuvėse parduodamų prekių kainų kontrolės tvarką.</text:span></text:p>
      <text:p text:style-name="P239"><text:span text:style-name="T240">2</text:span><text:span text:style-name="T241">. Šios Taisyklės parengtos siekiant užtikrinti, kad laisvės atėmimo vietų parduotuvėse pardu</text:span><text:span text:style-name="T242">odamų maisto produktų ir būtiniausių reikmenų pardavimo kainos neviršytų šių prekių vidutinių kainų, nustatytų parduotuvėse, kurių prekių apyvarta yra panaši, ir veikiančių toje miesto (rajono) teritorijoje, kurioje veikia laisvės atėmimo vietos įstaiga.</text:span></text:p>
      <text:p text:style-name="P243"/>
      <text:p text:style-name="P244"><text:span text:style-name="T245">II</text:span><text:span text:style-name="T246">.<text:s/></text:span><text:span text:style-name="T247">MAISTO PRODUKTŲ IR BŪTINIAUSIŲ REIKMENŲ KAINŲ KONTROLĖS TVARKA</text:span></text:p>
      <text:p text:style-name="P248"/>
      <text:p text:style-name="P249"><text:span text:style-name="T250">3</text:span><text:span text:style-name="T251">. Laisvės atėmimo vietos įstaigos direktorius ar jo įgaliotas asmuo, sudarydamas patalpų parduotuvei įrengti nuomos sutartį (toliau – nuomos sutartis), privalo numatyti sąlygas,</text:span><text:span text:style-name="T252"><text:s/>kad įstaigos parduotuvėje parduodamų maisto produktų ir būtiniausių reikmenų kainos neviršytų šių prekių vidutinių kainų, nustatytų parduotuvėse, kurių prekių apyvarta yra panaši, ir veikiančių toje<text:s/></text:span><text:soft-page-break/><text:span text:style-name="T253">miesto (rajono) teritorijoje, kurioje veikia laisvės atė</text:span><text:span text:style-name="T254">mimo vietos įstaiga. Nuomos sutartyje taip pat privaloma numatyti sutarties nevykdymo pasekmes (netesybas už įsipareigojimų nevykdymą).</text:span></text:p>
      <text:p text:style-name="P255"><text:span text:style-name="T256">4</text:span><text:span text:style-name="T257">. Pasirašius nuomos sutartį, sutarties kopija pateikiama Kalėjimų departamentui prie Lietuvos Respublikos teisingum</text:span><text:span text:style-name="T258">o ministerijos (toliau – Kalėjimų departamentas).</text:span></text:p>
      <text:p text:style-name="P259"><text:span text:style-name="T260">5</text:span><text:span text:style-name="T261">. Laisvės atėmimo vietos įstaigos direktorius sudaro komisiją arba paskiria atsakingą asmenį tikrinti įstaigoje veikiančioje parduotuvėje parduodamų prekių kainas (toliau – komisija arba atsakingas asm</text:span><text:span text:style-name="T262">uo).</text:span></text:p>
      <text:p text:style-name="P263"><text:span text:style-name="T264">6</text:span><text:span text:style-name="T265">. Parduodamų prekių kainos turi būti tikrinamos ne rečiau kaip kartą per mėnesį ir palyginamos su maisto produktų ir būtiniausių reikmenų kainomis parduotuvėse, kurių prekių apyvarta yra panaši, ir veikia toje miesto (rajono) teritorijoje,<text:s/></text:span><text:span text:style-name="T266">kurioje veikia laisvės atėmimo vietos įstaiga.</text:span></text:p>
      <text:p text:style-name="P267"><text:span text:style-name="T268">7</text:span><text:span text:style-name="T269">. Komisija arba atsakingas asmuo maisto produktų ir būtiniausių reikmenų kainų tikrinimo rezultatus įformina aktu. Vienas akto egzempliorius įteikiamas parduotuvės savininkui, antras egzempliorius saugoma</text:span><text:span text:style-name="T270">s laisvės atėmimo vietos įstaigoje. Akto kopija pateikiama Kalėjimų departamentui.</text:span></text:p>
      <text:p text:style-name="P271"><text:span text:style-name="T272">8</text:span><text:span text:style-name="T273">. Nustačius, kad laisvės atėmimo vietos įstaigoje veikiančioje parduotuvėje maisto produktų ir būtiniausių reikmenų kainos yra didesnės kaip 10 procentų negu šių prekių</text:span><text:span text:style-name="T274"><text:s/>kainos parduotuvėse, kurių prekių apyvarta yra panaši, ir veikia toje miesto (rajono) teritorijoje, kurioje veikia laisvės atėmimo vietos įstaiga, parduotuvės savininkui laisvės atėmimo vietos įstaigos direktorius pateikia raštišką įspėjimą.</text:span></text:p>
      <text:p text:style-name="P275"><text:span text:style-name="T276">9</text:span><text:span text:style-name="T277">. Jei pa</text:span><text:span text:style-name="T278">kartotinai nustatoma, kad laisvės atėmimo vietos įstaigoje veikiančioje parduotuvėje maisto produktų ir būtiniausių reikmenų kainos yra didesnės kaip 10 procentų negu šių prekių kainos parduotuvėse, kurių prekių apyvarta yra panaši, ir veikia toje miesto (</text:span><text:span text:style-name="T279">rajono) teritorijoje, kurioje veikia laisvės atėmimo vietos įstaiga, sprendžiamas klausimas dėl nuomos sutartyje numatytų netesybų taikymo arba nutraukiama nuomos sutartis.</text:span></text:p>
      <text:p text:style-name="P280"><text:span text:style-name="T281">10</text:span><text:span text:style-name="T282">. Kalėjimų departamento direktorius paskiria atsakingą asmenį, kuris kaupia i</text:span><text:span text:style-name="T283">r analizuoja<text:s/></text:span><text:soft-page-break/><text:span text:style-name="T284">laisvės atėmimo vietų įstaigų pateiktą informaciją apie įstaigose veikiančiose parduotuvėse parduodamų maisto produktų ir būtiniausių reikmenų kainas.</text:span></text:p>
      <text:p text:style-name="P285"><text:span text:style-name="T286">11</text:span><text:span text:style-name="T287">. Kalėjimų departamento darbuotojas turi teisę atlikti patikrinimus laisvės atėmimo vi</text:span><text:span text:style-name="T288">etose veikiančiose parduotuvėse, teikti nurodymus (rekomendacijas) laisvės atėmimo vietų direktoriams ir parduotuvių savininkams.</text:span></text:p>
      <text:p text:style-name="P289"/>
      <text:p text:style-name="P290"><text:span text:style-name="T291">III</text:span><text:span text:style-name="T292">.<text:s/></text:span><text:span text:style-name="T293">BAIGIAMOSIOS NUOSTATOS</text:span></text:p>
      <text:p text:style-name="P294"/>
      <text:p text:style-name="P295"><text:span text:style-name="T296">12</text:span><text:span text:style-name="T297">. Maisto produktų ir būtiniausių reikmenų kainų tikrinimo aktai įforminami, registru</text:span><text:span text:style-name="T298">ojami ir saugomi teisės aktų nustatyta tvarka.</text:span></text:p>
      <text:p text:style-name="P299"/>
      <text:p text:style-name="P300"><text:span text:style-name="T301">_________________</text:span></text:p>
      <text:p text:style-name="P3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Rima</meta:initial-creator>
    <dc:creator>adlibuser</dc:creator>
    <meta:creation-date>2023-02-02T11:08:00Z</meta:creation-date>
    <dc:date>2023-02-02T11:08:00Z</dc:date>
    <meta:template xlink:href="Normal.dotm" xlink:type="simple"/>
    <meta:editing-cycles>2</meta:editing-cycles>
    <meta:editing-duration>PT0S</meta:editing-duration>
    <meta:document-statistic meta:page-count="8" meta:paragraph-count="43" meta:word-count="1095" meta:character-count="8810" meta:row-count="221" meta:non-whitespace-character-count="7758"/>
  </office:meta>
</office:document-meta>
</file>