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DĖL FINANSAVIMO SKYRIMO PROJEKTui, FINANSUOJAMaM PAGAL<text:s/><text:line-break/>2007–2013 m. Žmogiškųjų išteklių plėtros veiksmų programos 4 prioriteto „Administracinių gebėjimų stiprinimas ir viešojo administravimo efektyvumo didinimas“ ĮGYVENDINIMO priemonĘ VP1-4.2-VRM-03-V „VIEŠOJO ADMINISTRAVIMO SUBJEKTŲ SISTEMOS TOBULINiMAS“</text:p>
      <text:p text:style-name="P11"/>
      <text:p text:style-name="P12">2012 m. kovo 2 d. Nr. 1V-177</text:p>
      <text:p text:style-name="P13">Vilnius</text:p>
      <text:p text:style-name="P14"/>
      <text:p text:style-name="P15"><text:span text:style-name="T16">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7">4-132</text:span></text:a><text:span text:style-name="T18">; 2009, Nr.<text:s/></text:span><text:a xlink:href="https://www.e-tar.lt/portal/lt/legalAct/TAR.1A75EB4857A2" office:target-frame-name="_blank" xlink:show="new"><text:span text:style-name="T19">131-5682</text:span></text:a><text:span text:style-name="T20">), 100 ir 101 punktais, 2007–2013 m. Žmogiškųjų išteklių plėtros veiksmų programos 4 prioriteto „Administracinių gebėjimų stiprinimas ir viešojo administravimo efektyvumo didinimas“ įgyvendinimo priemonės VP1-4.2-VRM-03-V „Viešojo administravimo subjektų sistemos tobulinimas“ projektų finansavimo sąlygų aprašo, patvirtinto Lietuvos Respublikos vidaus reikalų ministro 2009 m. vasario 18 d. įsakymu Nr. 1V-71 (Žin., 2009, Nr.<text:s/></text:span><text:a xlink:href="https://www.e-tar.lt/portal/lt/legalAct/TAR.9A6AE3021A15" office:target-frame-name="_blank" xlink:show="new"><text:span text:style-name="T21">22-865</text:span></text:a><text:span text:style-name="T22">; 2010, Nr.<text:s/></text:span><text:a xlink:href="https://www.e-tar.lt/portal/lt/legalAct/TAR.A73CA4E2AACD" office:target-frame-name="_blank" xlink:show="new"><text:span text:style-name="T23">95-4985</text:span></text:a><text:span text:style-name="T24">), 56 punktu, Valstybės projektų, finansuotinų pagal 2007–2013 m. Žmogiškųjų išteklių plėtros veiksmų programos 4 prioriteto „Administracinių gebėjimų stiprinimas ir viešojo administravimo efektyvumo didinimas“ įgyvendinimo priemonę VP1-4.2-VRM-03-V „Viešojo administravimo subjektų sistemos tobulinimas“, sąrašu Nr. 01, patvirtintu Lietuvos Respublikos vidaus reikalų ministro 2009 m. liepos 10 d. įsakymu Nr. 1V-375 (Žin., 2009, Nr.<text:s/></text:span><text:a xlink:href="https://www.e-tar.lt/portal/lt/legalAct/TAR.E6637A966155" office:target-frame-name="_blank" xlink:show="new"><text:span text:style-name="T25">88-3758</text:span></text:a><text:span text:style-name="T26">; 2011, Nr.<text:s/></text:span><text:a xlink:href="https://www.e-tar.lt/portal/lt/legalAct/TAR.0780357A27F4" office:target-frame-name="_blank" xlink:show="new"><text:span text:style-name="T27">102-4805</text:span></text:a><text:span text:style-name="T28">), ir atsižvelgdamas į Europos socialinio fondo agentūros 2012 m. sausio 6 d. projekto paraiškos Nr. VP1-4.2-VRM-03-V-01-101 tinkamumo finansuoti vertinimo ataskaitą Nr. 2012-VRM-A002,</text:span></text:p>
      <text:p text:style-name="P29"><text:span text:style-name="T30">s k i r i u <text:s/>finansavimą valstybės projektų planavimo būdu pateiktam Finansinių nusikaltimų tyrimo tarnybos prie Vidaus reikalų ministerijos projektui „Finansinių nusikaltimų tyrimo tarnybos veiklos valdymo tobulinimas“ (paraiškos kodas VP1-4.2-VRM-03-V-01-101) įgyvendinti – iki 2 000 000,00 Lt (dviejų milijonų litų) iš Vidaus reikalų ministerijos programos „Regionų plėtros ir Europos Sąjungos struktūrinės paramos programų įgyvendinimo užtikrinimas“ (programos kodas 03.03) pagal priemonę „Tobulinti viešojo administravimo struktūrą, gerinti veiklos valdymą, geriau įgyvendinti viešąsias ir Europos Sąjungos politikas“ (priemonės kodas 01-01-05), finansuoti:</text:span></text:p>
      <text:p text:style-name="P31"><text:span text:style-name="T32">1</text:span><text:span text:style-name="T33">. iš Europos Sąjungos lėšų (finansavimo šaltinio kodas 1.3.2.3.1) – iki 1 700 000,00 litų (vieno milijono septynių šimtų tūkstančių litų);</text:span></text:p>
      <text:p text:style-name="P34"><text:span text:style-name="T35">2</text:span><text:span text:style-name="T36">. bendrojo finansavimo lėšų (finansavimo šaltinio kodas 1.2.2.3.1) – iki 300 000,00 litų (trijų šimtų tūkstančių litų).</text:span></text:p>
      <text:p text:style-name="P37"/>
      <text:p text:style-name="P38"/>
      <text:p text:style-name="P39"/>
      <text:p text:style-name="P40"><text:span text:style-name="T41">Vidaus reikalų ministras</text:span><text:span text:style-name="T42"><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09T07:34:00Z</meta:creation-date>
    <dc:date>2016-02-09T07:34:00Z</dc:date>
    <meta:template xlink:href="Normal" xlink:type="simple"/>
    <meta:editing-cycles>2</meta:editing-cycles>
    <meta:editing-duration>PT0S</meta:editing-duration>
    <meta:document-statistic meta:page-count="1" meta:paragraph-count="13" meta:word-count="396" meta:character-count="3186" meta:row-count="63" meta:non-whitespace-character-count="2803"/>
  </office:meta>
</office:document-meta>
</file>