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D0D0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D0D0D"/>
    </style:style>
    <style:style style:name="T41" style:parent-style-name="DefaultParagraphFont" style:family="text">
      <style:text-properties fo:color="#0D0D0D"/>
    </style:style>
    <style:style style:name="T42" style:parent-style-name="DefaultParagraphFont" style:family="text">
      <style:text-properties fo:color="#0D0D0D"/>
    </style:style>
    <style:style style:name="P43" style:parent-style-name="Normal" style:family="paragraph">
      <style:paragraph-properties fo:text-align="justify" fo:text-indent="0.3937in"/>
    </style:style>
    <style:style style:name="T44" style:parent-style-name="DefaultParagraphFont" style:family="text">
      <style:text-properties fo:color="#0D0D0D"/>
    </style:style>
    <style:style style:name="T45" style:parent-style-name="DefaultParagraphFont" style:family="text">
      <style:text-properties fo:color="#0D0D0D"/>
    </style:style>
    <style:style style:name="T46" style:parent-style-name="DefaultParagraphFont" style:family="text">
      <style:text-properties fo:color="#0D0D0D"/>
    </style:style>
    <style:style style:name="P47" style:parent-style-name="Normal" style:family="paragraph">
      <style:paragraph-properties fo:keep-with-next="always" fo:keep-together="always" fo:text-align="justify"/>
    </style:style>
    <style:style style:name="P48" style:parent-style-name="Normal" style:family="paragraph">
      <style:paragraph-properties fo:keep-with-next="always" fo:keep-together="alway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VEIKATOS DRAUDIMO ĮSTATYMO 17 STRAIPSNIO PAKEITIMO ĮSTATYMO PROJEKTO NR. XIP-1956</text:span></text:p>
      <text:p text:style-name="Normal"/>
      <text:p text:style-name="P16">2010 m. birželio 21 d. Nr. 804</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0 m. gegužės 28 d. sprendimą Nr. SV-S-723, Lietuvos Respublikos Vyriausybė<text:span text:style-name="T24"><text:s/></text:span><text:span text:style-name="T25">nutari</text:span>a:</text:p>
      <text:p text:style-name="P26">1. Nepritarti Lietuvos Respublikos sveikatos draudimo įstatymo (toliau – Sveikatos draudimo įstatymas) 17 straipsnio pakeitimo įstatymo projekto Nr.<text:span text:style-name="T27"><text:s/></text:span>XIP-1956 (toliau – Įstatymo projektas) nuostatai dėl privalomojo sveikatos draudimo įmokų (toliau – PSD įmokos) kompensavimo meno kūrėjams, nemokėjusiems PSD įmokų kiekvieną mėnesį, pasibaigus kalendoriniams metams, nes:</text:p>
      <text:p text:style-name="P28">1.1. PSD įmokų mokėjimas yra privalomas visiems asmenims ir pagrįstas visuotinumo bei solidarumo principais, įtvirtintais<text:span text:style-name="T29"><text:s/>Lietuvos Respublikos Konstitucinio Teismo 2007 m. rugsėjo 26 d. nutarime „Dėl Lietuvos Respublikos valstybinio socialinio draudimo įstatymo 4 straipsnio (2004 m. lapkričio 4 d. redakcija) 3 dalies, 8<text:s/></text:span><text:span text:style-name="T30">straipsnio (2004 m. lapkričio 4 d. redakcija) 2 dalies, 34 straipsnio (2002 m. liepos 4 d., 2003 m. spalio 7 d. redakcija) 3, 4 dalių atitikties Lietuvos Respublikos Konstitucijai“ (Žin., 2007, Nr.<text:s/></text:span><text:a xlink:href="https://www.e-tar.lt/portal/lt/legalAct/TAR.089DA26C2CBE" office:target-frame-name="_blank" xlink:show="new"><text:span text:style-name="T31">102-4171</text:span></text:a>), kuriais remiantis PSD įmokas turi mokėti kiekvienas asmuo pagal savo galimybes ir gaunamas pajamas. <text:s/></text:p>
      <text:p text:style-name="P32">1.2. Vadovaujantis Lietuvos Respublikos mokesčių administravimo įstatymo (Žin., 2004, Nr.<text:s/><text:a xlink:href="https://www.e-tar.lt/portal/lt/legalAct/TAR.3EB34933E485" office:target-frame-name="_blank" xlink:show="new"><text:span text:style-name="T33">63-2243</text:span></text:a>) nustatytu<text:s/><text:span text:style-name="T34">teisingumo ir visuotinio privalomumo principu,</text:span><text:s/>kiekvienas mokesčių mokėtojas privalo mokėti mokesčių įstatymų nustatytus mokesčius, laikydamasis mokesčių teisės<text:s/>aktų nustatytos mokesčio apskaičiavimo ir mokėjimo tvarkos.</text:p>
      <text:p text:style-name="P35">1.3. Pagal Sveikatos draudimo įstatymo 18 straipsnį PSD įmokos turi būti mokamos kas mėnesį. Priėmus nuostatą, kad meno kūrėjų PSD įmokos sumokamos pasibaigus kalendoriniams metams, šie asmenys, nemokėdami PSD įmokų visus metus, neturėtų apdraustųjų privalomuoju sveikatos draudimu statuso ir <text:s/>negalėtų naudotis asmens sveikatos priežiūros įstaigų paslaugomis, kurių išlaidos kompensuojamos iš Privalomojo sveikatos draudimo fondo biudžeto.</text:p>
      <text:p text:style-name="P36">2. Pritarti Įstatymo projekto nuostatai, kad iš M<text:span text:style-name="T37">eno kūrėjų socialinės apsaugos programos lėšų<text:s/></text:span>meno kūrėjams turėtų būti kompensuojamos šiame straipsnyje nustatyto dydžio jų sumokėtos PSD įmokos, tačiau pasiūlyti Lietuvos Respublikos Seimui ją tobulinti pagal toliau išdėstytas pastabas ir pasiūlymus:</text:p>
      <text:p text:style-name="P38">2.1. Įstatymo projekte nepaaiškinama, ar būtų draudžiami valstybės lėšomis tie meno kūrėjai, kurie kalendoriniais metais negavo jokių pajamų, nes kalbama tik apie meno kūrėjus, kurie kalendoriniais metais bent kartą buvo apdrausti kaip Lietuvos Respublikos valstybinio socialinio draudimo įstatymo 4 straipsnio 1, 2 ir 5 dalyse išvardyti asmenys. Lietuvos Respublikos valstybinio socialinio draudimo įstatymo 5, 7 ir 9 straipsnių pakeitimo įstatymo projekte (reg. Nr. XIP-1955) nustatyta, kad meno kūrėjo statusą turintys asmenys draudžiami iš Meno kūrėjų socialinės apsaugos programos lėšų, jei per kalendorinius metus jie bent kartą apsidraudžia privalomuoju sveikatos draudimu sumokėdami PSD įmokas nuo pajamų, gautų pagal autorines sutartis, o jų draudžiamųjų pajamų<text:s/>suma yra mažesnė už atitinkamų metų 12 Lietuvos Respublikos Vyriausybės patvirtintų minimaliųjų mėnesinių algų sumą. Šią nuostatą taikant ir Sveikatos draudimo įstatymo reguliavimo sričiai, darytina išvada, kad už asmenis, bent kartą per kalendorinius metus sumokėjusius PSD įmokas pagal autorinę sutartį,<text:s/><text:soft-page-break/>metų pabaigoje iš Meno kūrėjų socialinės apsaugos programos lėšų būtų sumokama trūkstama PSD įmokų suma, jeigu ji mažesnė už sumą, priskaičiuotą nuo atitinkamų metų 12 Lietuvos Respublikos Vyriausybės patvirtintų minimaliųjų mėnesinių algų sumos. Tačiau kai kurie meno kūrėjai nevykdo veiklos pagal autorines sutartis ir privalomuoju sveikatos draudimu draudžiasi kaip savarankiškai PSD įmokas mokantys asmenys, todėl neaišku, ar šie meno kūrėjai įgytų teisę į tokių išmokų gavimą.<text:s/></text:p>
      <text:p text:style-name="P39">2.2.<text:s/><text:span text:style-name="T40">Meno kūrėjai apdraustųjų privalomuoju sveikatos draudimu statusą gali išlaikyti tik kas mėnesį mokėdami PSD įmokas. Todėl Įstatymo projekte reikėtų nustatyti, kad tais einamųjų metų mėnesiais, kai meno kūrėjai negauna pajamų p</text:span><text:span text:style-name="T41">agal autorinę sutartį, jie privalo savarankiškai mokėti PSD įmokas ir tik pasibaigus kalendoriniams metams Lietuvos Respublikos Vyriausybės ar jos įgaliotos institucijos nustatyta tvarka gali prašyti, kad Lietuvos Respublikos biudžeto sandaros įstatyme nur</text:span><text:span text:style-name="T42">odytas Lietuvos Respublikos valstybės biudžeto asignavimų valdytojas Meno kūrėjų socialinės apsaugos programos lėšomis kompensuotų praėjusiais metais savarankiškai sumokėtas PSD įmokas.</text:span></text:p>
      <text:p text:style-name="P43"><text:span text:style-name="T44">3</text:span><text:span text:style-name="T45">. Atkreipti Lietuvos Respublikos Seimo dėmesį į tai, kad įgyven</text:span><text:span text:style-name="T46">dinti 2 punkte siūlomas nuostatas bus įmanoma tik patvirtinus<text:s/></text:span>Meno kūrėjų socialinės apsaugos programą.</text:p>
      <text:p text:style-name="P47"/>
      <text:p text:style-name="P48"/>
      <text:p text:style-name="P49">FINANSŲ MINISTRĖ,</text:p>
      <text:p text:style-name="P50">PAVADUOJANTI MINISTRĄ PIRMININKĄ<text:tab/>INGRIDA ŠIMONYTĖ</text:p>
      <text:p text:style-name="Normal"/>
      <text:p text:style-name="P51">ŠVIETIMO IR MOKSLO MINISTRAS,</text:p>
      <text:p text:style-name="P52">PAVADUOJANTIS<text:s/></text:p>
      <text:p text:style-name="P53">SVEIKATOS APSAUGOS MINISTRĄ<text:tab/>GINTARAS STEPONAVIČIUS</text:p>
      <text:p text:style-name="Normal"/>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7:21:00Z</meta:creation-date>
    <dc:date>2015-08-31T17:21:00Z</dc:date>
    <meta:print-date>2010-06-23T06:23:00Z</meta:print-date>
    <meta:template xlink:href="Normal" xlink:type="simple"/>
    <meta:editing-cycles>2</meta:editing-cycles>
    <meta:editing-duration>PT0S</meta:editing-duration>
    <meta:document-statistic meta:page-count="2" meta:paragraph-count="25" meta:word-count="728" meta:character-count="5641" meta:row-count="109" meta:non-whitespace-character-count="4938"/>
  </office:meta>
</office:document-meta>
</file>