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NAUJOKŲ ŠAUKIMO Į TIKRĄJĄ KRAŠTO APSAUGOS TARNYBĄ IR ATITARNAVUSIŲ KAREIVIŲ PALEIDIMO Į ATSARGĄ</text:p>
      <text:p text:style-name="P12"/>
      <text:p text:style-name="P13">1996 m. kovo 11 d. Nr. 331</text:p>
      <text:p text:style-name="P14">Vilnius</text:p>
      <text:p text:style-name="P15"/>
      <text:p text:style-name="P16"><text:span text:style-name="T17">Vadovaudamasi Lietuvos Respubliko</text:span><text:span text:style-name="T18">s laikinuoju krašto apsaugos prievolės įstatymu, Lietuvos Respublikos Vyriausybė<text:s/></text:span><text:span text:style-name="T19">nutari</text:span><text:span text:style-name="T20">a:</text:span></text:p>
      <text:p text:style-name="P21"><text:span text:style-name="T22">1</text:span><text:span text:style-name="T23">. Paskelbti 1996 metų balandžio–gegužės mėnesiais 1977 metais gimusių naujokų, kuriems šaukimo komisijų darbo metu yra sukakę 19 metų, taip pat neatlikusių krašt</text:span><text:span text:style-name="T24">o apsaugos prievolės vyresnio amžiaus Lietuvos Respublikos piliečių šaukimą į tikrąją krašto apsaugos tarnybą.</text:span></text:p>
      <text:p text:style-name="P25"><text:span text:style-name="T26">2</text:span><text:span text:style-name="T27">. Paleisti į atsargą 1996 metų balandžio–gegužės mėnesiais kareivius, atitarnavusius įstatymo nustatytą laiką tikrojoje krašto apsaugos tarn</text:span><text:span text:style-name="T28">yboje.</text:span></text:p>
      <text:p text:style-name="P29"><text:span text:style-name="T30">3</text:span><text:span text:style-name="T31">. Pašaukti į tikrąją krašto apsaugos tarnybą iki 3500 naujokų.</text:span></text:p>
      <text:p text:style-name="P32"><text:span text:style-name="T33">4</text:span><text:span text:style-name="T34">. Nustatyti, kad:</text:span></text:p>
      <text:p text:style-name="P35"><text:span text:style-name="T36">4.1</text:span><text:span text:style-name="T37">. naujokai apmokomi ir apginkluojami Krašto apsaugos ministerijos bei Vidaus reikalų ministerijos nustatyta tvarka ir atlieka tarnybą Krašto apsaugos min</text:span><text:span text:style-name="T38">isterijos Civilinės saugos departamento, Lietuvos Respublikos kariuomenės bei Vidaus reikalų ministerijos vidaus tarnybos ir pasienio policijos daliniuose;</text:span></text:p>
      <text:p text:style-name="P39"><text:span text:style-name="T40">4.2</text:span><text:span text:style-name="T41">. miestų, rajonų savivaldybių naujokų šaukimo ir šaukiamųjų medicininės ekspertizės komisijos</text:span><text:span text:style-name="T42"><text:s/>pradeda dirbti Krašto apsaugos ministerijos nustatytu laiku;</text:span></text:p>
      <text:p text:style-name="P43"><text:span text:style-name="T44">4.3</text:span><text:span text:style-name="T45">. miestų, rajonų savivaldos vykdomosios institucijos turi paskelbti šį nutarimą seniūnijoms, visų nuosavybės rūšių įmonėms, įstaigoms ir organizacijoms.</text:span></text:p>
      <text:p text:style-name="P46"><text:span text:style-name="T47">5</text:span><text:span text:style-name="T48">. Pavesti Vidaus reikalų mi</text:span><text:span text:style-name="T49">nisterijai padėti Savanoriškosios krašto apsaugos tarnybos apskričių ir rajonų teritorinės gynybos štabams vykdyti naujokų šaukimą į tikrąją krašto apsaugos tarnybą ir organizuoti jų pristatymą į vidaus tarnybos ir pasienio policijos dalinius.</text:span></text:p>
      <text:p text:style-name="P50"><text:span text:style-name="T51">6</text:span><text:span text:style-name="T52">. Sveik</text:span><text:span text:style-name="T53">atos apsaugos ministerija turi sudaryti miestų, rajonų šaukiamųjų medicininės ekspertizės komisijas ir užtikrinti jų darbą.</text:span></text:p>
      <text:p text:style-name="P54"><text:span text:style-name="T55">7</text:span><text:span text:style-name="T56">. Įpareigoti Statistikos departamentą prie Lietuvos Respublikos Vyriausybės iki 1996 m. kovo 20 d. pateikti Krašto apsaugos<text:s/></text:span><text:span text:style-name="T57">ministerijai reikiamus duomenis apie jaunuolius, gimusius 1977 metais.</text:span></text:p>
      <text:p text:style-name="P58"/>
      <text:p text:style-name="P59"/>
      <text:p text:style-name="P60">EINANTIS MINISTRO PIRMININKO PAREIGAS<text:tab/>MINDAUGAS STANKEVIČIUS</text:p>
      <text:p text:style-name="P61"/>
      <text:p text:style-name="P62">EINANTIS KRAŠTO APSAUGOS MINISTRO PAREIGAS<text:tab/>LINAS LINKEVIČIUS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1:45:00Z</meta:creation-date>
    <dc:date>2015-07-02T01:45:00Z</dc:date>
    <meta:template xlink:href="Normal" xlink:type="simple"/>
    <meta:editing-cycles>2</meta:editing-cycles>
    <meta:editing-duration>PT0S</meta:editing-duration>
    <meta:document-statistic meta:page-count="1" meta:paragraph-count="22" meta:word-count="282" meta:character-count="2207" meta:row-count="69" meta:non-whitespace-character-count="1947"/>
  </office:meta>
</office:document-meta>
</file>