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text-indent="0.4923in"/>
      <style:text-properties fo:color="#000000"/>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7 m. rugsėjo 5 d. Nr. 94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3</text:span><text:span text:style-name="T24"><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5">r.<text:s/></text:span><text:a xlink:href="https://www.e-tar.lt/portal/lt/legalAct/TAR.71DAA6719AD9" office:target-frame-name="_blank" xlink:show="new"><text:span text:style-name="T26">121-5484</text:span></text:a><text:span text:style-name="T27">; 2004, Nr.<text:s/></text:span><text:a xlink:href="https://www.e-tar.lt/portal/lt/legalAct/TAR.009FC4CE4525" office:target-frame-name="_blank" xlink:show="new"><text:span text:style-name="T28">18-522</text:span></text:a><text:span text:style-name="T29">, Nr.<text:s/></text:span><text:a xlink:href="https://www.e-tar.lt/portal/lt/legalAct/TAR.EF476CFA8346" office:target-frame-name="_blank" xlink:show="new"><text:span text:style-name="T30">79-2784</text:span></text:a><text:span text:style-name="T31">, Nr.<text:s/></text:span><text:a xlink:href="https://www.e-tar.lt/portal/lt/legalAct/TAR.788FD73734CA" office:target-frame-name="_blank" xlink:show="new"><text:span text:style-name="T32">113-4216</text:span></text:a><text:span text:style-name="T33">, Nr.<text:s/></text:span><text:a xlink:href="https://www.e-tar.lt/portal/lt/legalAct/TAR.300629D8564B" office:target-frame-name="_blank" xlink:show="new"><text:span text:style-name="T34">128-4603</text:span></text:a><text:span text:style-name="T35">, Nr.<text:s/></text:span><text:a xlink:href="https://www.e-tar.lt/portal/lt/legalAct/TAR.753BF085C5F9" office:target-frame-name="_blank" xlink:show="new"><text:span text:style-name="T36">134-4851</text:span></text:a><text:span text:style-name="T37">, Nr.<text:s/></text:span><text:a xlink:href="https://www.e-tar.lt/portal/lt/legalAct/TAR.A38906516B2E" office:target-frame-name="_blank" xlink:show="new"><text:span text:style-name="T38">162-5917</text:span></text:a><text:span text:style-name="T39">, Nr.<text:s/></text:span><text:a xlink:href="https://www.e-tar.lt/portal/lt/legalAct/TAR.8FB0D217E209" office:target-frame-name="_blank" xlink:show="new"><text:span text:style-name="T40">173-6417</text:span></text:a><text:span text:style-name="T41">, Nr.<text:s/></text:span><text:a xlink:href="https://www.e-tar.lt/portal/lt/legalAct/TAR.8152E4348699" office:target-frame-name="_blank" xlink:show="new"><text:span text:style-name="T42">177-6546</text:span></text:a><text:span text:style-name="T43">, Nr.<text:s/></text:span><text:a xlink:href="https://www.e-tar.lt/portal/lt/legalAct/TAR.6DAA4115C613" office:target-frame-name="_blank" xlink:show="new"><text:span text:style-name="T44">186-6914</text:span></text:a><text:span text:style-name="T45">; 2005, Nr.<text:s/></text:span><text:a xlink:href="https://www.e-tar.lt/portal/lt/legalAct/TAR.203A48ECFE24" office:target-frame-name="_blank" xlink:show="new"><text:span text:style-name="T46">22-682</text:span></text:a><text:span text:style-name="T47">, Nr.<text:s/></text:span><text:a xlink:href="https://www.e-tar.lt/portal/lt/legalAct/TAR.584BC5F43879" office:target-frame-name="_blank" xlink:show="new"><text:span text:style-name="T48">44-1429</text:span></text:a><text:span text:style-name="T49">, <text:s/>Nr.<text:s/></text:span><text:a xlink:href="https://www.e-tar.lt/portal/lt/legalAct/TAR.9888FE5B87B2" office:target-frame-name="_blank" xlink:show="new"><text:span text:style-name="T50">50-1649</text:span></text:a><text:span text:style-name="T51">, Nr.<text:s/></text:span><text:a xlink:href="https://www.e-tar.lt/portal/lt/legalAct/TAR.E1F46F95BBA7" office:target-frame-name="_blank" xlink:show="new"><text:span text:style-name="T52">52-1743</text:span></text:a><text:span text:style-name="T53">, Nr.<text:s/></text:span><text:a xlink:href="https://www.e-tar.lt/portal/lt/legalAct/TAR.AC99E0003D5B" office:target-frame-name="_blank" xlink:show="new"><text:span text:style-name="T54">60-2106</text:span></text:a><text:span text:style-name="T55">, Nr.<text:s/></text:span><text:a xlink:href="https://www.e-tar.lt/portal/lt/legalAct/TAR.E2CEBBE7F99C" office:target-frame-name="_blank" xlink:show="new"><text:span text:style-name="T56">86-3222</text:span></text:a><text:span text:style-name="T57">, Nr.<text:s/></text:span><text:a xlink:href="https://www.e-tar.lt/portal/lt/legalAct/TAR.117D8672A6B4" office:target-frame-name="_blank" xlink:show="new"><text:span text:style-name="T58">86-3223</text:span></text:a><text:span text:style-name="T59">, Nr.<text:s/></text:span><text:a xlink:href="https://www.e-tar.lt/portal/lt/legalAct/TAR.2AD9D0D61A0A" office:target-frame-name="_blank" xlink:show="new"><text:span text:style-name="T60">106-3915</text:span></text:a><text:span text:style-name="T61">, Nr.<text:s/></text:span><text:a xlink:href="https://www.e-tar.lt/portal/lt/legalAct/TAR.553595A1535B" office:target-frame-name="_blank" xlink:show="new"><text:span text:style-name="T62">106-3921</text:span></text:a><text:span text:style-name="T63">, Nr.<text:s/></text:span><text:a xlink:href="https://www.e-tar.lt/portal/lt/legalAct/TAR.BFADEA348AC0" office:target-frame-name="_blank" xlink:show="new"><text:span text:style-name="T64">110-4014</text:span></text:a><text:span text:style-name="T65">, Nr.<text:s/></text:span><text:a xlink:href="https://www.e-tar.lt/portal/lt/legalAct/TAR.E169CC188102" office:target-frame-name="_blank" xlink:show="new"><text:span text:style-name="T66">126-4503</text:span></text:a><text:span text:style-name="T67">, Nr.<text:s/></text:span><text:a xlink:href="https://www.e-tar.lt/portal/lt/legalAct/TAR.3903E5EC81B8" office:target-frame-name="_blank" xlink:show="new"><text:span text:style-name="T68">152-5601</text:span></text:a><text:span text:style-name="T69">; 2006, Nr.<text:s/></text:span><text:a xlink:href="https://www.e-tar.lt/portal/lt/legalAct/TAR.482B7A8E29B2" office:target-frame-name="_blank" xlink:show="new"><text:span text:style-name="T70">10-367</text:span></text:a><text:span text:style-name="T71">, Nr.<text:s/></text:span><text:a xlink:href="https://www.e-tar.lt/portal/lt/legalAct/TAR.959C22CDA878" office:target-frame-name="_blank" xlink:show="new"><text:span text:style-name="T72">14-478</text:span></text:a><text:span text:style-name="T73">, Nr.<text:s/></text:span><text:a xlink:href="https://www.e-tar.lt/portal/lt/legalAct/TAR.2D414162950D" office:target-frame-name="_blank" xlink:show="new"><text:span text:style-name="T74">27-887</text:span></text:a><text:span text:style-name="T75">, Nr.<text:s/></text:span><text:a xlink:href="https://www.e-tar.lt/portal/lt/legalAct/TAR.6BE9C3888B73" office:target-frame-name="_blank" xlink:show="new"><text:span text:style-name="T76">78-3082</text:span></text:a><text:span text:style-name="T77">, Nr.<text:s/></text:span><text:a xlink:href="https://www.e-tar.lt/portal/lt/legalAct/TAR.E9B622E515B3" office:target-frame-name="_blank" xlink:show="new"><text:span text:style-name="T78">84-3311</text:span></text:a><text:span text:style-name="T79">, Nr.<text:s/></text:span><text:a xlink:href="https://www.e-tar.lt/portal/lt/legalAct/TAR.8FA1B184CEA3" office:target-frame-name="_blank" xlink:show="new"><text:span text:style-name="T80">108-4111</text:span></text:a><text:span text:style-name="T81">, Nr.<text:s/></text:span><text:a xlink:href="https://www.e-tar.lt/portal/lt/legalAct/TAR.6302F602C04A" office:target-frame-name="_blank" xlink:show="new"><text:span text:style-name="T82">141-5429</text:span></text:a><text:span text:style-name="T83">; 2007, Nr.<text:s/></text:span><text:a xlink:href="https://www.e-tar.lt/portal/lt/legalAct/TAR.93F1B29B0FF9" office:target-frame-name="_blank" xlink:show="new"><text:span text:style-name="T84">6-267</text:span></text:a><text:span text:style-name="T85">, Nr.<text:s/></text:span><text:a xlink:href="https://www.e-tar.lt/portal/lt/legalAct/TAR.F4C26C96ED31" office:target-frame-name="_blank" xlink:show="new"><text:span text:style-name="T86">17-639</text:span></text:a><text:span text:style-name="T87">, Nr.<text:s/></text:span><text:a xlink:href="https://www.e-tar.lt/portal/lt/legalAct/TAR.F1CEDBE69D7A" office:target-frame-name="_blank" xlink:show="new"><text:span text:style-name="T88">34-1222</text:span></text:a><text:span text:style-name="T89">, Nr.<text:s/></text:span><text:a xlink:href="https://www.e-tar.lt/portal/lt/legalAct/TAR.626769D01351" office:target-frame-name="_blank" xlink:show="new"><text:span text:style-name="T90">72-2852</text:span></text:a><text:span text:style-name="T91">):</text:span></text:p>
      <text:p text:style-name="P92"><text:span text:style-name="T93">1.1</text:span><text:span text:style-name="T94">. Įrašyti 1.1 punkto:</text:span></text:p>
      <text:p text:style-name="P95"><text:span text:style-name="T96">1.1.1</text:span><text:span text:style-name="T97">. antrojoje pastraipoje vietoj skaičiaus „242“ skaičių „248“, penktojoje pastraipoje vietoj skaičiaus „91“ skaičių „92“, septintojoje pastraipoje vietoj skaičiaus „188“ skaičių „201“</text:span><text:span text:style-name="T98">, devintojoje pastraipoje vietoj skaičiaus „219“ skaičių „234“, dešimtojoje pastraipoje vietoj skaičiaus „148“ skaičių „164“, vienuoliktojoje pastraipoje vietoj skaičiaus „251“ skaičių „255“, tryliktojoje pastraipoje vietoj skaičiaus „292“ skaičių „299“, k</text:span><text:span text:style-name="T99">eturioliktojoje pastraipoje vietoj skaičiaus „273“ skaičių „275“;</text:span></text:p>
      <text:p text:style-name="P100"><text:span text:style-name="T101">1.1.2</text:span><text:span text:style-name="T102">. aštuntojoje pastraipoje vietoj skaičiaus „134“ skaičių „194“,</text:span></text:p>
      <text:p text:style-name="P103"><text:span text:style-name="T104">1.2</text:span><text:span text:style-name="T105">. Įrašyti 1.2 punkte vietoj skaičiaus „227“ skaičių „267“.</text:span></text:p>
      <text:p text:style-name="P106"><text:span text:style-name="T107">1.3</text:span><text:span text:style-name="T108">. Įrašyti 1.3 punkto aštuntojoje pastraipo</text:span><text:span text:style-name="T109">je vietoj skaičiaus „25“ skaičių „29“.</text:span></text:p>
      <text:p text:style-name="P110"><text:span text:style-name="T111">1.4</text:span><text:span text:style-name="T112">. Įrašyti 1.7.1 punkto keturioliktojoje pastraipoje vietoj skaičiaus „47“ skaičių „49“,<text:s/></text:span><text:span text:style-name="T113">aštuonioliktojoje pastraipoje vietoj skaičiaus „679“ skaičių „645“,<text:s/></text:span><text:span text:style-name="T114">dvidešimt pirmojoje pastraipoje vietoj skaičiaus „75“<text:s/></text:span><text:span text:style-name="T115">skaičių „79“, dvidešimt antrojoje pastraipoje vietoj skaičiaus „102“ skaičių „105“, dvidešimt trečiojoje pastraipoje vietoj skaičiaus „125“ skaičių „128“, dvidešimt ketvirtojoje pastraipoje vietoj skaičiaus „51“ skaičių „52“, dvidešimt penktojoje pastraipo</text:span><text:span text:style-name="T116">je vietoj skaičiaus „77“ skaičių „80“, dvidešimt šeštojoje pastraipoje vietoj skaičiaus „104“ skaičių „107“, dvidešimt septintojoje pastraipoje vietoj skaičiaus „81“ skaičių „85“, dvidešimt aštuntojoje pastraipoje vietoj skaičiaus „113“ skaičių „118“.</text:span></text:p>
      <text:p text:style-name="P117"><text:span text:style-name="T118">1.</text:span><text:span text:style-name="T119">5</text:span><text:span text:style-name="T120">. Įrašyti 1.7.3 punkto šeštojoje pastraipoje vietoj skaičiaus „1600“ skaičių „1598“.</text:span></text:p>
      <text:p text:style-name="P121"><text:span text:style-name="T122">1.6</text:span><text:span text:style-name="T123">. Įrašyti 1.7.5 punkto devintojoje pastraipoje vietoj skaičiaus „14“ skaičių „18“, vienuoliktojoje pastraipoje vietoj skaičiaus „30“ skaičių „44“, keturioliktojo</text:span><text:span text:style-name="T124">je pastraipoje vietoj skaičiaus „197“ skaičių „208“, penkioliktojoje pastraipoje vietoj skaičiaus „3787“ skaičių „4026“.</text:span></text:p>
      <text:p text:style-name="P125"><text:span text:style-name="T126">1.7</text:span><text:span text:style-name="T127">. Įrašyti 1.7.6 punkto antrojoje pastraipoje vietoj skaičiaus „57“ skaičių „60“, ketvirtojoje pastraipoje vietoj skaičiaus „138“</text:span><text:span text:style-name="T128"><text:s/>skaičių „133“, septintojoje pastraipoje vietoj skaičiaus „30“ skaičių „29“, aštuntojoje pastraipoje vietoj skaičiaus „175“ skaičių „208“, devintojoje pastraipoje vietoj skaičiaus „39“ skaičių „ 42“.</text:span></text:p>
      <text:p text:style-name="P129"><text:span text:style-name="T130">1.8</text:span><text:span text:style-name="T131">. Įrašyti 1.7.7 punkto septintojoje pastraipoje v</text:span><text:span text:style-name="T132">ietoj skaičiaus „101“ skaičių „166“, aštuntojoje pastraipoje vietoj skaičiaus „353“ skaičių „378“, dvyliktojoje pastraipoje vietoj<text:s/></text:span><text:soft-page-break/><text:span text:style-name="T133">skaičiaus „2407“ skaičių „1080“.</text:span></text:p>
      <text:p text:style-name="P134"><text:span text:style-name="T135">1.9</text:span><text:span text:style-name="T136">. Įrašyti 1.7.8 punkto trečiojoje pastraipoje vietoj skaičiaus „20“ skaičių „24“.</text:span></text:p>
      <text:p text:style-name="P137"><text:span text:style-name="T138">1</text:span><text:span text:style-name="T139">.10</text:span><text:span text:style-name="T140">. Įrašyti 1.7.9 punkto antrojoje pastraipoje vietoj skaičiaus „38“ skaičių „107“, aštuntojoje pastraipoje vietoj žodžių „</text:span><text:span text:style-name="T141">Nacionalinė vartotojų teisių apsaugos taryba prie Teisingumo ministerijos</text:span><text:span text:style-name="T142">“ žodžius „Valstybinė vartotojų teisių apsaugos tarnyba“,</text:span><text:span text:style-name="T143"><text:s/>vietoj skaičiaus „70“ skaičių „100“, devintojoje pastraipoje vietoj skaičiaus „27“ skaičių „48“, dešimtojoje pastraipoje vietoj skaičiaus „63“ skaičių „69“.<text:s/></text:span></text:p>
      <text:p text:style-name="P144"><text:span text:style-name="T145">1.11</text:span><text:span text:style-name="T146">. Įrašyti 1.7.10 punkto trečiojoje pastraipoje vietoj skaičiaus „122“ skaičių „134“, ketv</text:span><text:span text:style-name="T147">irtojoje pastraipoje vietoj skaičiaus „109“ skaičių „118“, penktojoje pastraipoje vietoj skaičiaus „23“ skaičių „25“.</text:span></text:p>
      <text:p text:style-name="P148"><text:span text:style-name="T149">1.12</text:span><text:span text:style-name="T150">. Įrašyti 1.7.11 punkto ketvirtojoje pastraipoje vietoj skaičiaus „85“ skaičių „84“, devintojoje pastraipoje vietoj skaičiaus „153</text:span><text:span text:style-name="T151">98“ skaičių „15391“, šešioliktojoje pastraipoje vietoj skaičiaus „4892“ skaičių „4891“, devynioliktojoje pastraipoje vietoj skaičiaus „1104“ skaičių „1145“.</text:span></text:p>
      <text:p text:style-name="P152"><text:span text:style-name="T153">1.13</text:span><text:span text:style-name="T154">. Įrašyti 1.7.12 punkto septintojoje pastraipoje vietoj skaičiaus „42“ skaičių „46“.</text:span></text:p>
      <text:p text:style-name="P155"><text:span text:style-name="T156">2</text:span><text:span text:style-name="T157">. Nustatyti, kad šio nutarimo 1.1.2, 1.2 ir 1.8 punktai įsigalioja nuo 2008 m. sausio 1 dienos.</text:span></text:p>
      <text:p text:style-name="P158"/>
      <text:p text:style-name="P159"/>
      <text:p text:style-name="P160"><text:span text:style-name="T161">Ministras Pirmininkas</text:span><text:span text:style-name="T162"><text:tab/>Gediminas Kirkilas</text:span></text:p>
      <text:p text:style-name="P163"/>
      <text:p text:style-name="P164">Vidaus reikalų ministras<text:tab/>Raimondas Šukys</text:p>
      <text:p text:style-name="P1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31:00Z</meta:creation-date>
    <dc:date>2015-08-03T16:31:00Z</dc:date>
    <meta:template xlink:href="Normal" xlink:type="simple"/>
    <meta:editing-cycles>2</meta:editing-cycles>
    <meta:editing-duration>PT0S</meta:editing-duration>
    <meta:document-statistic meta:page-count="2" meta:paragraph-count="46" meta:word-count="940" meta:character-count="7504" meta:row-count="178" meta:non-whitespace-character-count="6610"/>
  </office:meta>
</office:document-meta>
</file>