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ISUOMENĖS INFORMAVIMO PRIEMONIŲ VALDYBA PRIE LIETUVOS RESPUBLIKOS TEISINGUMO MINISTERIJOS</text:span></text:p>
      <text:p text:style-name="P9"/>
      <text:p text:style-name="P10">Į S A K Y M A S</text:p>
      <text:p text:style-name="P11">DĖL KAI KURIŲ VISUOMENĖS INFORMAVIMO PRIEMONIŲ VEIKLOS NUTRAUKIMO</text:p>
      <text:p text:style-name="P12"/>
      <text:p text:style-name="P13">1996 m. balandžio 30 d. Nr. 8</text:p>
      <text:p text:style-name="P14">Vilnius</text:p>
      <text:p text:style-name="P15"/>
      <text:p text:style-name="P16"><text:span text:style-name="T17">Vadovau</text:span><text:span text:style-name="T18">damasis Spaudos ir kitų masinės informacijos priemonių įstatymo 12 str. 3 punkto reikalavimais,</text:span></text:p>
      <text:p text:style-name="P19"><text:span text:style-name="T20">ĮSAKA</text:span><text:span text:style-name="T21">U:</text:span><text:span text:style-name="T22"><text:s/></text:span></text:p>
      <text:p text:style-name="P23"><text:span text:style-name="T24">Nutraukti šių visuomenės informavimo priemonių veiklą:</text:span></text:p>
      <text:p text:style-name="P25"><text:span text:style-name="T26">1</text:span><text:span text:style-name="T27">. SL 250 – Leidykla „Hanza“,<text:s/></text:span></text:p>
      <text:p text:style-name="P28"><text:span text:style-name="T29">steigėjas – V. Malinausko prekybos namai „Hanza“;</text:span></text:p>
      <text:p text:style-name="P30"><text:span text:style-name="T31">2</text:span><text:span text:style-name="T32">. SL</text:span><text:span text:style-name="T33"><text:s/>338 – Firmos „Rosh Baltica“ leidykla,<text:s/></text:span></text:p>
      <text:p text:style-name="P34"><text:span text:style-name="T35">steigėja – firma „Rosh Baltica“;</text:span></text:p>
      <text:p text:style-name="P36"><text:span text:style-name="T37">3</text:span><text:span text:style-name="T38">. SL 363 – Leidykla „Lietuvos auto“,<text:s/></text:span></text:p>
      <text:p text:style-name="P39"><text:span text:style-name="T40">steigėjas – Leidybos redakcinis centras „Lietuvos auto“;</text:span></text:p>
      <text:p text:style-name="P41"><text:span text:style-name="T42">4</text:span><text:span text:style-name="T43">. SL 378 – „Automobilių turgus“,<text:s/></text:span></text:p>
      <text:p text:style-name="P44"><text:span text:style-name="T45">steigėja – A. Kalačiovo individuali įmonė;</text:span></text:p>
      <text:p text:style-name="P46"><text:span text:style-name="T47">5</text:span><text:span text:style-name="T48">. SL 458 – Leidykla „Aura“,<text:s/></text:span></text:p>
      <text:p text:style-name="P49"><text:span text:style-name="T50">steigėja – G. Meirienė;</text:span></text:p>
      <text:p text:style-name="P51"><text:span text:style-name="T52">6</text:span><text:span text:style-name="T53">. SL 531 – „FD: Fantastika ir detektyvai“,<text:s/></text:span></text:p>
      <text:p text:style-name="P54"><text:span text:style-name="T55">steigėjas – M. Giedrys;</text:span></text:p>
      <text:p text:style-name="P56"><text:span text:style-name="T57">7</text:span><text:span text:style-name="T58">. SL 534 – Leidykla „Diena“,<text:s/></text:span></text:p>
      <text:p text:style-name="P59"><text:span text:style-name="T60">steigėja – UAB „Tiesa“;</text:span></text:p>
      <text:p text:style-name="P61"><text:span text:style-name="T62">8</text:span><text:span text:style-name="T63">. SL 538 – „Katedros aidai“,<text:s/></text:span></text:p>
      <text:p text:style-name="P64"><text:span text:style-name="T65">steigėjas – Panevėžio katedros<text:s/></text:span><text:span text:style-name="T66">klebonas Antanavičius;</text:span></text:p>
      <text:p text:style-name="P67"><text:span text:style-name="T68">9</text:span><text:span text:style-name="T69">. SL 545 – „Trečioji akis. Žemės ir kosmoso paslaptys“,<text:s/></text:span></text:p>
      <text:p text:style-name="P70"><text:span text:style-name="T71">steigėjas – Lietuvos paguodos ir vilties fondas;</text:span></text:p>
      <text:p text:style-name="P72"><text:span text:style-name="T73">10</text:span><text:span text:style-name="T74">. SL 572 – Vilniaus koncertų ir sporto rūmų reklamos ir informacijos skyrius,<text:s/></text:span></text:p>
      <text:p text:style-name="P75"><text:span text:style-name="T76">steigėjas – Vilniaus koncertų ir spor</text:span><text:span text:style-name="T77">to rūmai;</text:span></text:p>
      <text:p text:style-name="P78"><text:span text:style-name="T79">11</text:span><text:span text:style-name="T80">. SL 601 – „Automobilis“,<text:s/></text:span></text:p>
      <text:p text:style-name="P81"><text:span text:style-name="T82">steigėja – G. Rapševičiaus personalinė įmonė;</text:span></text:p>
      <text:p text:style-name="P83"><text:span text:style-name="T84">12</text:span><text:span text:style-name="T85">. SL 604 – Leidybos, informacijos grupė „Lukrecija -Dizainas“,<text:s/></text:span></text:p>
      <text:p text:style-name="P86"><text:span text:style-name="T87">steigėja – bendra Lietuvos -Danijos UAB „Lukrecija-Dizainas“;</text:span></text:p>
      <text:p text:style-name="P88"><text:span text:style-name="T89">13</text:span><text:span text:style-name="T90">. SL 645 – „Eden LTD“ leidykl</text:span><text:span text:style-name="T91">a,<text:s/></text:span></text:p>
      <text:p text:style-name="P92"><text:span text:style-name="T93">steigėja – bendra Lietuvos-JAV įmonė „Eden LTD“;</text:span></text:p>
      <text:p text:style-name="P94"><text:span text:style-name="T95">14</text:span><text:span text:style-name="T96">. SL 713 – Leidykla „Plunsera“,<text:s/></text:span></text:p>
      <text:p text:style-name="P97"><text:span text:style-name="T98">steigėja – UAB „Plunsera“;</text:span></text:p>
      <text:p text:style-name="P99"><text:span text:style-name="T100">15</text:span><text:span text:style-name="T101">. SL 718 – Leidykla „Znad Wilii“,<text:s/></text:span></text:p>
      <text:p text:style-name="P102"><text:span text:style-name="T103">steigėja – UAB prekybos namai „Znad Wilii“;</text:span></text:p>
      <text:p text:style-name="P104"><text:span text:style-name="T105">16</text:span><text:span text:style-name="T106">. SL 726 – P. Čepulio TŪB „Repriza“ leidykla,<text:s/></text:span></text:p>
      <text:p text:style-name="P107"><text:span text:style-name="T108">steigėjas – P. Čepulis;</text:span></text:p>
      <text:p text:style-name="P109"><text:span text:style-name="T110">17</text:span><text:span text:style-name="T111">. SL 742 – Leidykla „Liktarna“,<text:s/></text:span></text:p>
      <text:p text:style-name="P112"><text:span text:style-name="T113">steigėja – R. Narvilaitė;</text:span></text:p>
      <text:p text:style-name="P114"><text:span text:style-name="T115">18</text:span><text:span text:style-name="T116">. SL 743 – UAB „Ula“ informacinis reklaminis centras,</text:span></text:p>
      <text:p text:style-name="P117"><text:span text:style-name="T118">steigėja – UAB „Ula“;</text:span></text:p>
      <text:p text:style-name="P119"><text:span text:style-name="T120">19</text:span><text:span text:style-name="T121">. SL 758 – Leidykla „Studija“,<text:s/></text:span></text:p>
      <text:p text:style-name="P122"><text:span text:style-name="T123">steigėjai – D. Jutkevičius ir G. Jutkevičienė;</text:span></text:p>
      <text:p text:style-name="P124"><text:span text:style-name="T125">20</text:span><text:span text:style-name="T126">. SL 850 – Leidykla „Langas“,<text:s/></text:span></text:p>
      <text:p text:style-name="P127"><text:span text:style-name="T128">steigėja – UAB „Langas-D“;</text:span></text:p>
      <text:p text:style-name="P129"><text:span text:style-name="T130">21</text:span><text:span text:style-name="T131">. SL 884 – „Mes“,<text:s/></text:span></text:p>
      <text:p text:style-name="P132"><text:span text:style-name="T133">steigėja – UAB „Lietuvos rytas“;</text:span></text:p>
      <text:p text:style-name="P134"><text:span text:style-name="T135">22</text:span><text:span text:style-name="T136">. SL 957 – Klaipėdos dizaino centro leidykla,</text:span></text:p>
      <text:p text:style-name="P137"><text:span text:style-name="T138">steigėjas – Lietuvos dizainerių sąjungos Klaipėdos skyrius;</text:span></text:p>
      <text:p text:style-name="P139"><text:span text:style-name="T140">23</text:span><text:span text:style-name="T141">. SL 987 – UAB „Vesta“ leidykla,<text:s/></text:span></text:p>
      <text:p text:style-name="P142"><text:span text:style-name="T143">steigėja – UAB „Vesta“;</text:span></text:p>
      <text:p text:style-name="P144"><text:span text:style-name="T145">24</text:span><text:span text:style-name="T146">. SL 1014 – Lietuvos esperantininkų sąjungos leidybinė grupė,<text:s/></text:span></text:p>
      <text:p text:style-name="P147"><text:span text:style-name="T148">steigėja – Lietuvos esperantininkų sąjunga;</text:span></text:p>
      <text:p text:style-name="P149"><text:span text:style-name="T150">25</text:span><text:span text:style-name="T151">. SL 1039 – UAB leidykla „Šachmatai“,<text:s/></text:span></text:p>
      <text:p text:style-name="P152"><text:span text:style-name="T153">steigėja – UAB leidykla „Šachmatai“;</text:span></text:p>
      <text:p text:style-name="P154"><text:span text:style-name="T155">2</text:span><text:span text:style-name="T156">6</text:span><text:span text:style-name="T157">. SL 1077 – Leidykla „Daiva“,<text:s/></text:span></text:p>
      <text:p text:style-name="P158"><text:span text:style-name="T159">steigėja – UAB „Edo“;</text:span></text:p>
      <text:p text:style-name="P160"><text:span text:style-name="T161">27</text:span><text:span text:style-name="T162">. SL 1143 – Karatė klubo „Vytis“ leidykla,<text:s/></text:span></text:p>
      <text:p text:style-name="P163"><text:span text:style-name="T164">steigėjas – Rytų kovos menų klubas „Vytis“;</text:span></text:p>
      <text:p text:style-name="P165"><text:span text:style-name="T166">28</text:span><text:span text:style-name="T167">. SL 1146 – UAB „Barbis L. R. B.“ leidybos skyrius,</text:span></text:p>
      <text:p text:style-name="P168"><text:span text:style-name="T169">steigėja – UAB „Barbis L. R. B.“;</text:span></text:p>
      <text:p text:style-name="P170"><text:span text:style-name="T171">29</text:span><text:span text:style-name="T172">. SL 117</text:span><text:span text:style-name="T173">8 – „Naša Niva“,<text:s/></text:span></text:p>
      <text:p text:style-name="P174"><text:span text:style-name="T175">steigėja – UAB „Naša Niva“;</text:span></text:p>
      <text:p text:style-name="P176"><text:span text:style-name="T177">30</text:span><text:span text:style-name="T178">. SL 1240 – Lietuvos MA Istorijos instituto leidykla,</text:span></text:p>
      <text:p text:style-name="P179"><text:span text:style-name="T180">steigėjas – Lietuvos MA Istorijos institutas;</text:span></text:p>
      <text:p text:style-name="P181"><text:span text:style-name="T182">31</text:span><text:span text:style-name="T183">. SL 1296 – Tikrosios ūkinės bendrijos „Virginija“ leidykla,<text:s/></text:span></text:p>
      <text:p text:style-name="P184"><text:span text:style-name="T185">steigėja – TŪB „Virginija“;</text:span></text:p>
      <text:p text:style-name="P186"><text:span text:style-name="T187">32</text:span><text:span text:style-name="T188">.<text:s/></text:span><text:span text:style-name="T189">SL 1312 – Alytaus telekomo leidybinė grupė,<text:s/></text:span></text:p>
      <text:p text:style-name="P190"><text:span text:style-name="T191">Steigėjas – valstybinės įmonės „Lietuvos telekomas“ Alytaus filialas;</text:span></text:p>
      <text:p text:style-name="P192"><text:span text:style-name="T193">33</text:span><text:span text:style-name="T194">. SL 1338 – V. Jurelevičiaus pieštinių filmų studijos „Delinga“ leidykla,<text:s/></text:span></text:p>
      <text:p text:style-name="P195"><text:span text:style-name="T196">steigėjas -V. Jurelevičius;</text:span></text:p>
      <text:p text:style-name="P197"><text:span text:style-name="T198">34</text:span><text:span text:style-name="T199">. SL 1395 – Personalinės<text:s/></text:span><text:span text:style-name="T200">įmonės „Džiuginta“ leidykla,</text:span></text:p>
      <text:p text:style-name="P201"><text:span text:style-name="T202">steigėja – V. Židonytė;</text:span></text:p>
      <text:p text:style-name="P203"><text:span text:style-name="T204">35</text:span><text:span text:style-name="T205">. SL 1546 – Leidykla „Vilniaus komprojektas“,<text:s/></text:span></text:p>
      <text:p text:style-name="P206"><text:span text:style-name="T207">steigėja – AB „Vilniaus komprojektas“;</text:span></text:p>
      <text:p text:style-name="P208"><text:span text:style-name="T209">36</text:span><text:span text:style-name="T210">. SL 1570 – SSI informacinis biuletenis,<text:s/></text:span></text:p>
      <text:p text:style-name="P211"><text:span text:style-name="T212">steigėjas – Socialinių studijų institutas;</text:span></text:p>
      <text:p text:style-name="P213"><text:span text:style-name="T214">37</text:span><text:span text:style-name="T215">. SL 1660 – Leidykla „Grupė A“,<text:s/></text:span></text:p>
      <text:p text:style-name="P216"><text:span text:style-name="T217">steigėja – UAB „Grupė A“;</text:span></text:p>
      <text:p text:style-name="P218"><text:span text:style-name="T219">38</text:span><text:span text:style-name="T220">. SL 1662 – R. Zelenskio leidykla,<text:s/></text:span></text:p>
      <text:p text:style-name="P221"><text:span text:style-name="T222">steigėja – R. Zelenskio personalinė įmonė;</text:span></text:p>
      <text:p text:style-name="P223"><text:span text:style-name="T224">39</text:span><text:span text:style-name="T225">. SL 1664 – Lietuvos-Vokietijos bendros įmonės „Aideris“ leidykla,<text:s/></text:span></text:p>
      <text:p text:style-name="P226"><text:span text:style-name="T227">steigėja – Lietuvos-Vokietijos bendra<text:s/></text:span><text:span text:style-name="T228">įmonė „Aideris“;</text:span></text:p>
      <text:p text:style-name="P229"><text:span text:style-name="T230">40</text:span><text:span text:style-name="T231">. SL 1687 – Leidykla „Pro Patria“,<text:s/></text:span></text:p>
      <text:p text:style-name="P232"><text:span text:style-name="T233">steigėja – ne pelno organizacija studija „Pro Patria“;</text:span></text:p>
      <text:p text:style-name="P234"><text:span text:style-name="T235">41</text:span><text:span text:style-name="T236">. SL 1702 – „Antikvarinės žinios“,<text:s/></text:span></text:p>
      <text:p text:style-name="P237"><text:span text:style-name="T238">steigėjas – R. Klimavičiaus personalinis informacinis biuras „Antikvarinės žinios“;</text:span></text:p>
      <text:p text:style-name="P239"><text:span text:style-name="T240">42</text:span><text:span text:style-name="T241">. SL 1784<text:s/></text:span><text:span text:style-name="T242">– „Mūsų Palanga“,<text:s/></text:span></text:p>
      <text:p text:style-name="P243"><text:span text:style-name="T244">steigėja – UAB „Mūsų Palanga“;</text:span></text:p>
      <text:p text:style-name="P245"><text:span text:style-name="T246">43</text:span><text:span text:style-name="T247">. SL 1880 – Leidykla „Medicamenta“,<text:s/></text:span></text:p>
      <text:p text:style-name="P248"><text:span text:style-name="T249">steigėja – UAB „Medicamenta“;</text:span></text:p>
      <text:p text:style-name="P250"><text:span text:style-name="T251">44</text:span><text:span text:style-name="T252">. SL 1885 – „Sveikatos apsaugos kryptis“,<text:s/></text:span></text:p>
      <text:p text:style-name="P253"><text:span text:style-name="T254">steigėja – Lietuvos sveikatos apsaugos ministerija;</text:span></text:p>
      <text:p text:style-name="P255"><text:span text:style-name="T256">45</text:span><text:span text:style-name="T257">. SL 1906 – „Dirbk ir ilsė</text:span><text:span text:style-name="T258">kis“,<text:s/></text:span></text:p>
      <text:p text:style-name="P259"><text:span text:style-name="T260">steigėja – D. Karalienė;</text:span></text:p>
      <text:p text:style-name="P261"><text:span text:style-name="T262">46</text:span><text:span text:style-name="T263">. SL 1915 – „Autožinios“,<text:s/></text:span></text:p>
      <text:p text:style-name="P264"><text:span text:style-name="T265">steigėja – personalinė įmonė „Beribė sfera“;</text:span></text:p>
      <text:p text:style-name="P266"><text:span text:style-name="T267">47</text:span><text:span text:style-name="T268">. SL 1982 – „Vita plius“,<text:s/></text:span></text:p>
      <text:p text:style-name="P269"><text:span text:style-name="T270">steigėja – UAB „Vitlona“;</text:span></text:p>
      <text:p text:style-name="P271"><text:span text:style-name="T272">48</text:span><text:span text:style-name="T273">. SL 1998 – Leidykla „RT“,<text:s/></text:span></text:p>
      <text:p text:style-name="P274">steigėja – Rinkevičiaus individuali gamybinė įmonė<text:s/>„RT“.</text:p>
      <text:p text:style-name="P275"/>
      <text:p text:style-name="P276"/>
      <text:p text:style-name="P277"><text:span text:style-name="T278">VISUOMENĖS INFORMAVIMO PRIEMONIŲ<text:s/></text:span></text:p>
      <text:p text:style-name="P279">VALDYBOS PRIE TEISINGUMO MINISTERIJOS<text:s/></text:p>
      <text:p text:style-name="P280">VIRŠININKAS<text:tab/>Š. VIPARTAS</text:p>
      <text:p text:style-name="P281"><text:span text:style-name="T2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9:00Z</meta:creation-date>
    <dc:date>2015-09-02T01:59:00Z</dc:date>
    <meta:template xlink:href="Normal" xlink:type="simple"/>
    <meta:editing-cycles>2</meta:editing-cycles>
    <meta:editing-duration>PT0S</meta:editing-duration>
    <meta:document-statistic meta:page-count="3" meta:paragraph-count="133" meta:word-count="632" meta:character-count="4534" meta:row-count="252" meta:non-whitespace-character-count="4035"/>
  </office:meta>
</office:document-meta>
</file>