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861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vasario 13 d. Nr. 55p</text:p>
      <text:p text:style-name="P12">Vilnius</text:p>
      <text:p text:style-name="P13"/>
      <text:p text:style-name="P14"><text:span text:style-name="T15">1</text:span><text:span text:style-name="T16">. Sudaryti šią vyriausybinę įmonių reorganizavimo komisiją: V. Gudelis, F. Kšanas, E. Kunevičienė, R. Melnikienė, A. Merčaitis, M. Prisevičius, V. Šleinota, A. Vapšys.</text:span></text:p>
      <text:p text:style-name="P17"><text:span text:style-name="T18">2</text:span><text:span text:style-name="T19">. Nustatyti, kad:</text:span></text:p>
      <text:p text:style-name="P20"><text:span text:style-name="T21">2.1</text:span><text:span text:style-name="T22">. komisija sprendžia įmonių (įskaitant bendrų su užsieniu) perregistravimo, įstatinio kapitalo nustatymo, reorganizavimo klausimus, aiškina įmonių pelno paskirstymo ir kitus finansinius klausimus, prireikus teikia rekomendacijas šiais klausimais ministerijoms, departamentams ir savivaldybėms.</text:span></text:p>
      <text:p text:style-name="P23"><text:span text:style-name="T24">Komisijos posėdžius organizuoja E. Kunevičienė;</text:span></text:p>
      <text:p text:style-name="P25"><text:span text:style-name="T26">2.2</text:span><text:span text:style-name="T27">. komisijos veiklą koordinuoja Lietuvos Respublikos Ministro Pirmininko pavaduotojas V. Pakalniškis.</text:span></text:p>
      <text:p text:style-name="P28"/>
      <text:p text:style-name="P29"/>
      <text:p text:style-name="P30"/>
      <text:p text:style-name="P31">LIETUVOS RESPUBLIKOS MINISTRAS PIRMININKAS<text:tab/>G. VAGNOR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21-01-19T12:08:00Z</meta:creation-date>
    <dc:date>2021-01-19T12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90" meta:row-count="35" meta:non-whitespace-character-count="707"/>
  </office:meta>
</office:document-meta>
</file>