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break-before="page" fo:text-indent="3.9375in"/>
    </style:style>
    <style:style style:name="P39" style:parent-style-name="Normal" style:family="paragraph">
      <style:paragraph-properties fo:text-indent="3.9375in"/>
    </style:style>
    <style:style style:name="P40" style:parent-style-name="Normal" style:family="paragraph">
      <style:paragraph-properties fo:text-indent="3.9375in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center"/>
      <style:text-properties fo:color="#000000"/>
    </style:style>
    <style:style style:name="P28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TARNAUTOJŲ MOKYMO 2002–2006 METŲ STRATEGIJOS PATVIRTINIMO</text:p>
      <text:p text:style-name="P15"/>
      <text:p text:style-name="P16">2002 m. liepos 8 d. Nr. 1073</text:p>
      <text:p text:style-name="P17">Vilnius</text:p>
      <text:p text:style-name="P18"/>
      <text:p text:style-name="P19"><text:span text:style-name="T20">Vadovaudamasi Lietuvos Respublikos valstybės tarnybos įstat</text:span><text:span text:style-name="T21">ymo (Žin., 1999, Nr.<text:s/></text:span><text:a xlink:href="https://www.e-tar.lt/portal/lt/legalAct/TAR.D3ED3792F52B" office:target-frame-name="_blank" xlink:show="new"><text:span text:style-name="T22">66-2130</text:span></text:a><text:span text:style-name="T23">; 2002, Nr.<text:s/></text:span><text:a xlink:href="https://www.e-tar.lt/portal/lt/legalAct/TAR.5603BD9D8D74" office:target-frame-name="_blank" xlink:show="new"><text:span text:style-name="T24">45-1708</text:span></text:a><text:span text:style-name="T25">) 47 straipsnio 1 dalimi, Lietuvos Respublikos Vyri</text:span><text:span text:style-name="T26">ausybė<text:s/></text:span><text:span text:style-name="T27">nutari</text:span><text:span text:style-name="T28">a:</text:span></text:p>
      <text:p text:style-name="P29"><text:span text:style-name="T30">Patvirtinti Valstybės tarnautojų mokymo 2002–2006 metų strategiją (pridedama).</text:span></text:p>
      <text:p text:style-name="P31"/>
      <text:p text:style-name="P32"/>
      <text:p text:style-name="P33">MINISTRAS PIRMININKAS<text:tab/>ALGIRDAS BRAZAUSKAS</text:p>
      <text:p text:style-name="P34"/>
      <text:p text:style-name="P35">VIDAUS REIKALŲ MINISTRAS<text:tab/>JUOZAS BERNATONIS</text:p>
      <text:p text:style-name="P36">______________</text:p>
      <text:p text:style-name="P37"/>
      <text:soft-page-break/>
      <text:p text:style-name="P38">PATVIRTINTA</text:p>
      <text:p text:style-name="P39">Lietuvos Respublikos Vyriausybės</text:p>
      <text:p text:style-name="P40">2002 m. liepos 8 d. nutarimu Nr. 1073</text:p>
      <text:p text:style-name="P41"/>
      <text:p text:style-name="P42"><text:span text:style-name="T43">VALSTYBĖS TARNAUTOJŲ MOKYMO 2002–2006 METŲ STRATEGIJA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Ši strategija nustato prioritetinius valstybės tarnautojų mokymo tikslus ir prioritetines valstybės tarnautojų mokymo grupes.</text:span></text:p>
      <text:p text:style-name="P53"><text:span text:style-name="T54">2</text:span><text:span text:style-name="T55">. Valstybės tarnautojų mokymas apima įvadinį mokymą ir kvalifikacijos tobulinimą. Valstybės tarnautojų mokymo formos yra su einamosiomis pareigomis susijusios stažuotės, kursai, seminarai, paskaitos, tęstinės studijos aukštosiose mokyklose, nuotolinis (d</text:span><text:span text:style-name="T56">istancinis) mokymasis, pranešimų skaitymas mokslinėse praktinėse konferencijose, publikacijos mokslo leidiniuose.</text:span></text:p>
      <text:p text:style-name="P57"/>
      <text:p text:style-name="P58"><text:span text:style-name="T59">II</text:span><text:span text:style-name="T60">.<text:s/></text:span><text:span text:style-name="T61">STRATEGIJOS TIKSLAI IR UŽDAVINIAI</text:span></text:p>
      <text:p text:style-name="P62"/>
      <text:p text:style-name="P63"><text:span text:style-name="T64">3</text:span><text:span text:style-name="T65">. Strategijos tikslai:</text:span></text:p>
      <text:p text:style-name="P66"><text:span text:style-name="T67">3.1</text:span><text:span text:style-name="T68">. Sudaryti sąlygas gerinti valstybės tarnautojų profesionalumą,</text:span><text:span text:style-name="T69"><text:s/>sukurti veiksmingą valstybės tarnybą.</text:span></text:p>
      <text:p text:style-name="P70"><text:span text:style-name="T71">3.2</text:span><text:span text:style-name="T72">. Iki 2004 metų parengti valstybės tarnautojus dirbti narystės Europos Sąjungoje sąlygomis, ypač daug dėmesio skirti administracinių gebėjimų ugdymui.</text:span></text:p>
      <text:p text:style-name="P73"><text:span text:style-name="T74">4</text:span><text:span text:style-name="T75">. Numatomi svarbiausieji uždaviniai:</text:span></text:p>
      <text:p text:style-name="P76"><text:span text:style-name="T77">4.1</text:span><text:span text:style-name="T78">. Nustatyt</text:span><text:span text:style-name="T79">i prioritetinius valstybės tarnautojų mokymo tikslus ir prioritetines valstybės tarnautojų mokymo grupes.</text:span></text:p>
      <text:p text:style-name="P80"><text:span text:style-name="T81">4.2</text:span><text:span text:style-name="T82">. Nustatyti institucijų, dalyvaujančių mokant valstybės tarnautojus, sistemą.</text:span></text:p>
      <text:p text:style-name="P83"><text:span text:style-name="T84">4.3</text:span><text:span text:style-name="T85">. Užtikrinti valstybės tarnautojų mokymo kokybę.</text:span></text:p>
      <text:p text:style-name="P86"><text:span text:style-name="T87">4.4</text:span><text:span text:style-name="T88">.<text:s/></text:span><text:span text:style-name="T89">Užtikrinti, kad racionaliai būtų panaudojami finansiniai ištekliai, skiriami valstybės tarnautojams mokyti.</text:span></text:p>
      <text:p text:style-name="P90"/>
      <text:p text:style-name="P91"><text:span text:style-name="T92">III</text:span><text:span text:style-name="T93">.<text:s/></text:span><text:span text:style-name="T94">ESAMOS BŪKLĖS APŽVALGA</text:span></text:p>
      <text:p text:style-name="P95"/>
      <text:p text:style-name="P96"><text:span text:style-name="T97">5</text:span><text:span text:style-name="T98">. Valstybės tarnautojų mokymo aplinkybės:</text:span></text:p>
      <text:p text:style-name="P99"><text:span text:style-name="T100">5.1</text:span><text:span text:style-name="T101">. Lietuvos Respublikos valstybės tarnybos įstatymas nustat</text:span><text:span text:style-name="T102">o privalomą valstybės tarnautojų mokymą, mokymo rūšis, finansavimą ir organizavimo principus.</text:span></text:p>
      <text:p text:style-name="P103"><text:span text:style-name="T104">5.2</text:span><text:span text:style-name="T105">. Rengimasis narystei Europos Sąjungoje didina nuolatinio valstybės tarnautojų mokymo poreikį. Lietuvos Respublikos administracinių ir teisminių gebėjimų s</text:span><text:span text:style-name="T106">tiprinimo veiksmų planu, patvirtintu 2002 m. balandžio 18 d. Vyriausybinės Europos integracijos komisijos, siekiama užtikrinti aukštą valstybės tarnybos lygį įgyvendinant Europos Sąjungos teisę (acquis).</text:span></text:p>
      <text:p text:style-name="P107"><text:span text:style-name="T108">5.3</text:span><text:span text:style-name="T109">. Šalyje yra nemaža valstybės tarnautojų moky</text:span><text:span text:style-name="T110">mo institucijų: Lietuvos viešojo administravimo institutas vykdo valstybės tarnautojų įvadinį mokymą ir kvalifikacijos tobulinimą, susijusį su integracijos į Europos Sąjungą procesu, ir 18–20 kategorijų valstybės tarnautojų mokymą; ministerijų įsteigtos įs</text:span><text:span text:style-name="T111">taigos vykdo neformalųjį suaugusiųjų švietimą. Aukštosios mokyklos yra įsteigusios neformaliojo suaugusiųjų švietimo padalinių, valstybės ir savivaldybių tarnautojams mokymo paslaugas teikia ir kiti juridiniai asmenys.</text:span></text:p>
      <text:p text:style-name="P112"><text:span text:style-name="T113">6</text:span><text:span text:style-name="T114">. Valstybės tarnautojų mokymą<text:s/></text:span><text:span text:style-name="T115">skatinančios priežastys:</text:span></text:p>
      <text:p text:style-name="P116"><text:span text:style-name="T117">6.1</text:span><text:span text:style-name="T118">. Europos Komisijos 2001 metų ataskaitoje apie šalių kandidačių pažangą rengiantis narystei Europos Sąjungoje nurodytos konkrečios sritys, kuriose būtina:</text:span></text:p>
      <text:p text:style-name="P119"><text:span text:style-name="T120">6.1.1</text:span><text:span text:style-name="T121">. gerinti tarpžinybinį koordinavimą ir užtikrinti sistemišką<text:s/></text:span><text:span text:style-name="T122">valstybės tarnautojų mokymą;</text:span></text:p>
      <text:p text:style-name="P123"><text:span text:style-name="T124">6.1.2</text:span><text:span text:style-name="T125">. per 2002–2003 metus pasiekti tokį administracinių gebėjimų lygį, kuris leistų vykdyti visas su naryste Europos Sąjungoje susijusias funkcijas;</text:span></text:p>
      <text:p text:style-name="P126"><text:span text:style-name="T127">6.1.3</text:span><text:span text:style-name="T128">. užtikrinti institucijų administracinius gebėjimus panaudoti Eu</text:span><text:span text:style-name="T129">ropos Sąjungos struktūrinių fondų lėšas.</text:span></text:p>
      <text:p text:style-name="P130"><text:span text:style-name="T131">6.2</text:span><text:span text:style-name="T132">. Būtinybė didinti viešojo administravimo vadybos kompetenciją verčia aktyviau siekti, kad valstybės tarnautojai įgytų naujų gebėjimų strateginio planavimo, valdymo, darbo komandoje, derybų vedimo ir kitose</text:span><text:span text:style-name="T133"><text:s/>srityse.</text:span></text:p>
      <text:p text:style-name="P134"/>
      <text:p text:style-name="P135"><text:span text:style-name="T136">IV</text:span><text:span text:style-name="T137">.<text:s/></text:span><text:span text:style-name="T138">VALSTYBĖS TARNAUTOJŲ MOKYMO PRINCIPAI</text:span></text:p>
      <text:p text:style-name="P139"/>
      <text:p text:style-name="P140"><text:span text:style-name="T141">7</text:span><text:span text:style-name="T142">. Valstybės tarnautojų mokymo sistema grindžiama sistemiškumo, nenutrūkstamo mokymo ir finansinio racionalumo principais.</text:span></text:p>
      <text:p text:style-name="P143"><text:span text:style-name="T144">7.1</text:span><text:span text:style-name="T145">. Sistemiškumo principas: valstybės tarnautojų mokymas turi bū</text:span><text:span text:style-name="T146">ti vykdomas sistemiškai ir apimti visas valstybės ir savivaldybės institucijas bei įstaigas.</text:span></text:p>
      <text:p text:style-name="P147"><text:span text:style-name="T148">7.2</text:span><text:span text:style-name="T149">. Nenutrūkstamo mokymo principas: valstybės tarnautojų mokymas turi būti orientuotas į nuolatinį institucijų administracinių gebėjimų stiprinimą sprendžiant</text:span><text:span text:style-name="T150"><text:s/>aktualius valstybės valdymo uždavinius.</text:span></text:p>
      <text:p text:style-name="P151"><text:span text:style-name="T152">7.3</text:span><text:span text:style-name="T153">. Finansinio racionalumo principas: valstybės tarnautojams mokyti skiriami finansiniai ištekliai turi užtikrinti mokymo efektyvumą.</text:span></text:p>
      <text:p text:style-name="P154"/>
      <text:p text:style-name="P155"><text:span text:style-name="T156">V</text:span><text:span text:style-name="T157">. PRIORITETINIAI VALSTYBĖS TARNAUTOJŲ MOKYMO TIKSLAI IR</text:span></text:p>
      <text:p text:style-name="P158"><text:span text:style-name="T159">PRIORITETI</text:span><text:span text:style-name="T160">NĖS VALSTYBĖS TARNAUTOJŲ MOKYMO GRUPĖS</text:span></text:p>
      <text:p text:style-name="P161"/>
      <text:p text:style-name="P162"><text:span text:style-name="T163">8</text:span><text:span text:style-name="T164">. Prioritetiniai valstybės tarnautojų mokymo tikslai:</text:span></text:p>
      <text:p text:style-name="P165"><text:span text:style-name="T166">8.1</text:span><text:span text:style-name="T167">. Pasirengimas vykdyti funkcijas, susijusias su Europos Sąjungos teisės (acquis) įgyvendinimu.</text:span></text:p>
      <text:p text:style-name="P168"><text:span text:style-name="T169">8.2</text:span><text:span text:style-name="T170">. Pasirengimas dalyvauti Europos Sąjungos teisėkūr</text:span><text:span text:style-name="T171">os procese ir Europos Sąjungos institucijų veikloje.</text:span></text:p>
      <text:p text:style-name="P172"><text:span text:style-name="T173">8.3</text:span><text:span text:style-name="T174">. Užsienio kalbų mokėjimas.</text:span></text:p>
      <text:p text:style-name="P175"><text:span text:style-name="T176">8.4</text:span><text:span text:style-name="T177">. Kompiuterinio raštingumo Europos standarto (ECDL) įgūdžių formavimas.</text:span></text:p>
      <text:p text:style-name="P178"><text:span text:style-name="T179">8.5</text:span><text:span text:style-name="T180">. Gebėjimų spręsti problemas, susijusias su Lietuvos Respublikos Vyriausybės strat</text:span><text:span text:style-name="T181">eginių tikslų (prioritetų) įgyvendinimu, tobulinimas.</text:span></text:p>
      <text:p text:style-name="P182"><text:span text:style-name="T183">9</text:span><text:span text:style-name="T184">. Prioritetinės valstybės tarnautojų mokymo grupės:</text:span></text:p>
      <text:p text:style-name="P185"><text:span text:style-name="T186">9.1</text:span><text:span text:style-name="T187">. Valstybės tarnautojai, atsakingi už Lietuvos Respublikos Vyriausybės strateginių tikslų (prioritetų) įgyvendinimą.</text:span></text:p>
      <text:p text:style-name="P188"><text:span text:style-name="T189">9.2</text:span><text:span text:style-name="T190">. Valstybės<text:s/></text:span><text:span text:style-name="T191">tarnautojai, kurie vykdo pasirengimo narystei Europos Sąjungoje funkcijas.</text:span></text:p>
      <text:p text:style-name="P192"><text:span text:style-name="T193">9.3</text:span><text:span text:style-name="T194">. 18–20 kategorijų valstybės tarnautojai.</text:span></text:p>
      <text:p text:style-name="P195"><text:span text:style-name="T196">9.4</text:span><text:span text:style-name="T197">. Valstybės tarnautojai, atsakingi už personalo tvarkymą.</text:span></text:p>
      <text:p text:style-name="P198"><text:span text:style-name="T199">9.5</text:span><text:span text:style-name="T200">. Valstybės tarnautojai, pirmą kartą priimti į valstybės tar</text:span><text:span text:style-name="T201">nybą konkurso būdu.</text:span></text:p>
      <text:p text:style-name="P202"><text:span text:style-name="T203">10</text:span><text:span text:style-name="T204">. Kiti valstybės tarnautojai mokomi atsižvelgiant į valstybės ir savivaldybių institucijų ir įstaigų poreikius ir finansines galimybes.</text:span></text:p>
      <text:p text:style-name="P205"/>
      <text:p text:style-name="P206"><text:span text:style-name="T207">VI</text:span><text:span text:style-name="T208">. INSTITUCIJŲ, DALYVAUJANČIŲ MOKANT VALSTYBĖS</text:span></text:p>
      <text:p text:style-name="P209"><text:span text:style-name="T210">TARNAUTOJUS, SISTEMA</text:span></text:p>
      <text:p text:style-name="P211"/>
      <text:p text:style-name="P212"><text:span text:style-name="T213">11</text:span><text:span text:style-name="T214">.<text:s/></text:span><text:span text:style-name="T215">Institucijos, dalyvaujančios mokant valstybės tarnautojus, turi garantuoti socialinių, ekonominių ir kultūrinių pokyčių lemiamą mokymo programų įvairovę, gerą jų kokybę ir teikiamų paslaugų prieinamumą valstybės tarnautojams.</text:span></text:p>
      <text:p text:style-name="P216"><text:span text:style-name="T217">12</text:span><text:span text:style-name="T218">. Institucijų, dalyvauja</text:span><text:span text:style-name="T219">nčių mokant valstybės tarnautojus, sistemą sudaro Vidaus reikalų ministerija, valstybės tarnybos tvarkymo funkcijas atliekanti įstaiga (toliau vadinama – valstybės tarnybos tvarkymo įstaiga), kitos valstybės ir savivaldybių institucijos ir įstaigos, valsty</text:span><text:span text:style-name="T220">bės tarnautojų kvalifikacijos tobulinimo įstaigos, patvirtintos vidaus reikalų ministro nustatyta tvarka.</text:span></text:p>
      <text:p text:style-name="P221"><text:span text:style-name="T222">13</text:span><text:span text:style-name="T223">. Valstybės ir savivaldybių institucijos ir įstaigos, atsižvelgdamos į savo strateginius tikslus ir valstybės tarnautojų mokymo poreikius, rengi</text:span><text:span text:style-name="T224">a ir įgyvendina valstybės tarnautojų mokymo metinius planus, kurie kasmet pateikiami valstybės tarnybos tvarkymo įstaigai.</text:span></text:p>
      <text:p text:style-name="P225"/>
      <text:p text:style-name="P226"><text:span text:style-name="T227">VII</text:span><text:span text:style-name="T228">.<text:s/></text:span><text:span text:style-name="T229">VALSTYBĖS TARNAUTOJŲ MOKYMO KOKYBĖS UŽTIKRINIMAS</text:span></text:p>
      <text:p text:style-name="P230"/>
      <text:p text:style-name="P231"><text:span text:style-name="T232">14</text:span><text:span text:style-name="T233">. Mokymo kokybei užtikrinti valstybės ir savivaldybių institucijo</text:span><text:span text:style-name="T234">se ir įstaigose nustatomi prioritetiniai valstybės tarnautojų mokymo tikslai ir prioritetinės valstybės tarnautojų mokymo grupės, tvirtinamos valstybės tarnautojų mokymo programos ir valstybės tarnautojų kvalifikacijos tobulinimo įstaigos, tikrinama, kaip<text:s/></text:span><text:span text:style-name="T235">įgyvendinamos atskiros mokymo programos, keliama dėstytojų kvalifikacija.</text:span></text:p>
      <text:p text:style-name="P236"><text:span text:style-name="T237">15</text:span><text:span text:style-name="T238">. Valstybės tarnautojų mokymo programos rengiamos pagal vidaus reikalų ministro nustatytus mokymo programų turinio reikalavimus. Šios programos atnaujinamos atsižvelgiant į kin</text:span><text:span text:style-name="T239">tančius valstybės tarnautojų mokymo poreikius, mokymo dalyvių pastabas.</text:span></text:p>
      <text:p text:style-name="P240"><text:span text:style-name="T241">16</text:span><text:span text:style-name="T242">. Valstybės tarnybos tvarkymo įstaiga vykdo valstybės tarnautojų mokymo programų tvirtinimo procedūrą pagal šiuos kriterijus:</text:span></text:p>
      <text:p text:style-name="P243"><text:span text:style-name="T244">16.1</text:span><text:span text:style-name="T245">. Tvirtinimo procedūra turi būti skaidri: info</text:span><text:span text:style-name="T246">rmacija apie visas analogiškas patvirtintas programas, jų turinį ir vertinimo rezultatus turi būti prieinama visiems su tvirtinimo procesu susijusiems subjektams – programų rengėjams, vykdytojams, vertintojams, asmenims, priimantiems sprendimus dėl program</text:span><text:span text:style-name="T247">ų tvirtinimo.</text:span></text:p>
      <text:p text:style-name="P248"><text:span text:style-name="T249">16.2</text:span><text:span text:style-name="T250">. Tvirtinant valstybės tarnautojų mokymo programas, orientuojamasi į mokymo naudos gavėjo – valstybės ar savivaldybės institucijos ar įstaigos valstybės tarnautojų poreikių tenkinimą.</text:span></text:p>
      <text:p text:style-name="P251"/>
      <text:p text:style-name="P252"><text:span text:style-name="T253">VIII</text:span><text:span text:style-name="T254">.<text:s/></text:span><text:span text:style-name="T255">VALSTYBĖS TARNAUTOJŲ MOKYMO<text:s/></text:span><text:span text:style-name="T256">FINANSAVIMAS</text:span></text:p>
      <text:p text:style-name="P257"/>
      <text:p text:style-name="P258"><text:span text:style-name="T259">17</text:span><text:span text:style-name="T260">. Valstybės tarnautojų mokymą finansuoja valstybė ir savivaldybės. Valstybės tarnautojams mokyti gali būti naudojamos ir kitos lėšos.</text:span></text:p>
      <text:p text:style-name="P261"><text:span text:style-name="T262">18</text:span><text:span text:style-name="T263">. Lietuvos Respublikos valstybės ir savivaldybių biudžetų lėšos, skirtos valstybės tarnautojams<text:s/></text:span><text:span text:style-name="T264">mokyti, pirmiausia turi būti naudojamos šios strategijos 9 punkte nustatytoms prioritetinėms valstybės tarnautojų mokymo grupėms mokyti.</text:span></text:p>
      <text:p text:style-name="P265"><text:span text:style-name="T266">19</text:span><text:span text:style-name="T267">. Valstybės ir savivaldybių finansuojamas valstybės tarnautojų mokymas turi būti numatytas institucijų strategini</text:span><text:span text:style-name="T268">uose planuose ir išlaidų sąmatose, kurios kasmet įstatymų nustatyta tvarka teikiamos Finansų ministerijai.</text:span></text:p>
      <text:p text:style-name="P269"><text:span text:style-name="T270">20</text:span><text:span text:style-name="T271">. Valstybės ir savivaldybių institucijos ir įstaigos gali inicijuoti joms reikalingų mokymo programų, finansuojamų iš Lietuvos Respublikos vals</text:span><text:span text:style-name="T272">tybės ar savivaldybės biudžeto lėšų ir skirtų valstybės tarnautojams, parengimą.</text:span></text:p>
      <text:p text:style-name="P273"/>
      <text:p text:style-name="P274"><text:span text:style-name="T275">IX</text:span><text:span text:style-name="T276">.<text:s/></text:span><text:span text:style-name="T277">BAIGIAMOSIOS NUOSTATOS</text:span></text:p>
      <text:p text:style-name="P278"/>
      <text:p text:style-name="P279"><text:span text:style-name="T280">21</text:span><text:span text:style-name="T281">. Šios strategijos įgyvendinimą koordinuoja valstybės tarnybos tvarkymo įstaiga.</text:span></text:p>
      <text:p text:style-name="P282"><text:span text:style-name="T283">22</text:span><text:span text:style-name="T284">. Valstybės tarnautojų mokymą valstybės ir savi</text:span><text:span text:style-name="T285">valdybių institucijose ir įstaigose organizuoja ir už jį atsako valstybės tarnautojus į pareigas priimantys asmenys.</text:span></text:p>
      <text:p text:style-name="P286">______________</text:p>
      <text:p text:style-name="P28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3:20:00Z</meta:creation-date>
    <dc:date>2015-10-08T03:20:00Z</dc:date>
    <meta:template xlink:href="Normal" xlink:type="simple"/>
    <meta:editing-cycles>2</meta:editing-cycles>
    <meta:editing-duration>PT0S</meta:editing-duration>
    <meta:document-statistic meta:page-count="4" meta:paragraph-count="91" meta:word-count="1093" meta:character-count="9470" meta:row-count="325" meta:non-whitespace-character-count="8468"/>
  </office:meta>
</office:document-meta>
</file>