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center"/>
      <style:text-properties fo:hyphenate="false"/>
    </style:style>
    <style:style style:name="P46" style:parent-style-name="Normal" style:family="paragraph">
      <style:paragraph-properties fo:break-before="page" fo:text-indent="3.543in"/>
    </style:style>
    <style:style style:name="P47" style:parent-style-name="Normal" style:family="paragraph">
      <style:paragraph-properties fo:text-indent="3.543in"/>
      <style:text-properties style:font-name-asian="Calibri" fo:color="#000000"/>
    </style:style>
    <style:style style:name="P48" style:parent-style-name="Normal" style:family="paragraph">
      <style:paragraph-properties fo:text-indent="3.543in"/>
      <style:text-properties style:font-name-asian="Calibri" fo:color="#000000"/>
    </style:style>
    <style:style style:name="P49" style:parent-style-name="Normal" style:family="paragraph">
      <style:paragraph-properties fo:text-indent="3.543in"/>
      <style:text-properties style:font-name-asian="Calibri" fo:color="#000000"/>
    </style:style>
    <style:style style:name="P50" style:parent-style-name="Normal" style:family="paragraph">
      <style:paragraph-properties fo:text-indent="3.543in"/>
      <style:text-properties style:font-name-asian="Calibri" fo:color="#000000"/>
    </style:style>
    <style:style style:name="P51" style:parent-style-name="Normal" style:family="paragraph">
      <style:paragraph-properties fo:text-indent="3.543in"/>
      <style:text-properties style:font-name-asian="Calibri" fo:color="#000000"/>
    </style:style>
    <style:style style:name="P52" style:parent-style-name="Normal" style:family="paragraph">
      <style:text-properties style:font-name-asian="Calibri" style:font-weight-complex="bold" fo:color="#000000"/>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fo:color="#000000"/>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fo:color="#000000"/>
    </style:style>
    <style:style style:name="P57" style:parent-style-name="Normal" style:family="paragraph">
      <style:paragraph-properties fo:text-align="center"/>
      <style:text-properties style:font-name-asian="Calibri" fo:font-weight="bold" style:font-weight-asian="bold" style:font-weight-complex="bold" fo:color="#000000"/>
    </style:style>
    <style:style style:name="P58" style:parent-style-name="Normal" style:family="paragraph">
      <style:paragraph-properties fo:text-align="center"/>
      <style:text-properties style:font-name-asian="Calibri" fo:font-weight="bold" style:font-weight-asian="bold" style:font-weight-complex="bold" fo:color="#000000"/>
    </style:style>
    <style:style style:name="P59" style:parent-style-name="Normal" style:family="paragraph">
      <style:paragraph-properties fo:text-align="center"/>
      <style:text-properties style:font-name-asian="Calibri" fo:font-weight="bold" style:font-weight-asian="bold" style:font-weight-complex="bold" fo:color="#000000"/>
    </style:style>
    <style:style style:name="P60" style:parent-style-name="Normal" style:family="paragraph">
      <style:paragraph-properties fo:text-align="center"/>
      <style:text-properties style:font-name-asian="Calibri" fo:color="#000000"/>
    </style:style>
    <style:style style:name="P61" style:parent-style-name="Normal" style:family="paragraph">
      <style:paragraph-properties fo:text-align="center"/>
      <style:text-properties style:font-name-asian="Calibri" fo:color="#000000"/>
    </style:style>
    <style:style style:name="P62" style:parent-style-name="Normal" style:family="paragraph">
      <style:paragraph-properties fo:text-align="center"/>
      <style:text-properties style:font-name-asian="Calibri" fo:color="#000000"/>
    </style:style>
    <style:style style:name="P63" style:parent-style-name="Normal" style:family="paragraph">
      <style:paragraph-properties fo:text-align="center"/>
      <style:text-properties style:font-name-asian="Calibri" fo:color="#000000" fo:font-size="11pt" style:font-size-asian="11pt"/>
    </style:style>
    <style:style style:name="P64" style:parent-style-name="Normal" style:family="paragraph">
      <style:paragraph-properties fo:text-align="justify"/>
      <style:text-properties style:font-name-asian="Calibri" fo:color="#000000"/>
    </style:style>
    <style:style style:name="P65" style:parent-style-name="Normal" style:family="paragraph">
      <style:paragraph-properties fo:text-align="justify" fo:text-indent="0.3937in"/>
      <style:text-properties style:font-name-asian="Calibri" fo:color="#000000"/>
    </style:style>
    <style:style style:name="P66" style:parent-style-name="Normal" style:family="paragraph">
      <style:paragraph-properties fo:text-align="justify" fo:text-indent="0.3937in"/>
      <style:text-properties style:font-name-asian="Calibri" fo:color="#000000"/>
    </style:style>
    <style:style style:name="P67" style:parent-style-name="Normal" style:family="paragraph">
      <style:paragraph-properties fo:text-align="justify" fo:text-indent="0.3937in"/>
      <style:text-properties style:font-name-asian="Calibri" fo:color="#000000"/>
    </style:style>
    <style:style style:name="P68" style:parent-style-name="Normal" style:family="paragraph">
      <style:paragraph-properties fo:text-align="justify" fo:text-indent="0.3937in"/>
      <style:text-properties style:font-name-asian="Calibri"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fo:color="#000000"/>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text-position="super 62.5%"/>
    </style:style>
    <style:style style:name="T73" style:parent-style-name="DefaultParagraphFont" style:family="text">
      <style:text-properties style:font-name-asian="Calibri"/>
    </style:style>
    <style:style style:name="T74" style:parent-style-name="DefaultParagraphFont" style:family="text">
      <style:text-properties style:font-name-asian="Calibri" fo:color="#000000"/>
    </style:style>
    <style:style style:name="T75" style:parent-style-name="DefaultParagraphFont" style:family="text">
      <style:text-properties style:font-name-asian="Calibri" fo:color="#000000" style:text-position="super 62.5%"/>
    </style:style>
    <style:style style:name="T76" style:parent-style-name="DefaultParagraphFont" style:family="text">
      <style:text-properties style:font-name-asian="Calibri" fo:color="#000000"/>
    </style:style>
    <style:style style:name="P77" style:parent-style-name="Normal" style:family="paragraph">
      <style:paragraph-properties fo:text-align="justify" fo:text-indent="0.3937in"/>
      <style:text-properties style:font-name-asian="Calibri" fo:color="#000000"/>
    </style:style>
    <style:style style:name="P78" style:parent-style-name="Normal" style:family="paragraph">
      <style:paragraph-properties fo:text-align="justify" fo:text-indent="0.3937in"/>
      <style:text-properties style:font-name-asian="Calibri" fo:color="#000000"/>
    </style:style>
    <style:style style:name="P79" style:parent-style-name="Normal" style:family="paragraph">
      <style:paragraph-properties fo:text-align="justify" fo:text-indent="0.3937in"/>
      <style:text-properties style:font-name-asian="Calibri" fo:color="#000000"/>
    </style:style>
    <style:style style:name="P80" style:parent-style-name="Normal" style:family="paragraph">
      <style:paragraph-properties fo:text-align="justify" fo:text-indent="0.3937in"/>
      <style:text-properties style:font-name-asian="Calibri" fo:color="#000000"/>
    </style:style>
    <style:style style:name="P8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Calibri" fo:color="#000000"/>
    </style:style>
    <style:style style:name="P8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Calibri" fo:color="#000000"/>
    </style:style>
    <style:style style:name="P83" style:parent-style-name="Normal" style:family="paragraph">
      <style:paragraph-properties fo:text-align="justify">
        <style:tab-stops>
          <style:tab-stop style:type="right" style:leader-style="dotted" style:leader-text="." style:position="6.3in"/>
        </style:tab-stops>
      </style:paragraph-properties>
      <style:text-properties style:font-name-asian="Calibri" fo:color="#000000"/>
    </style:style>
    <style:style style:name="P8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Calibri" fo:color="#000000"/>
    </style:style>
    <style:style style:name="P8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Calibri" fo:color="#000000"/>
    </style:style>
    <style:style style:name="P8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Calibri" fo:color="#000000"/>
    </style:style>
    <style:style style:name="P8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Calibri" fo:color="#000000"/>
    </style:style>
    <style:style style:name="P8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Calibri" fo:color="#000000"/>
    </style:style>
    <style:style style:name="P8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Calibri" fo:color="#000000"/>
    </style:style>
    <style:style style:name="P9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Calibri" fo:color="#000000"/>
    </style:style>
    <style:style style:name="P9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Calibri" fo:color="#000000"/>
    </style:style>
    <style:style style:name="P9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Calibri" fo:color="#000000"/>
    </style:style>
    <style:style style:name="P9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Calibri" fo:color="#000000"/>
    </style:style>
    <style:style style:name="P9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Calibri" fo:color="#000000"/>
    </style:style>
    <style:style style:name="P95" style:parent-style-name="Normal" style:family="paragraph">
      <style:paragraph-properties fo:text-align="justify">
        <style:tab-stops>
          <style:tab-stop style:type="right" style:leader-style="dotted" style:leader-text="." style:position="6.3in"/>
        </style:tab-stops>
      </style:paragraph-properties>
      <style:text-properties style:font-name-asian="Calibri" fo:color="#000000"/>
    </style:style>
    <style:style style:name="P9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Calibri" fo:color="#000000"/>
    </style:style>
    <style:style style:name="P97"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98" style:parent-style-name="Normal" style:family="paragraph">
      <style:paragraph-properties fo:text-align="center" fo:margin-left="0.4166in">
        <style:tab-stops>
          <style:tab-stop style:type="right" style:leader-style="dotted" style:leader-text="." style:position="5.8826in"/>
        </style:tab-stops>
      </style:paragraph-properties>
      <style:text-properties style:font-name-asian="Calibri" fo:color="#000000" fo:font-size="11pt" style:font-size-asian="11pt"/>
    </style:style>
    <style:style style:name="P99"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100"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101"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102"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103"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104"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105" style:parent-style-name="Normal" style:family="paragraph">
      <style:paragraph-properties fo:text-align="center">
        <style:tab-stops>
          <style:tab-stop style:type="right" style:leader-style="dotted" style:leader-text="." style:position="6.2993in"/>
        </style:tab-stops>
      </style:paragraph-properties>
      <style:text-properties style:font-name-asian="Calibri"/>
    </style:style>
    <style:style style:name="P106" style:parent-style-name="Normal" style:family="paragraph">
      <style:paragraph-properties>
        <style:tab-stops>
          <style:tab-stop style:type="right" style:leader-style="dotted" style:leader-text="." style:position="6.2993in"/>
        </style:tab-stops>
      </style:paragraph-properties>
      <style:text-properties style:font-name-asian="Calibri"/>
    </style:style>
    <style:style style:name="P107"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108"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109"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110" style:parent-style-name="Normal" style:family="paragraph">
      <style:paragraph-properties fo:text-align="end" fo:text-indent="0.5in">
        <style:tab-stops>
          <style:tab-stop style:type="right" style:leader-style="dotted" style:leader-text="." style:position="6.2993in"/>
        </style:tab-stops>
      </style:paragraph-properties>
      <style:text-properties style:font-name-asian="Calibri"/>
    </style:style>
    <style:style style:name="P111" style:parent-style-name="Normal" style:family="paragraph">
      <style:paragraph-properties fo:text-align="end" fo:text-indent="0.5in">
        <style:tab-stops>
          <style:tab-stop style:type="right" style:leader-style="dotted" style:leader-text="." style:position="6.2993in"/>
        </style:tab-stops>
      </style:paragraph-properties>
      <style:text-properties style:font-name-asian="Calibri"/>
    </style:style>
    <style:style style:name="P112" style:parent-style-name="Normal" style:family="paragraph">
      <style:paragraph-properties fo:text-align="center" fo:margin-left="4.4444in">
        <style:tab-stops>
          <style:tab-stop style:type="right" style:leader-style="dotted" style:leader-text="." style:position="1.8548in"/>
        </style:tab-stops>
      </style:paragraph-properties>
      <style:text-properties style:font-name-asian="Calibri" fo:font-size="11pt" style:font-size-asian="11pt"/>
    </style:style>
    <style:style style:name="P113" style:parent-style-name="Normal" style:family="paragraph">
      <style:paragraph-properties>
        <style:tab-stops>
          <style:tab-stop style:type="right" style:leader-style="dotted" style:leader-text="." style:position="6.2993in"/>
        </style:tab-stops>
      </style:paragraph-properties>
      <style:text-properties style:font-name-asian="Calibri"/>
    </style:style>
    <style:style style:name="P114" style:parent-style-name="Normal" style:family="paragraph">
      <style:paragraph-properties fo:text-align="center">
        <style:tab-stops>
          <style:tab-stop style:type="right" style:leader-style="dotted" style:leader-text="." style:position="6.2993in"/>
        </style:tab-stops>
      </style:paragraph-properties>
      <style:text-properties style:font-name-asian="Calibri"/>
    </style:style>
    <style:style style:name="P115" style:parent-style-name="Normal" style:family="paragraph">
      <style:paragraph-properties fo:text-align="center">
        <style:tab-stops>
          <style:tab-stop style:type="right" style:leader-style="dotted" style:leader-text="." style:position="6.2993in"/>
        </style:tab-stops>
      </style:paragraph-properties>
      <style:text-properties style:font-name-asian="Calibri" fo:font-size="11pt" style:font-size-asian="11pt"/>
    </style:style>
    <style:style style:name="P116" style:parent-style-name="Normal" style:family="paragraph">
      <style:paragraph-properties>
        <style:tab-stops>
          <style:tab-stop style:type="right" style:leader-style="dotted" style:leader-text="." style:position="6.2993in"/>
        </style:tab-stops>
      </style:paragraph-properties>
      <style:text-properties style:font-name-asian="Calibri"/>
    </style:style>
    <style:style style:name="P117"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style:style>
    <style:style style:name="P118"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style:style>
    <style:style style:name="P119"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style:style>
    <style:style style:name="P120" style:parent-style-name="Normal" style:family="paragraph">
      <style:paragraph-properties fo:text-align="center">
        <style:tab-stops>
          <style:tab-stop style:type="right" style:leader-style="dotted" style:leader-text="." style:position="6.2993in"/>
        </style:tab-stops>
      </style:paragraph-properties>
      <style:text-properties style:font-name-asian="Calibri" fo:font-size="11pt" style:font-size-asian="11pt"/>
    </style:style>
    <style:style style:name="P121"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P122" style:parent-style-name="Normal" style:family="paragraph">
      <style:paragraph-properties fo:text-align="center" fo:margin-left="3.1493in">
        <style:tab-stops>
          <style:tab-stop style:type="right" style:leader-style="dotted" style:leader-text="." style:position="3.15in"/>
        </style:tab-stops>
      </style:paragraph-properties>
      <style:text-properties style:font-name-asian="Calibri"/>
    </style:style>
    <style:style style:name="P123" style:parent-style-name="Normal" style:family="paragraph">
      <style:paragraph-properties fo:text-align="center" fo:margin-left="3.1493in">
        <style:tab-stops>
          <style:tab-stop style:type="right" style:leader-style="dotted" style:leader-text="." style:position="3.15in"/>
        </style:tab-stops>
      </style:paragraph-properties>
      <style:text-properties style:font-name-asian="Calibri" fo:font-size="11pt" style:font-size-asian="11pt"/>
    </style:style>
    <style:style style:name="P124" style:parent-style-name="Normal" style:family="paragraph">
      <style:paragraph-properties>
        <style:tab-stops>
          <style:tab-stop style:type="right" style:leader-style="dotted" style:leader-text="." style:position="6.2993in"/>
        </style:tab-stops>
      </style:paragraph-properties>
      <style:text-properties style:font-name-asian="Calibri"/>
    </style:style>
    <style:style style:name="P125"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style:style>
    <style:style style:name="P126"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127"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128" style:parent-style-name="Normal" style:family="paragraph">
      <style:paragraph-properties fo:text-align="end" fo:text-indent="0.5in">
        <style:tab-stops>
          <style:tab-stop style:type="right" style:leader-style="dotted" style:leader-text="." style:position="6.2993in"/>
        </style:tab-stops>
      </style:paragraph-properties>
      <style:text-properties style:font-name-asian="Calibri"/>
    </style:style>
    <style:style style:name="P129" style:parent-style-name="Normal" style:family="paragraph">
      <style:paragraph-properties fo:text-align="end" fo:text-indent="0.5in">
        <style:tab-stops>
          <style:tab-stop style:type="right" style:leader-style="dotted" style:leader-text="." style:position="6.2993in"/>
        </style:tab-stops>
      </style:paragraph-properties>
      <style:text-properties style:font-name-asian="Calibri"/>
    </style:style>
    <style:style style:name="P130" style:parent-style-name="Normal" style:family="paragraph">
      <style:paragraph-properties fo:text-align="center" fo:margin-left="4.4444in">
        <style:tab-stops>
          <style:tab-stop style:type="right" style:leader-style="dotted" style:leader-text="." style:position="1.8548in"/>
        </style:tab-stops>
      </style:paragraph-properties>
      <style:text-properties style:font-name-asian="Calibri" fo:font-size="11pt" style:font-size-asian="11pt"/>
    </style:style>
    <style:style style:name="P131" style:parent-style-name="Normal" style:family="paragraph">
      <style:paragraph-properties>
        <style:tab-stops>
          <style:tab-stop style:type="right" style:leader-style="dotted" style:leader-text="." style:position="6.2993in"/>
        </style:tab-stops>
      </style:paragraph-properties>
      <style:text-properties style:font-name-asian="Calibri" fo:font-weight="bold" style:font-weight-asian="bold"/>
    </style:style>
    <style:style style:name="P132"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style:style>
    <style:style style:name="P133" style:parent-style-name="Normal" style:family="paragraph">
      <style:paragraph-properties fo:text-align="center" fo:margin-left="4.5833in">
        <style:tab-stops>
          <style:tab-stop style:type="right" style:leader-style="dotted" style:leader-text="." style:position="1.7159in"/>
        </style:tab-stops>
      </style:paragraph-properties>
      <style:text-properties style:font-name-asian="Calibri" fo:font-size="11pt" style:font-size-asian="11pt"/>
    </style:style>
    <style:style style:name="P134" style:parent-style-name="Normal" style:family="paragraph">
      <style:paragraph-properties>
        <style:tab-stops>
          <style:tab-stop style:type="right" style:leader-style="dotted" style:leader-text="." style:position="6.2993in"/>
        </style:tab-stops>
      </style:paragraph-properties>
      <style:text-properties style:font-name-asian="Calibri"/>
    </style:style>
    <style:style style:name="P135" style:parent-style-name="Normal" style:family="paragraph">
      <style:paragraph-properties>
        <style:tab-stops>
          <style:tab-stop style:type="center" style:position="3.2638in"/>
          <style:tab-stop style:type="center" style:position="5in"/>
        </style:tab-stops>
      </style:paragraph-properties>
      <style:text-properties style:font-name-asian="Calibri" fo:font-size="11pt" style:font-size-asian="11pt"/>
    </style:style>
    <style:style style:name="P136" style:parent-style-name="Normal" style:family="paragraph">
      <style:paragraph-properties>
        <style:tab-stops>
          <style:tab-stop style:type="right" style:leader-style="dotted" style:leader-text="." style:position="6.2993in"/>
        </style:tab-stops>
      </style:paragraph-properties>
      <style:text-properties style:font-name-asian="Calibri" fo:color="#000000"/>
    </style:style>
    <style:style style:name="P137"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138"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13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40" style:parent-style-name="DefaultParagraphFont" style:family="text">
      <style:text-properties style:font-name-asian="Calibri"/>
    </style:style>
    <style:style style:name="T141" style:parent-style-name="DefaultParagraphFont" style:family="text">
      <style:text-properties style:font-name-asian="Calibri" fo:color="#000000"/>
    </style:style>
    <style:style style:name="T142" style:parent-style-name="DefaultParagraphFont" style:family="text">
      <style:text-properties style:font-name-asian="Calibri"/>
    </style:style>
    <style:style style:name="P143"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144"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145"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146"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147" style:parent-style-name="Normal" style:family="paragraph">
      <style:paragraph-properties fo:text-align="justify" fo:margin-left="0.3472in">
        <style:tab-stops>
          <style:tab-stop style:type="center" style:position="1.875in"/>
          <style:tab-stop style:type="center" style:position="4.2361in"/>
        </style:tab-stops>
      </style:paragraph-properties>
      <style:text-properties style:font-name-asian="Calibri" fo:color="#000000" fo:font-size="11pt" style:font-size-asian="11pt"/>
    </style:style>
    <style:style style:name="P148"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149"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150" style:parent-style-name="Normal" style:family="paragraph">
      <style:paragraph-properties fo:margin-left="0.4861in">
        <style:tab-stops>
          <style:tab-stop style:type="right" style:leader-style="dotted" style:leader-text="." style:position="5.8131in"/>
        </style:tab-stops>
      </style:paragraph-properties>
      <style:text-properties style:font-name-asian="Calibri" fo:color="#000000" fo:font-size="11pt" style:font-size-asian="11pt"/>
    </style:style>
    <style:style style:name="P151" style:parent-style-name="Normal" style:family="paragraph">
      <style:paragraph-properties>
        <style:tab-stops>
          <style:tab-stop style:type="right" style:leader-style="dotted" style:leader-text="." style:position="6.2993in"/>
        </style:tab-stops>
      </style:paragraph-properties>
      <style:text-properties style:font-name-asian="Calibri" fo:color="#000000"/>
    </style:style>
    <style:style style:name="P152" style:parent-style-name="Normal" style:family="paragraph">
      <style:paragraph-properties fo:text-align="center">
        <style:tab-stops>
          <style:tab-stop style:type="right" style:leader-style="dotted" style:leader-text="." style:position="6.2993in"/>
        </style:tab-stops>
      </style:paragraph-properties>
    </style:style>
    <style:style style:name="T153" style:parent-style-name="DefaultParagraphFont" style:family="text">
      <style:text-properties style:font-name-asian="Calibri" fo:color="#000000"/>
    </style:style>
    <style:style style:name="P154" style:parent-style-name="Normal" style:family="paragraph">
      <style:paragraph-properties fo:break-before="page" fo:text-indent="3.543in">
        <style:tab-stops>
          <style:tab-stop style:type="right" style:leader-style="dotted" style:leader-text="." style:position="6.2993in"/>
        </style:tab-stops>
      </style:paragraph-properties>
    </style:style>
    <style:style style:name="P155" style:parent-style-name="Normal" style:family="paragraph">
      <style:paragraph-properties fo:text-indent="3.543in">
        <style:tab-stops>
          <style:tab-stop style:type="right" style:leader-style="dotted" style:leader-text="." style:position="6.2993in"/>
        </style:tab-stops>
      </style:paragraph-properties>
      <style:text-properties style:font-name-asian="Calibri" fo:color="#000000"/>
    </style:style>
    <style:style style:name="P156" style:parent-style-name="Normal" style:family="paragraph">
      <style:paragraph-properties fo:text-indent="3.543in">
        <style:tab-stops>
          <style:tab-stop style:type="right" style:leader-style="dotted" style:leader-text="." style:position="6.2993in"/>
        </style:tab-stops>
      </style:paragraph-properties>
      <style:text-properties style:font-name-asian="Calibri" fo:color="#000000"/>
    </style:style>
    <style:style style:name="P157" style:parent-style-name="Normal" style:family="paragraph">
      <style:paragraph-properties fo:text-indent="3.543in">
        <style:tab-stops>
          <style:tab-stop style:type="right" style:leader-style="dotted" style:leader-text="." style:position="6.2993in"/>
        </style:tab-stops>
      </style:paragraph-properties>
      <style:text-properties style:font-name-asian="Calibri" fo:color="#000000"/>
    </style:style>
    <style:style style:name="P158" style:parent-style-name="Normal" style:family="paragraph">
      <style:paragraph-properties fo:text-indent="3.543in">
        <style:tab-stops>
          <style:tab-stop style:type="right" style:leader-style="dotted" style:leader-text="." style:position="6.2993in"/>
        </style:tab-stops>
      </style:paragraph-properties>
      <style:text-properties style:font-name-asian="Calibri" fo:color="#000000"/>
    </style:style>
    <style:style style:name="P159" style:parent-style-name="Normal" style:family="paragraph">
      <style:paragraph-properties fo:text-indent="3.543in">
        <style:tab-stops>
          <style:tab-stop style:type="right" style:leader-style="dotted" style:leader-text="." style:position="6.2993in"/>
        </style:tab-stops>
      </style:paragraph-properties>
      <style:text-properties style:font-name-asian="Calibri" fo:color="#000000"/>
    </style:style>
    <style:style style:name="P160" style:parent-style-name="Normal" style:family="paragraph">
      <style:paragraph-properties>
        <style:tab-stops>
          <style:tab-stop style:type="right" style:leader-style="dotted" style:leader-text="." style:position="6.2993in"/>
        </style:tab-stops>
      </style:paragraph-properties>
      <style:text-properties style:font-name-asian="Calibri" fo:font-weight="bold" style:font-weight-asian="bold" style:font-weight-complex="bold" fo:color="#000000"/>
    </style:style>
    <style:style style:name="P161" style:parent-style-name="Normal" style:family="paragraph">
      <style:paragraph-properties fo:text-align="center">
        <style:tab-stops>
          <style:tab-stop style:type="right" style:leader-style="dotted" style:leader-text="." style:position="6.2993in"/>
        </style:tab-stops>
      </style:paragraph-properties>
    </style:style>
    <style:style style:name="T162" style:parent-style-name="DefaultParagraphFont" style:family="text">
      <style:text-properties style:font-name-asian="Calibri" fo:font-weight="bold" style:font-weight-asian="bold" style:font-weight-complex="bold" fo:color="#000000"/>
    </style:style>
    <style:style style:name="P163" style:parent-style-name="Normal" style:family="paragraph">
      <style:paragraph-properties fo:text-align="center">
        <style:tab-stops>
          <style:tab-stop style:type="right" style:leader-style="dotted" style:leader-text="." style:position="6.2993in"/>
        </style:tab-stops>
      </style:paragraph-properties>
    </style:style>
    <style:style style:name="T164" style:parent-style-name="DefaultParagraphFont" style:family="text">
      <style:text-properties style:font-name-asian="Calibri" fo:font-weight="bold" style:font-weight-asian="bold" style:font-weight-complex="bold" fo:color="#000000"/>
    </style:style>
    <style:style style:name="P165" style:parent-style-name="Normal" style:family="paragraph">
      <style:paragraph-properties fo:text-align="center">
        <style:tab-stops>
          <style:tab-stop style:type="right" style:leader-style="dotted" style:leader-text="." style:position="6.2993in"/>
        </style:tab-stops>
      </style:paragraph-properties>
      <style:text-properties style:font-name-asian="Calibri" fo:font-weight="bold" style:font-weight-asian="bold" style:font-weight-complex="bold" fo:color="#000000"/>
    </style:style>
    <style:style style:name="P166" style:parent-style-name="Normal" style:family="paragraph">
      <style:paragraph-properties fo:text-align="center">
        <style:tab-stops>
          <style:tab-stop style:type="right" style:leader-style="dotted" style:leader-text="." style:position="6.2993in"/>
        </style:tab-stops>
      </style:paragraph-properties>
      <style:text-properties style:font-name-asian="Calibri" fo:font-weight="bold" style:font-weight-asian="bold" style:font-weight-complex="bold" fo:color="#000000"/>
    </style:style>
    <style:style style:name="P167" style:parent-style-name="Normal" style:family="paragraph">
      <style:paragraph-properties fo:text-align="center">
        <style:tab-stops>
          <style:tab-stop style:type="right" style:leader-style="dotted" style:leader-text="." style:position="6.2993in"/>
        </style:tab-stops>
      </style:paragraph-properties>
      <style:text-properties style:font-name-asian="Calibri" fo:font-weight="bold" style:font-weight-asian="bold" style:font-weight-complex="bold" fo:color="#000000"/>
    </style:style>
    <style:style style:name="P168" style:parent-style-name="Normal" style:family="paragraph">
      <style:paragraph-properties fo:text-align="center">
        <style:tab-stops>
          <style:tab-stop style:type="right" style:leader-style="dotted" style:leader-text="." style:position="6.2993in"/>
        </style:tab-stops>
      </style:paragraph-properties>
      <style:text-properties style:font-name-asian="Calibri" fo:color="#000000"/>
    </style:style>
    <style:style style:name="P169" style:parent-style-name="Normal" style:family="paragraph">
      <style:paragraph-properties fo:text-align="center">
        <style:tab-stops>
          <style:tab-stop style:type="right" style:leader-style="dotted" style:leader-text="." style:position="6.2993in"/>
        </style:tab-stops>
      </style:paragraph-properties>
      <style:text-properties style:font-name-asian="Calibri" fo:color="#000000"/>
    </style:style>
    <style:style style:name="P170" style:parent-style-name="Normal" style:family="paragraph">
      <style:paragraph-properties fo:text-align="center">
        <style:tab-stops>
          <style:tab-stop style:type="right" style:leader-style="dotted" style:leader-text="." style:position="6.2993in"/>
        </style:tab-stops>
      </style:paragraph-properties>
      <style:text-properties style:font-name-asian="Calibri" fo:color="#000000"/>
    </style:style>
    <style:style style:name="P171" style:parent-style-name="Normal" style:family="paragraph">
      <style:paragraph-properties fo:text-align="center">
        <style:tab-stops>
          <style:tab-stop style:type="right" style:leader-style="dotted" style:leader-text="." style:position="6.2993in"/>
        </style:tab-stops>
      </style:paragraph-properties>
      <style:text-properties style:font-name-asian="Calibri" fo:color="#000000" fo:font-size="11pt" style:font-size-asian="11pt"/>
    </style:style>
    <style:style style:name="P172"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173"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174"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175"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176"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177"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178"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179"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180"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181"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182"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183"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184"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185"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186"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187"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188"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189"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190"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191"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192"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193"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194"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195"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196" style:parent-style-name="Normal" style:family="paragraph">
      <style:paragraph-properties fo:text-align="center" fo:margin-left="1.6666in">
        <style:tab-stops>
          <style:tab-stop style:type="right" style:leader-style="dotted" style:leader-text="." style:position="4.6326in"/>
        </style:tab-stops>
      </style:paragraph-properties>
      <style:text-properties style:font-name-asian="Calibri" fo:color="#000000" fo:font-size="11pt" style:font-size-asian="11pt"/>
    </style:style>
    <style:style style:name="P197"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198"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199"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200"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20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2" style:parent-style-name="DefaultParagraphFont" style:family="text">
      <style:text-properties style:font-name-asian="Calibri" fo:color="#000000"/>
    </style:style>
    <style:style style:name="T203" style:parent-style-name="DefaultParagraphFont" style:family="text">
      <style:text-properties style:font-name-asian="Calibri" fo:color="#000000" style:text-position="super 62.5%"/>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fo:color="#000000" style:text-position="super 62.5%"/>
    </style:style>
    <style:style style:name="T206" style:parent-style-name="DefaultParagraphFont" style:family="text">
      <style:text-properties style:font-name-asian="Calibri" fo:color="#000000"/>
    </style:style>
    <style:style style:name="P20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08" style:parent-style-name="DefaultParagraphFont" style:family="text">
      <style:text-properties style:font-name-asian="Calibri" fo:color="#000000" fo:letter-spacing="0.0416in"/>
    </style:style>
    <style:style style:name="T209" style:parent-style-name="DefaultParagraphFont" style:family="text">
      <style:text-properties style:font-name-asian="Calibri" fo:color="#000000"/>
    </style:style>
    <style:style style:name="P210"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211"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212"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21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214" style:parent-style-name="DefaultParagraphFont" style:family="text">
      <style:text-properties style:font-name-asian="Calibri" fo:color="#000000"/>
    </style:style>
    <style:style style:name="T215" style:parent-style-name="DefaultParagraphFont" style:family="text">
      <style:text-properties style:font-name-asian="Calibri" fo:color="#000000" style:text-position="super 62.5%"/>
    </style:style>
    <style:style style:name="T216" style:parent-style-name="DefaultParagraphFont" style:family="text">
      <style:text-properties style:font-name-asian="Calibri" fo:color="#000000"/>
    </style:style>
    <style:style style:name="P217"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218"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219"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220"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221"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222" style:parent-style-name="Normal" style:family="paragraph">
      <style:paragraph-properties fo:margin-left="1.25in">
        <style:tab-stops>
          <style:tab-stop style:type="center" style:position="3.125in"/>
        </style:tab-stops>
      </style:paragraph-properties>
      <style:text-properties style:font-name-asian="Calibri" fo:color="#000000" fo:font-size="11pt" style:font-size-asian="11pt"/>
    </style:style>
    <style:style style:name="P223"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224"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225"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226"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227"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228"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229"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fo:color="#000000"/>
    </style:style>
    <style:style style:name="P230"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231"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232" style:parent-style-name="Normal" style:family="paragraph">
      <style:paragraph-properties fo:text-align="justify" fo:margin-left="0.3472in">
        <style:tab-stops>
          <style:tab-stop style:type="center" style:position="1.875in"/>
          <style:tab-stop style:type="center" style:position="4.2361in"/>
        </style:tab-stops>
      </style:paragraph-properties>
      <style:text-properties style:font-name-asian="Calibri" fo:color="#000000" fo:font-size="11pt" style:font-size-asian="11pt"/>
    </style:style>
    <style:style style:name="P233"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234"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235"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236" style:parent-style-name="Normal" style:family="paragraph">
      <style:paragraph-properties fo:text-align="justify" fo:margin-left="0.5555in">
        <style:tab-stops>
          <style:tab-stop style:type="right" style:leader-style="dotted" style:leader-text="." style:position="5.7437in"/>
        </style:tab-stops>
      </style:paragraph-properties>
      <style:text-properties style:font-name-asian="Calibri" fo:color="#000000" fo:font-size="11pt" style:font-size-asian="11pt"/>
    </style:style>
    <style:style style:name="P237"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238" style:parent-style-name="Normal" style:family="paragraph">
      <style:paragraph-properties fo:text-align="justify" fo:margin-left="0.2083in">
        <style:tab-stops>
          <style:tab-stop style:type="right" style:leader-style="dotted" style:leader-text="." style:position="6.0909in"/>
        </style:tab-stops>
      </style:paragraph-properties>
      <style:text-properties style:font-name-asian="Calibri" fo:color="#000000" fo:font-size="11pt" style:font-size-asian="11pt"/>
    </style:style>
    <style:style style:name="P239"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240" style:parent-style-name="Normal" style:family="paragraph">
      <style:paragraph-properties fo:text-align="justify" fo:margin-left="0.6944in">
        <style:tab-stops>
          <style:tab-stop style:type="right" style:leader-style="dotted" style:leader-text="." style:position="5.6048in"/>
        </style:tab-stops>
      </style:paragraph-properties>
      <style:text-properties style:font-name-asian="Calibri" fo:color="#000000" fo:font-size="11pt" style:font-size-asian="11pt"/>
    </style:style>
    <style:style style:name="P241"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242"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243"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244"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fo:color="#000000"/>
    </style:style>
    <style:style style:name="P245" style:parent-style-name="Normal" style:family="paragraph">
      <style:paragraph-properties>
        <style:tab-stops>
          <style:tab-stop style:type="left" style:leader-style="dotted" style:leader-text="." style:position="6.2993in"/>
        </style:tab-stops>
      </style:paragraph-properties>
      <style:text-properties style:font-name-asian="Calibri"/>
    </style:style>
    <style:style style:name="P246" style:parent-style-name="Normal" style:family="paragraph">
      <style:paragraph-properties fo:text-align="center">
        <style:tab-stops>
          <style:tab-stop style:type="left" style:leader-style="dotted" style:leader-text="." style:position="6.2993in"/>
        </style:tab-stops>
      </style:paragraph-properties>
    </style:style>
    <style:style style:name="T247" style:parent-style-name="DefaultParagraphFont" style:family="text">
      <style:text-properties style:font-name-asian="Calibri"/>
    </style:style>
  </office:automatic-styles>
  <office:body>
    <office:text text:use-soft-page-breaks="true">
      <text:p text:style-name="P1"><text:span text:style-name="T4"/><text:span text:style-name="T5">VALSTYBINĖS NE MAISTO PRODUKTŲ INSPEKCIJOS<text:s/></text:span></text:p>
      <text:p text:style-name="P6">PRIE ŪKIO MINISTERIJOS VIRŠININKO</text:p>
      <text:p text:style-name="P7">ĮSAKYMAS</text:p>
      <text:p text:style-name="P8"/>
      <text:p text:style-name="P9">DĖL ADMINISTRACINIO TEISĖS PAŽEIDIMO PROTOKOLO IR NUTARIMO FORMŲ PATVIRTINIMO</text:p>
      <text:p text:style-name="P10"/>
      <text:p text:style-name="P11">2010 m. gruodžio 23 d. Nr. 1R-127</text:p>
      <text:p text:style-name="P12">Vilnius</text:p>
      <text:p text:style-name="P13"/>
      <text:p text:style-name="P14"><text:span text:style-name="T15">1</text:span><text:span text:style-name="T16">.<text:s/></text:span><text:span text:style-name="T17">Tvirtinu</text:span><text:span text:style-name="T18"><text:s/>pridedamas:</text:span></text:p>
      <text:p text:style-name="P19"><text:span text:style-name="T20">1.1</text:span><text:span text:style-name="T21">. Administracinio teisės pažeidimo protokolo formą;</text:span></text:p>
      <text:p text:style-name="P22"><text:span text:style-name="T23">1.2</text:span><text:span text:style-name="T24">. Nutarimo administracinio teisės pažeidimo byloje formą.</text:span></text:p>
      <text:p text:style-name="P25"><text:span text:style-name="T26">2</text:span><text:span text:style-name="T27">.<text:s/></text:span><text:span text:style-name="T28">Nustata</text:span><text:span text:style-name="T29">u, kad šis įsakymas įsigalioja nuo 2011 m. sausio 1 d.</text:span></text:p>
      <text:p text:style-name="P30"><text:span text:style-name="T31">3</text:span><text:span text:style-name="T32">.<text:s/></text:span><text:span text:style-name="T33">Pripažįstu</text:span><text:span text:style-name="T34"><text:s/>netekusiu galios Inspekcijos viršininko 2005 m. birželio 23 d. įsakymo Nr. 1R-79 „Dėl įgaliojimų suteikimo surašyti administracinių teisės pažeidimų protokolus, nagrinėti administracinių teisės pažeidimų bylas, priimti nutarimus ir skirti administracines nuobaudas bei administracinio teisės pažeidimo protokolo ir nutarimo administracinio teisės pažeidimo byloje formų ir jų užpildymo taisyklių patvirtinimo“ (Žin., 2005, Nr.<text:s/></text:span><text:a xlink:href="https://www.e-tar.lt/portal/lt/legalAct/TAR.D68C80642011" office:target-frame-name="_blank" xlink:show="new"><text:span text:style-name="T35">80-2930</text:span></text:a><text:span text:style-name="T36">; 2007, Nr.<text:s/></text:span><text:a xlink:href="https://www.e-tar.lt/portal/lt/legalAct/TAR.360377C122E4" office:target-frame-name="_blank" xlink:show="new"><text:span text:style-name="T37">66-2598</text:span></text:a><text:span text:style-name="T38">) 3 punktą.</text:span></text:p>
      <text:p text:style-name="P39"/>
      <text:p text:style-name="P40"/>
      <text:p text:style-name="P41"><text:span text:style-name="T42">Inspekcijos viršininkas<text:s/></text:span><text:span text:style-name="T43"><text:tab/>Ramūnas Lebedys</text:span></text:p>
      <text:p text:style-name="P44"/>
      <text:p text:style-name="P45"/>
      <text:p text:style-name="P46"/>
      <text:soft-page-break/>
      <text:p text:style-name="P47">PATVIRTINTA</text:p>
      <text:p text:style-name="P48">Valstybinės ne maisto produktų<text:s/></text:p>
      <text:p text:style-name="P49">inspekcijos prie Ūkio ministerijos<text:s/></text:p>
      <text:p text:style-name="P50">viršininko 2010 m. gruodžio 23 d.<text:s/></text:p>
      <text:p text:style-name="P51">įsakymu Nr. 1R-127</text:p>
      <text:p text:style-name="P52"/>
      <text:p text:style-name="P53"><text:span text:style-name="T54">VALSTYBINĖS NE MAISTO PRODUKTŲ INSPEKCIJOS</text:span></text:p>
      <text:p text:style-name="P55"><text:span text:style-name="T56">PRIE ŪKIO MINISTERIJOS</text:span></text:p>
      <text:p text:style-name="P57"/>
      <text:p text:style-name="P58">ADMINISTRACINIO TEISĖS PAŽEIDIMO</text:p>
      <text:p text:style-name="P59">PROTOKOLAS</text:p>
      <text:p text:style-name="P60"/>
      <text:p text:style-name="P61">20....... m.................. d. Nr. ...............</text:p>
      <text:p text:style-name="P62">...................................</text:p>
      <text:p text:style-name="P63">(protokolo surašymo vieta)</text:p>
      <text:p text:style-name="P64"/>
      <text:p text:style-name="P65">Aš, Valstybinės ne maisto produktų inspekcijos:</text:p>
      <text:p text:style-name="P66">Padalinys.............................................</text:p>
      <text:p text:style-name="P67">Pareigos.............................................</text:p>
      <text:p text:style-name="P68">Vardas ir pavardė.............................................</text:p>
      <text:p text:style-name="P69"><text:span text:style-name="T70">Remdamasis (-i) Lietuvos Respublikos administracinių teisės pažeidimų kodekso 259,<text:s/></text:span><text:span text:style-name="T71">259</text:span><text:span text:style-name="T72">1</text:span><text:span text:style-name="T73">,</text:span><text:span text:style-name="T74"><text:s/>260 <text:s/>ir 260</text:span><text:span text:style-name="T75">1</text:span><text:span text:style-name="T76"><text:s/>straipsniais, surašiau šį protokolą dėl to, kad asmuo:</text:span></text:p>
      <text:p text:style-name="P77">Vardas ir pavardė.............................................</text:p>
      <text:p text:style-name="P78">Asmens kodas.............................................</text:p>
      <text:p text:style-name="P79">Gyvenamoji vieta.............................................</text:p>
      <text:p text:style-name="P80">Darbovietė.............................................</text:p>
      <text:p text:style-name="P81">Pareigos<text:tab/><text:s/>yra atsakingas (-a) už nustatytus pažeidimus.</text:p>
      <text:p text:style-name="P82">Dokumentas, kuriuo remiantis asmuo yra atsakingas už nustatytus pažeidimus:<text:tab/></text:p>
      <text:p text:style-name="P83">.<text:tab/></text:p>
      <text:p text:style-name="P84">Pažeidimo padarymo laikas.....................................</text:p>
      <text:p text:style-name="P85">Pažeidimo padarymo vieta......................................<text:s/></text:p>
      <text:p text:style-name="P86">Tikrinimo metu nustatyta (patikrinimo akto data .................., Nr. ...........), kad ....................... pateikė į rinką prekes (gaminius), paslaugas, kurios neatitiko teisės aktų reikalavimų:</text:p>
      <text:p text:style-name="P87">Prekė (gaminys), paslauga......................................</text:p>
      <text:p text:style-name="P88">Pažeistas teisės aktas (pavadinimas, straipsnis, dalis, punktas, jo tekstas):<text:s/></text:p>
      <text:p text:style-name="P89">.................................................................</text:p>
      <text:p text:style-name="P90">.................................................................</text:p>
      <text:p text:style-name="P91">.................................................................</text:p>
      <text:p text:style-name="P92">Prekė (gaminys), paslauga ......................................</text:p>
      <text:p text:style-name="P93">Pažeistas teisės aktas (pavadinimas, straipsnis, dalis, punktas, jo tekstas):<text:s/></text:p>
      <text:p text:style-name="P94">.<text:tab/></text:p>
      <text:p text:style-name="P95">.<text:tab/></text:p>
      <text:p text:style-name="P96">Ši veika atitinka Lietuvos Respublikos administracinių teisės pažeidimų kodekso<text:s/><text:tab/></text:p>
      <text:p text:style-name="P97">.<text:tab/>.</text:p>
      <text:p text:style-name="P98">(nurodyti straipsnį, dalį, punktą)</text:p>
      <text:p text:style-name="P99">numatytus administracinio teisės pažeidimo sudėties požymius.</text:p>
      <text:p text:style-name="P100"/>
      <text:p text:style-name="P101">Pažeidėjo paaiškinimas:<text:tab/></text:p>
      <text:p text:style-name="P102">.<text:tab/></text:p>
      <text:p text:style-name="P103">Kitokios bylai nagrinėti būtinos žinios.<text:s/></text:p>
      <text:p text:style-name="P104"/>
      <text:soft-page-break/>
      <text:p text:style-name="P105">ASMENS PRAŠYMAS NERAŠYTI ADMINISTRACINIO NURODYMO</text:p>
      <text:p text:style-name="P106"/>
      <text:p text:style-name="P107">.<text:tab/></text:p>
      <text:p text:style-name="P108">.<text:tab/></text:p>
      <text:p text:style-name="P109">.<text:tab/></text:p>
      <text:p text:style-name="P110"/>
      <text:p text:style-name="P111">20..... m. ......................d. ...........................................</text:p>
      <text:p text:style-name="P112">(asmens parašas)</text:p>
      <text:p text:style-name="P113"/>
      <text:p text:style-name="P114">ADMINISTRACINIS NURODYMAS</text:p>
      <text:p text:style-name="P115">(pildoma, jei skiriamas administracinis nurodymas)</text:p>
      <text:p text:style-name="P116"/>
      <text:p text:style-name="P117">Asmeniui siūloma iki 20..........m. ................................ d. į Valstybinės mokesčių inspekcijos prie Lietuvos Respublikos finansų ministerijos sąskaitą Nr. ........................... sumokėti ................ Lt baudą, įmokos kodas 572. Asmeniui išaiškinta, kad jei jis (ji) iki nurodytos dienos nesumokės šios baudos, administracinis nurodymas bus laikomas negaliojančiu, o administracinio teisės pažeidimo protokolas bus siunčiamas (perduotas) organui (pareigūnui), įgaliotam nagrinėti administracinio teisės pažeidimo bylą.</text:p>
      <text:p text:style-name="P118">Administracinių teisės pažeidimų kodekso ............ str. ......... d. sankcijoje už padarytą administracinį teisės pažeidimą numatyta bauda nuo................. iki ................... Lt.<text:s/></text:p>
      <text:p text:style-name="P119">Už šį pažeidimą<text:s/><text:tab/><text:s/>taikyti įspėjimą (-o).</text:p>
      <text:p text:style-name="P120">(galima, negalima)</text:p>
      <text:p text:style-name="P121"/>
      <text:p text:style-name="P122">........................................</text:p>
      <text:p text:style-name="P123">(pareigūno parašas)</text:p>
      <text:p text:style-name="P124"/>
      <text:p text:style-name="P125">Iki administraciniame nurodyme nurodytos dienos nesumokėjus siūlomos baudos ar pateikus prašymą nerašyti šio nurodymo, administracinio teisės pažeidimo byla bus nagrinėjama:</text:p>
      <text:p text:style-name="P126">Bylos nagrinėjimo data, laikas.<text:tab/></text:p>
      <text:p text:style-name="P127">Bylos nagrinėjimo vieta<text:tab/></text:p>
      <text:p text:style-name="P128"/>
      <text:p text:style-name="P129">20..... m. ......................d. ...........................................</text:p>
      <text:p text:style-name="P130">(asmens parašas)</text:p>
      <text:p text:style-name="P131"/>
      <text:p text:style-name="P132">Duomenų apie asmens vardu anksčiau registruotus pažeidimus<text:s/><text:tab/></text:p>
      <text:p text:style-name="P133">(yra, nėra)</text:p>
      <text:p text:style-name="P134">................................................................   ....................   <text:tab/></text:p>
      <text:p text:style-name="P135">(duomenis tikrinusio pareigūno pareigos)<text:tab/>(parašas)<text:tab/>(vardas, pavardė)</text:p>
      <text:p text:style-name="P136"/>
      <text:p text:style-name="P137">Nustatytos sunkinančios, lengvinančios aplinkybės<text:tab/></text:p>
      <text:p text:style-name="P138"/>
      <text:p text:style-name="P139"><text:span text:style-name="T140">Su protokolu susipažinau, protokolo kopiją (nuorašą) gavau, teisės ir pareigos, nurodytos<text:s/></text:span><text:span text:style-name="T141">Lietuvos Respublikos a</text:span><text:span text:style-name="T142">dministracinių teisės pažeidimų kodekso 272 str., man išaiškintos.</text:span></text:p>
      <text:p text:style-name="P143"/>
      <text:p text:style-name="P144">ATPK 272 str. „Administracinėn atsakomybėn traukiamas asmuo turi teisę susipažinti su bylos medžiaga, duoti paaiškinimus, pateikti įrodymus, pareikšti prašymus; nagrinėjant bylą, naudotis teisine advokato ar kito įgalioto atstovo, turinčio aukštąjį teisinį universitetinį ar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text:s/><text:soft-page-break/>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45"/>
      <text:p text:style-name="P146">...................................   ............................   <text:tab/></text:p>
      <text:p text:style-name="P147">(pareigos)<text:tab/>(parašas)<text:tab/>(vardas ir pavardė)</text:p>
      <text:p text:style-name="P148"/>
      <text:p text:style-name="P149">..........................................</text:p>
      <text:p text:style-name="P150">(data)</text:p>
      <text:p text:style-name="P151"/>
      <text:p text:style-name="P152"><text:span text:style-name="T153">_________________</text:span></text:p>
      <text:p text:style-name="P154"/>
      <text:soft-page-break/>
      <text:p text:style-name="P155">PATVIRTINTA</text:p>
      <text:p text:style-name="P156">Valstybinės ne maisto produktų<text:s/></text:p>
      <text:p text:style-name="P157">inspekcijos prie Ūkio ministerijos<text:s/></text:p>
      <text:p text:style-name="P158">viršininko 2010 m. gruodžio 23 d.<text:s/></text:p>
      <text:p text:style-name="P159">įsakymu Nr. 1R-127</text:p>
      <text:p text:style-name="P160"/>
      <text:p text:style-name="P161"><text:span text:style-name="T162">VALSTYBINĖS NE MAISTO PRODUKTŲ INSPEKCIJOS</text:span></text:p>
      <text:p text:style-name="P163"><text:span text:style-name="T164">PRIE ŪKIO MINISTERIJOS</text:span></text:p>
      <text:p text:style-name="P165"/>
      <text:p text:style-name="P166">NUTARIMAS</text:p>
      <text:p text:style-name="P167">ADMINISTRACINIO TEISĖS PAŽEIDIMO BYLOJE</text:p>
      <text:p text:style-name="P168"/>
      <text:p text:style-name="P169">20....... m................................ d. Nr. ............</text:p>
      <text:p text:style-name="P170">....................................</text:p>
      <text:p text:style-name="P171">(nutarimo surašymo vieta)</text:p>
      <text:p text:style-name="P172"/>
      <text:p text:style-name="P173">Aš, Valstybinės ne maisto produktų inspekcijos:</text:p>
      <text:p text:style-name="P174">Padalinys.............................................</text:p>
      <text:p text:style-name="P175">Pareigos..............................................</text:p>
      <text:p text:style-name="P176">Vardas ir pavardė............................................., vadovaudamasis (-i) Lietuvos Respublikos administracinių teisės pažeidimų kodekso 280, 283–284, 286–288 straipsniais, išnagrinėjau administracinio teisės pažeidimo bylą Nr. ......... ir nustačiau, kad</text:p>
      <text:p text:style-name="P177">Vardas ir pavardė.............................................</text:p>
      <text:p text:style-name="P178">Asmens kodas..................................................</text:p>
      <text:p text:style-name="P179">Gyvenamoji vieta..............................................</text:p>
      <text:p text:style-name="P180">Darbovietė........................................................</text:p>
      <text:p text:style-name="P181">Pareigos............................................. pateikė į rinką prekes (gaminius), paslaugas, kurios neatitiko teisės aktų reikalavimų:</text:p>
      <text:p text:style-name="P182">Pažeidimo padarymo laikas....................................</text:p>
      <text:p text:style-name="P183">Pažeidimo padarymo vieta.....................................</text:p>
      <text:p text:style-name="P184">Patikrinimo akto data, Nr. .......................................</text:p>
      <text:p text:style-name="P185">Protokolo surašymo data, Nr. .................................</text:p>
      <text:p text:style-name="P186">Prekė (gaminys), paslauga.....................................</text:p>
      <text:p text:style-name="P187">Pažeistas teisės aktas (pavadinimas, straipsnis, dalis, punktas, jo tekstas):.<text:tab/></text:p>
      <text:p text:style-name="P188">.<text:tab/></text:p>
      <text:p text:style-name="P189">Prekė (gaminys), paslauga ......................................</text:p>
      <text:p text:style-name="P190">Pažeistas teisės aktas (pavadinimas, straipsnis, dalis, punktas, jo tekstas):<text:tab/></text:p>
      <text:p text:style-name="P191">.<text:tab/></text:p>
      <text:p text:style-name="P192">Prekė (gaminys), paslauga......................................</text:p>
      <text:p text:style-name="P193">Pažeistas teisės aktas (pavadinimas, straipsnis, dalis, punktas, jo tekstas):<text:tab/></text:p>
      <text:p text:style-name="P194">.<text:tab/><text:s/>ir tuo pažeidė Lietuvos Respublikos administracinių<text:s/></text:p>
      <text:p text:style-name="P195">teisės pažeidimo kodekso<text:tab/></text:p>
      <text:p text:style-name="P196">(nurodyti straipsnį, dalį, punktą)</text:p>
      <text:p text:style-name="P197">Nustatytos lengvinančios aplinkybės:<text:tab/></text:p>
      <text:p text:style-name="P198">.<text:tab/></text:p>
      <text:p text:style-name="P199">Nustatytos sunkinančios aplinkybės:<text:tab/></text:p>
      <text:p text:style-name="P200">.<text:tab/></text:p>
      <text:p text:style-name="P201"><text:span text:style-name="T202">Atsižvelgdamas (-a) į padaryto administracinio teisės pažeidimo pobūdį, pažeidėjo asmenybę bei atsakomybę lengvinančias ir sunkinančias aplinkybes, vadovaudamasis (-i) Lietuvos Respublikos administracinių teisės pažeidimų kodekso 30, 30</text:span><text:span text:style-name="T203">2</text:span><text:span text:style-name="T204">, 31, 32, 33, 35, 241</text:span><text:span text:style-name="T205">1</text:span><text:span text:style-name="T206"><text:s/>straipsniais,</text:span></text:p>
      <text:p text:style-name="P207"><text:span text:style-name="T208">nutari</text:span><text:span text:style-name="T209">u:</text:span></text:p>
      <text:soft-page-break/>
      <text:p text:style-name="P210">skirti pažeidėjui</text:p>
      <text:p text:style-name="P211">Vardas ir pavardė<text:tab/></text:p>
      <text:p text:style-name="P212">administracinę nuobaudą<text:tab/></text:p>
      <text:p text:style-name="P213"><text:span text:style-name="T214">Vadovaudamasis (-i) teisingumo ir protingumo kriterijais bei Lietuvos Respublikos administracinių teisės pažeidimų kodekso 30</text:span><text:span text:style-name="T215">1</text:span><text:span text:style-name="T216"><text:s/>straipsniu, teismui sankcionavus, skirti pažeidėjui (nurodyti nuobaudos rūšį)</text:span></text:p>
      <text:p text:style-name="P217">Vardas ir pavardė<text:tab/></text:p>
      <text:p text:style-name="P218">administracinę nuobaudą<text:tab/></text:p>
      <text:p text:style-name="P219">.<text:tab/></text:p>
      <text:p text:style-name="P220">SANKCIONUOJU.................... apylinkės teismo teisėjas (-a)<text:s/></text:p>
      <text:p text:style-name="P221">.<text:tab/></text:p>
      <text:p text:style-name="P222">(parašas)<text:tab/>(vardas ir pavardė)<text:s/></text:p>
      <text:p text:style-name="P223">20.... m. ............................ d.</text:p>
      <text:p text:style-name="P224"/>
      <text:p text:style-name="P225">Šis nutarimas gali būti per dvidešimt dienų nuo jo priėmimo dienos apskųstas............................. apygardos administraciniam teismui.</text:p>
      <text:p text:style-name="P226">Skundas paduodamas atitinkamos apygardos administraciniam teismui arba siunčiamas jam per organą (pareigūną), kuris priėmė nutarimą administracinio teisės pažeidimo byloje.</text:p>
      <text:p text:style-name="P227">Bauda turi būti sumokėta per 40 dienų nuo nutarimo įteikimo dienos, o jeigu nutarimas apskundžiamas – ne vėliau kaip per 40 dienų nuo pranešimo gavimo apie skundo nepatenkinimą, į atitinkamos apskrities valstybinės mokesčių inspekcijos biudžeto pajamų surenkamąją sąskaitą banke (įmokos kodas 572).<text:s/></text:p>
      <text:p text:style-name="P228">Nustatytu laiku nesumokėjus baudos, ji išieškoma Lietuvos Respublikos administracinių teisės pažeidimų kodekso 314 straipsnio nustatyta tvarka.<text:s/></text:p>
      <text:p text:style-name="P229">Sumokėjimo kvitą užregistruoti Valstybinėje ne maisto produktų inspekcijoje prie Ūkio ministerijos.</text:p>
      <text:p text:style-name="P230"/>
      <text:p text:style-name="P231">...................................   ............................   <text:tab/></text:p>
      <text:p text:style-name="P232">(pareigos)<text:tab/>(parašas)<text:tab/>(vardas ir pavardė)</text:p>
      <text:p text:style-name="P233"/>
      <text:p text:style-name="P234">Su nutarimu susipažinau, kopiją gavau<text:s/></text:p>
      <text:p text:style-name="P235">...........................................</text:p>
      <text:p text:style-name="P236">(parašas)</text:p>
      <text:p text:style-name="P237">...........................................</text:p>
      <text:p text:style-name="P238">(vardas ir pavardė)</text:p>
      <text:p text:style-name="P239">...........................................</text:p>
      <text:p text:style-name="P240">(data)</text:p>
      <text:p text:style-name="P241"/>
      <text:p text:style-name="P242">Nutarimo kopija išsiųsta paštu 20.... m. ............................. d., pašto kvito Nr. ............</text:p>
      <text:p text:style-name="P243"/>
      <text:p text:style-name="P244">Bauda sumokėta 20...... m. .......................... d., banko kvito Nr. ...........</text:p>
      <text:p text:style-name="P245"/>
      <text:p text:style-name="P246"><text:span text:style-name="T24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NE MAISTO PRODUKTŲ INSPEKCIJOS</dc:title>
    <meta:initial-creator>Sandra</meta:initial-creator>
    <dc:creator>Adlib User</dc:creator>
    <meta:creation-date>2016-01-20T12:48:00Z</meta:creation-date>
    <dc:date>2016-01-20T12:48:00Z</dc:date>
    <meta:template xlink:href="Normal" xlink:type="simple"/>
    <meta:editing-cycles>2</meta:editing-cycles>
    <meta:editing-duration>PT0S</meta:editing-duration>
    <meta:document-statistic meta:page-count="6" meta:paragraph-count="175" meta:word-count="1063" meta:character-count="10553" meta:row-count="268" meta:non-whitespace-character-count="9665"/>
  </office:meta>
</office:document-meta>
</file>