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PREZIDENTŲ VARDINIŲ STIPENDIJŲ SKYRIMO</text:p>
      <text:p text:style-name="P12"/>
      <text:p text:style-name="P13">2000 m. spalio 9 d. Nr. 1240</text:p>
      <text:p text:style-name="P14">Vilnius</text:p>
      <text:p text:style-name="P15"/>
      <text:p text:style-name="P16"><text:span text:style-name="T17">Vadovaudamasis Lietuvos Respublikos Vyriausybės 199</text:span><text:span text:style-name="T18">5 m. vasario 13 d. nutarimu Nr. 241 „Dėl Lietuvos Respublikos Prezidentų vardinių stipendijų įsteigimo“ ir šiuo nutarimu patvirtintais Lietuvos Respublikos Prezidentų vardinių stipendijų nuostatais,</text:span></text:p>
      <text:p text:style-name="P19"><text:span text:style-name="T20">1</text:span><text:span text:style-name="T21">.<text:s/></text:span><text:span text:style-name="T22">Skiriu</text:span><text:span text:style-name="T23"><text:s/>vieneriems metams Lietuvos Respublikos Prez</text:span><text:span text:style-name="T24">identų vardines stipendijas šiems Lietuvos aukštųjų mokyklų studentams:</text:span></text:p>
      <text:p text:style-name="P25">Živilei Bieliūnaitei, Vilniaus universiteto Tarptautinių santykių ir politikos mokslų instituto magistrantūros II kurso studentei, A. Smetonos vardo stipendiją – 6 minimalaus gyvenimo<text:s/>lygio dydžio per mėnesį;</text:p>
      <text:p text:style-name="P26">Jūratei Zenkovaitei, Lietuvos žemės ūkio universiteto Agronomijos fakulteto magistrantūros II kurso studentei, A. Stulginskio vardo stipendiją – 6 minimalaus gyvenimo lygio dydžio per mėnesį;</text:p>
      <text:p text:style-name="P27">Sauliui Raugelei, Kauno medicinos universiteto Medicinos fakulteto V kurso studentui, K. Griniaus vardo stipendiją – 6 minimalaus gyvenimo lygio dydžio per mėnesį;</text:p>
      <text:p text:style-name="P28">Jurgai Maciulevičiūtei, Lietuvos teisės akademijos Valstybinio valdymo fakulteto IV kurso studentei, A. Smetonos vardo stipendiją –<text:s/>4 minimalaus gyvenimo lygio dydžio per mėnesį;</text:p>
      <text:p text:style-name="P29">Ingai Kušleikaitei, Lietuvos žemės ūkio universiteto Agronomijos fakulteto III kurso studentei, A. Stulginskio vardo stipendiją – 4 minimalaus gyvenimo lygio dydžio per mėnesį;</text:p>
      <text:p text:style-name="P30"><text:span text:style-name="T31">Giedrei Savickaitei, Kauno medi</text:span><text:span text:style-name="T32">cinos universiteto Medicinos fakulteto III kurso studentei, K. Griniaus vardo stipendiją – 4 minimalaus gyvenimo lygio dydžio per mėnesį.</text:span></text:p>
      <text:p text:style-name="P33"><text:span text:style-name="T34">2</text:span><text:span text:style-name="T35">. Pavedu vardines stipendijas pradėti mokėti nuo 2000 m. rugsėjo 1 d. iš lėšų bendrosioms mokslo ir studijų reikm</text:span><text:span text:style-name="T36">ėms.</text:span></text:p>
      <text:p text:style-name="P37"/>
      <text:p text:style-name="P38"/>
      <text:p text:style-name="P39"><text:span text:style-name="T40">ŠVIETIMO IR MOKSLO MINISTRAS</text:span><text:span text:style-name="T41"><text:tab/>KORNELIJUS PLATELI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30:00Z</meta:creation-date>
    <dc:date>2015-08-27T22:30:00Z</dc:date>
    <meta:template xlink:href="Normal" xlink:type="simple"/>
    <meta:editing-cycles>2</meta:editing-cycles>
    <meta:editing-duration>PT0S</meta:editing-duration>
    <meta:document-statistic meta:page-count="1" meta:paragraph-count="18" meta:word-count="235" meta:character-count="1818" meta:row-count="45" meta:non-whitespace-character-count="1601"/>
  </office:meta>
</office:document-meta>
</file>