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fo:letter-spacing="0.0416in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5.1062in"/>
        </style:tab-stops>
      </style:paragraph-properties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5.1062in"/>
        </style:tab-stops>
      </style:paragraph-properties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5.106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5.106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fo:letter-spacing="0.0416in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fo:letter-spacing="0.0416in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6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 posėdžio</text:span></text:p>
      <text:p text:style-name="P9"><text:span text:style-name="T10">PROTOKOLAS</text:span></text:p>
      <text:p text:style-name="P11"/>
      <text:p text:style-name="P12">1998 m. gegužės 25 d. Nr. 80</text:p>
      <text:p text:style-name="P13"/>
      <text:p text:style-name="P14"><text:span text:style-name="T15">Pirmininkas<text:s/></text:span><text:span text:style-name="T16"><text:tab/>E. Vilkas</text:span></text:p>
      <text:p text:style-name="P17"><text:span text:style-name="T18">Dalyvavo: komisijos nariai<text:s/></text:span><text:span text:style-name="T19"><text:tab/>V. Atkočiūnas</text:span></text:p>
      <text:p text:style-name="P20">A. Duksa</text:p>
      <text:p text:style-name="P21">V. Junevičius</text:p>
      <text:p text:style-name="P22">T. Kazlauskienė</text:p>
      <text:p text:style-name="P23">R. Martinkus</text:p>
      <text:p text:style-name="P24">A. Merčaitis</text:p>
      <text:p text:style-name="P25">Č. Norkus</text:p>
      <text:p text:style-name="P26">R. K. Radžiūnas</text:p>
      <text:p text:style-name="P27">A. Sapiega</text:p>
      <text:p text:style-name="P28">E. Žilevičius</text:p>
      <text:p text:style-name="P29">Kviestieji asmenys:</text:p>
      <text:p text:style-name="P30">VĮ Valstybės turto fondo darbuotojai:<text:s/><text:tab/>S. Vaitkevičius</text:p>
      <text:p text:style-name="P31">A. Dzienienė</text:p>
      <text:p text:style-name="P32">S. Overlingas</text:p>
      <text:p text:style-name="P33">I. Rašimienė</text:p>
      <text:p text:style-name="P34">Ūkio ministerijos darbuotojas<text:s/><text:tab/>E. Strodomskas</text:p>
      <text:p text:style-name="P35"/>
      <text:p text:style-name="P36"><text:span text:style-name="T37">Nutarta:</text:span></text:p>
      <text:p text:style-name="P38"><text:span text:style-name="T39">1</text:span><text:span text:style-name="T40">.<text:s/></text:span><text:span text:style-name="T41">Siūlyti</text:span><text:span text:style-name="T42"><text:s/>Lietuvos Respublikos Vyriausybei pritarti:</text:span></text:p>
      <text:p text:style-name="P43"><text:span text:style-name="T44">1.1</text:span><text:span text:style-name="T45">. konsultacinių paslaugų sutarties projektui tarp Lietuvos Respublikos Vyriausybės ir UAB FMĮ „Vilfima“, privatizuojant akcinę bendrovę „Lietuvos kuras“ (2005933);</text:span></text:p>
      <text:p text:style-name="P46"><text:span text:style-name="T47">1.2</text:span><text:span text:style-name="T48">. konsultacinių paslaugų sutarties p</text:span><text:span text:style-name="T49">rojektui tarp Lietuvos Respublikos Vyriausybės ir banko „Paribas“, privatizuojant akcinę bendrovę „Mažeikių nafta“ (6645472).</text:span></text:p>
      <text:p text:style-name="P50"><text:span text:style-name="T51">2</text:span><text:span text:style-name="T52">. Vadovaujantis Lietuvos Respublikos Vyriausybės 1996 m. rugsėjo 18 d. nutarimu Nr. 1075 „Dėl valstybės ir savivaldybių tur</text:span><text:span text:style-name="T53">to privatizavimo viešo konkurso būdu nuostatų patvirtinimo“,<text:s/></text:span><text:span text:style-name="T54">patvirtinti</text:span><text:span text:style-name="T55"><text:s/>uždarosios akcinės bendrovės „Draugystės“ viešbučio (2007549) viešo konkurso rezultatus ir akcijų paketo pirkimo-pardavimo sutartį.</text:span></text:p>
      <text:p text:style-name="P56"/>
      <text:p text:style-name="P57"/>
      <text:p text:style-name="P58"><text:span text:style-name="T59">POSĖDŽIO PIRMININKAS</text:span><text:span text:style-name="T60"><text:tab/>E. VILKAS</text:span></text:p>
      <text:p text:style-name="P61"/>
      <text:p text:style-name="P62">PROTOKOLĄ RAŠĖ<text:tab/>E. STULGAITYTĖ</text:p>
      <text:p text:style-name="P63">______________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2:46:00Z</meta:creation-date>
    <dc:date>2015-09-25T02:46:00Z</dc:date>
    <meta:template xlink:href="Normal" xlink:type="simple"/>
    <meta:editing-cycles>2</meta:editing-cycles>
    <meta:editing-duration>PT0S</meta:editing-duration>
    <meta:document-statistic meta:page-count="1" meta:paragraph-count="32" meta:word-count="154" meta:character-count="1215" meta:row-count="60" meta:non-whitespace-character-count="1093"/>
  </office:meta>
</office:document-meta>
</file>