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IR ELPA JUNGTINIO KOMITETO SPRENDIMĄ NR. 2/2000 „B PROTOKOLO PAKEITIMAI“</text:p>
      <text:p text:style-name="P13"/>
      <text:p text:style-name="P14">2001 m. lapkričio 14 d. Nr. 1555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Lietuvos ir ELPA jungtinio komiteto sprendimą Nr. 2/2000 „B protokolo pakeitimai“, pasirašytą 2000 m. gruodžio 7<text:s/></text:span><text:span text:style-name="T24">d. Ženevoj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2:08:00Z</meta:creation-date>
    <dc:date>2015-07-03T02:08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17" meta:row-count="38" meta:non-whitespace-character-count="544"/>
  </office:meta>
</office:document-meta>
</file>