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ICENCIJOS UAB „ŽALGIRIO LOTO“ IŠDAVIMO</text:p>
      <text:p text:style-name="P12"/>
      <text:p text:style-name="P13">2004 m. vasario 20 d. Nr. N-65</text:p>
      <text:p text:style-name="P14">Vilnius</text:p>
      <text:p text:style-name="P15"/>
      <text:p text:style-name="P16"><text:span text:style-name="T17">Vadovaudamasi Lietuvos Respublikos loterijų įstatymo (Žin., 2003, Nr.<text:s/></text:span><text:a xlink:href="https://www.e-tar.lt/portal/lt/legalAct/TAR.E90A0DD29952" office:target-frame-name="_blank" xlink:show="new"><text:span text:style-name="T18">73-3341</text:span></text:a><text:span text:style-name="T19">) 4 straipsnio 1 dalimi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0">53-1875</text:span></text:a><text:span text:style-name="T21">; 2003, Nr.<text:s/></text:span><text:a xlink:href="https://www.e-tar.lt/portal/lt/legalAct/TAR.324EBA3D22A1" office:target-frame-name="_blank" xlink:show="new"><text:span text:style-name="T22">116-5266</text:span></text:a><text:span text:style-name="T23">), 5.3 punktu, Didžiųjų ir mažųjų loterijų licencijavimo taisyklių, patvi</text:span><text:span text:style-name="T24">rtintų Lietuvos Respublikos Vyriausybės 2003 m. gruodžio 9 d. nutarimu Nr. 1550 (Žin., 2003, Nr.<text:s/></text:span><text:a xlink:href="https://www.e-tar.lt/portal/lt/legalAct/TAR.0F1A30F53C6E" office:target-frame-name="_blank" xlink:show="new"><text:span text:style-name="T25">116-5264</text:span></text:a><text:span text:style-name="T26">), 4.1 ir 5 punktais, Valstybinė lošimų priežiūros komisija (toliau – Pr</text:span><text:span text:style-name="T27">iežiūros komisija)<text:s/></text:span><text:span text:style-name="T28">nutari</text:span><text:span text:style-name="T29">a:</text:span></text:p>
      <text:p text:style-name="P30"><text:span text:style-name="T31">1</text:span><text:span text:style-name="T32">. Išduoti UAB „Žalgirio loto“ (įmonės kodas 2174477, buveinės adresas: Erfurto g.30, Vilnius) licenciją organizuoti didžiąją loteriją.</text:span></text:p>
      <text:p text:style-name="P33"><text:span text:style-name="T34">2</text:span><text:span text:style-name="T35">. Įpareigoti UAB „Žalgirio loto“ per 60 kalendorinių dienų nuo licencijos organizuo</text:span><text:span text:style-name="T36">ti didžiąją loteriją išdavimo pakeisti bendrovės įstatus, kad jie atitiktų Loterijų įstatymo 11 straipsnio 1 dalies reikalavimus ir pateikti juos Priežiūros komisijai iki 2004 m. balandžio 20 d.</text:span></text:p>
      <text:p text:style-name="P37"/>
      <text:p text:style-name="P38"/>
      <text:p text:style-name="P39">KOMISIJOS PIRMININKAS<text:tab/>ČESLOVAS KAZIMIERAS BLAŽYS</text:p>
      <text:p text:style-name="P40"><text:span text:style-name="T41">________</text:span><text:span text:style-name="T42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36:00Z</meta:creation-date>
    <dc:date>2015-06-30T20:36:00Z</dc: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499" meta:row-count="43" meta:non-whitespace-character-count="1305"/>
  </office:meta>
</office:document-meta>
</file>