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3 m. birželio 26 d. nutarimo Nr. 850 „DĖL TERORO AKTŲ SUKELIAMŲ KRIZINIŲ SITUACIJŲ PADARINIŲ LIKVIDAVIMO PROGRAMOS PATVIRTINIMO“ pripažinimo netekusiu galios</text:p>
      <text:p text:style-name="Normal"/>
      <text:p text:style-name="P16">2010 m. rugpjūčio 12 d. Nr. 1163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ripažinti netekusiu galios Lietuvos Respublikos Vyriausybės 2003 m. birželio 26 d. nutarimą Nr. 850 „Dėl teroro aktų sukeliamų krizinių situacijų padarinių likvidavimo programos patvirtinimo“ (Žin., 2003, Nr.<text:s/><text:a xlink:href="https://www.e-tar.lt/portal/lt/legalAct/TAR.82597F3E50AA" office:target-frame-name="_blank" xlink:show="new"><text:span text:style-name="T24">64-2908</text:span></text:a>).</text:p>
      <text:p text:style-name="P25"/>
      <text:p text:style-name="Normal"/>
      <text:p text:style-name="Normal">FINANSŲ MINISTRĖ,</text:p>
      <text:p text:style-name="P26">PAVADUOJANTI MINISTRĄ PIRMININKĄ<text:tab/>INGRIDA ŠIMONYTĖ</text:p>
      <text:p text:style-name="Normal"/>
      <text:p text:style-name="Normal">VIDAUS REIKALŲ MINISTRAS,<text:s/></text:p>
      <text:p text:style-name="P27">PAVADUOJANTIS KRAŠTO APSAUGOS MINISTRĄ<text:tab/>RAIMUNDAS PALAITI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18:24:00Z</meta:creation-date>
    <dc:date>2015-10-13T18:24:00Z</dc:date>
    <meta:print-date>2010-08-13T08:3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8" meta:character-count="797" meta:row-count="42" meta:non-whitespace-character-count="714"/>
  </office:meta>
</office:document-meta>
</file>