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style:line-height-at-least="0.1395in">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center" style:line-height-at-least="0.084in"/>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break-before="page" style:line-height-at-least="0.1395in" fo:text-indent="3.543in"/>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line-height-at-least="0.1395in" fo:text-indent="3.543in"/>
      <style:text-properties style:language-asian="lt" style:country-asian="LT"/>
    </style:style>
    <style:style style:name="P37" style:parent-style-name="Normal" style:family="paragraph">
      <style:paragraph-properties fo:widows="0" fo:orphans="0" style:line-height-at-least="0.1395in" fo:text-indent="3.543in"/>
      <style:text-properties style:language-asian="lt" style:country-asian="LT"/>
    </style:style>
    <style:style style:name="P38" style:parent-style-name="Normal" style:family="paragraph">
      <style:paragraph-properties fo:widows="0" fo:orphans="0" style:line-height-at-least="0.1395in" fo:text-indent="3.543in"/>
      <style:text-properties style:language-asian="lt" style:country-asian="LT"/>
    </style:style>
    <style:style style:name="P39" style:parent-style-name="Normal" style:family="paragraph">
      <style:paragraph-properties fo:widows="0" fo:orphans="0" style:line-height-at-least="0.1395in" fo:text-indent="3.543in"/>
      <style:text-properties style:language-asian="lt" style:country-asian="LT"/>
    </style:style>
    <style:style style:name="P40" style:parent-style-name="Normal" style:family="paragraph">
      <style:paragraph-properties fo:widows="0" fo:orphans="0" style:line-height-at-least="0.1395in" fo:text-indent="3.543in"/>
      <style:text-properties style:language-asian="lt" style:country-asian="LT"/>
    </style:style>
    <style:style style:name="P41" style:parent-style-name="Normal" style:family="paragraph">
      <style:paragraph-properties fo:widows="0" fo:orphans="0" style:line-height-at-least="0.1395in"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center" style:line-height-at-least="0.1395in"/>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widows="0" fo:orphans="0" fo:text-align="center" style:line-height-at-least="0.1395in"/>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center" style:line-height-at-least="0.1395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font-style-complex="italic" style:language-asian="lt" style:country-asian="LT"/>
    </style:style>
    <style:style style:name="T9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font-style-complex="italic" style:language-asian="lt" style:country-asian="LT"/>
    </style:style>
    <style:style style:name="T13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T14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center" style:line-height-at-least="0.1395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style:line-height-at-least="0.1395in"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center" style:line-height-at-least="0.084in"/>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break-before="page" style:line-height-at-least="0.1395in" fo:text-indent="3.543in"/>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style:line-height-at-least="0.1395in" fo:text-indent="3.543in"/>
      <style:text-properties style:language-asian="lt" style:country-asian="LT"/>
    </style:style>
    <style:style style:name="P187" style:parent-style-name="Normal" style:family="paragraph">
      <style:paragraph-properties fo:widows="0" fo:orphans="0" style:line-height-at-least="0.1395in" fo:text-indent="3.543in"/>
      <style:text-properties style:language-asian="lt" style:country-asian="LT"/>
    </style:style>
    <style:style style:name="P188" style:parent-style-name="Normal" style:family="paragraph">
      <style:paragraph-properties fo:widows="0" fo:orphans="0" style:line-height-at-least="0.1395in" fo:text-indent="3.543in"/>
      <style:text-properties style:language-asian="lt" style:country-asian="LT"/>
    </style:style>
    <style:style style:name="P189" style:parent-style-name="Normal" style:family="paragraph">
      <style:paragraph-properties fo:widows="0" fo:orphans="0" style:line-height-at-least="0.1395in" fo:text-indent="3.543in"/>
      <style:text-properties style:language-asian="lt" style:country-asian="LT"/>
    </style:style>
    <style:style style:name="P190" style:parent-style-name="Normal" style:family="paragraph">
      <style:paragraph-properties fo:widows="0" fo:orphans="0" style:line-height-at-least="0.1395in" fo:text-indent="3.543in"/>
      <style:text-properties style:language-asian="lt" style:country-asian="LT"/>
    </style:style>
    <style:style style:name="P191" style:parent-style-name="Normal" style:family="paragraph">
      <style:paragraph-properties fo:widows="0" fo:orphans="0" style:line-height-at-least="0.1395in" fo:text-indent="3.543in"/>
      <style:text-properties style:language-asian="lt" style:country-asian="LT"/>
    </style:style>
    <style:style style:name="P192" style:parent-style-name="Normal" style:family="paragraph">
      <style:paragraph-properties fo:widows="0" fo:orphans="0" style:line-height-at-least="0.1395in" fo:text-indent="3.543in"/>
      <style:text-properties style:language-asian="lt" style:country-asian="LT"/>
    </style:style>
    <style:style style:name="P193" style:parent-style-name="Normal" style:family="paragraph">
      <style:paragraph-properties fo:widows="0" fo:orphans="0" style:line-height-at-least="0.1395in" fo:text-indent="3.543in"/>
      <style:text-properties style:language-asian="lt" style:country-asian="LT"/>
    </style:style>
    <style:style style:name="P194" style:parent-style-name="Normal" style:family="paragraph">
      <style:text-properties style:language-asian="lt" style:country-asian="LT"/>
    </style:style>
    <style:style style:name="P195" style:parent-style-name="Normal" style:family="paragraph">
      <style:paragraph-properties fo:widows="0" fo:orphans="0" fo:text-align="center" style:line-height-at-least="0.1395in"/>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widows="0" fo:orphans="0" fo:text-align="justify" style:line-height-at-least="0.1395in"/>
      <style:text-properties style:language-asian="lt" style:country-asian="LT"/>
    </style:style>
    <style:style style:name="TableColumn201" style:family="table-column">
      <style:table-column-properties style:column-width="1.325in" style:use-optimal-column-width="false"/>
    </style:style>
    <style:style style:name="TableColumn202" style:family="table-column">
      <style:table-column-properties style:column-width="1.8333in" style:use-optimal-column-width="false"/>
    </style:style>
    <style:style style:name="TableColumn203" style:family="table-column">
      <style:table-column-properties style:column-width="1.6479in" style:use-optimal-column-width="false"/>
    </style:style>
    <style:style style:name="TableColumn204" style:family="table-column">
      <style:table-column-properties style:column-width="1.602in" style:use-optimal-column-width="false"/>
    </style:style>
    <style:style style:name="Table200" style:family="table">
      <style:table-properties style:width="6.4083in" fo:margin-left="0in" table:align="lef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214" style:family="table-row">
      <style:table-row-properties style:min-row-height="0.268in" style:use-optimal-row-height="false"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line-height-at-least="0.1673in"/>
      <style:text-properties fo:font-size="11pt" style:font-size-asian="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line-height-at-least="0.1673in"/>
      <style:text-properties fo:font-size="11pt" style:font-size-asian="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line-height-at-least="0.1673in"/>
      <style:text-properties fo:font-size="11pt" style:font-size-asian="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line-height-at-least="0.1673in"/>
      <style:text-properties fo:font-size="11pt" style:font-size-asian="11pt" style:language-asian="lt" style:country-asian="LT"/>
    </style:style>
    <style:style style:name="TableRow227" style:family="table-row">
      <style:table-row-properties style:min-row-height="0.3729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line-height-at-least="0.1673in"/>
      <style:text-properties fo:font-size="11pt" style:font-size-asian="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line-height-at-least="0.1673in"/>
      <style:text-properties fo:font-size="11pt" style:font-size-asian="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line-height-at-least="0.1673in"/>
    </style:style>
    <style:style style:name="T238" style:parent-style-name="DefaultParagraphFont" style:family="text">
      <style:text-properties fo:font-size="11pt" style:font-size-asian="11pt" style:language-asian="lt" style:country-asian="LT"/>
    </style:style>
    <style:style style:name="T239" style:parent-style-name="DefaultParagraphFont" style:family="text">
      <style:text-properties style:text-position="sub 68.1%" fo:font-size="11pt" style:font-size-asian="11pt" style:font-size-complex="5.5pt" style:language-asian="lt" style:country-asian="LT"/>
    </style:style>
    <style:style style:name="T240" style:parent-style-name="DefaultParagraphFont" style:family="text">
      <style:text-properties fo:font-size="11pt" style:font-size-asian="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line-height-at-least="0.1673in"/>
      <style:text-properties fo:font-size="11pt" style:font-size-asian="11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line-height-at-least="0.1673in"/>
      <style:text-properties fo:font-size="11pt" style:font-size-asian="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line-height-at-least="0.1673in"/>
      <style:text-properties fo:font-size="11pt" style:font-size-asian="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line-height-at-least="0.1673in"/>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line-height-at-least="0.1673in"/>
      <style:text-properties fo:font-size="11pt" style:font-size-asian="11pt" style:language-asian="lt" style:country-asian="L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line-height-at-least="0.1673in"/>
      <style:text-properties fo:font-size="11pt" style:font-size-asian="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line-height-at-least="0.1673in"/>
      <style:text-properties fo:font-size="11pt" style:font-size-asian="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line-height-at-least="0.1673in"/>
      <style:text-properties fo:font-size="11pt" style:font-size-asian="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line-height-at-least="0.1673in"/>
      <style:text-properties fo:font-size="11pt" style:font-size-asian="11pt" style:language-asian="lt" style:country-asian="L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line-height-at-least="0.1673in"/>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line-height-at-least="0.1673in"/>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line-height-at-least="0.1673in"/>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line-height-at-least="0.1673in"/>
      <style:text-properties fo:font-size="11pt" style:font-size-asian="11pt" style:font-size-complex="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line-height-at-least="0.1673in"/>
      <style:text-properties fo:font-size="11pt" style:font-size-asian="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line-height-at-least="0.1673in"/>
      <style:text-properties fo:font-size="11pt" style:font-size-asian="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line-height-at-least="0.1673in"/>
      <style:text-properties fo:font-size="11pt" style:font-size-asian="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line-height-at-least="0.1673in"/>
      <style:text-properties fo:font-size="11pt" style:font-size-asian="11pt" style:language-asian="lt" style:country-asian="LT"/>
    </style:style>
    <style:style style:name="TableRow281" style:family="table-row">
      <style:table-row-properties style:min-row-height="0.3555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line-height-at-least="0.1673in"/>
      <style:text-properties fo:font-size="11pt" style:font-size-asian="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line-height-at-least="0.1673in"/>
      <style:text-properties fo:font-size="11pt" style:font-size-asian="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line-height-at-least="0.1673in"/>
      <style:text-properties fo:font-size="11pt" style:font-size-asian="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line-height-at-least="0.1673in"/>
      <style:text-properties fo:font-size="11pt" style:font-size-asian="11pt" style:language-asian="lt" style:country-asian="LT"/>
    </style:style>
    <style:style style:name="TableRow293" style:family="table-row">
      <style:table-row-properties style:min-row-height="0.2736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keep-with-next="always" fo:text-align="center" style:line-height-at-least="0.1673in"/>
      <style:text-properties fo:font-size="11pt" style:font-size-asian="11pt" style:language-asian="lt" style:country-asian="L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style:line-height-at-least="0.1673in"/>
      <style:text-properties fo:font-size="11pt" style:font-size-asian="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style:line-height-at-least="0.1673in"/>
      <style:text-properties fo:font-size="11pt" style:font-size-asian="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style:line-height-at-least="0.1673in"/>
      <style:text-properties fo:font-size="11pt" style:font-size-asian="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line-height-at-least="0.1673in"/>
      <style:text-properties fo:font-size="11pt" style:font-size-asian="11pt" style:language-asian="lt" style:country-asian="LT"/>
    </style:style>
    <style:style style:name="P305" style:parent-style-name="Normal" style:family="paragraph">
      <style:paragraph-properties fo:widows="0" fo:orphans="0"/>
    </style:style>
    <style:style style:name="P306"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text:s/></text:span><text:span text:style-name="T8">M</text:span><text:span text:style-name="T9">. SPALIO 22<text:s/></text:span><text:span text:style-name="T10">D</text:span><text:span text:style-name="T11">. ĮSAKYMO N</text:span><text:span text:style-name="T12">R</text:span><text:span text:style-name="T13">. 3D-462 „DĖL PROJEKTŲ INOVATYVUMO VERTINIMO METODIKOS PAGAL LIETUVOS KAIMO PLĖTROS 2007–2013 METŲ PROGRAMOS PRIEMO</text:span><text:span text:style-name="T14">NES „ŽEMĖS ŪKIO VALDŲ MODERNIZAVIMAS“, „MIŠKŲ EKONOMINĖS VERTĖS DIDINIMAS“, „ŽEMĖS ŪKIO PRODUKTŲ PERDIRBIMAS IR PRIDĖTINĖS VERTĖS DIDINIMAS“, „KAIMO TURIZMO VEIKLOS SKATINIMAS“ PATVIRTINIMO“ PAKEITIMO</text:span></text:p>
      <text:p text:style-name="P15"/>
      <text:p text:style-name="P16">2009 m. birželio 5 d. Nr. 3D-413</text:p>
      <text:p text:style-name="P17">Vilnius</text:p>
      <text:p text:style-name="P18"/>
      <text:p text:style-name="P19"><text:span text:style-name="T20">Pakeičiu</text:span><text:span text:style-name="T21"><text:s/>Pro</text:span><text:span text:style-name="T22">jektų inovatyvumo vertinimo metodiką pagal Lietuvos kaimo plėtros 2007–2013 metų programos priemones „Žemės ūkio valdų modernizavimas“, „Miškų ekonominės vertės didinimas“, „Žemės ūkio produktų perdirbimas ir pridėtinės vertės didinimas“, „Kaimo turizmo ve</text:span><text:span text:style-name="T23">iklos skatinimas“, patvirtintą Lietuvos Respublikos žemės ūkio ministro 2007 m. spalio 22 d. įsakymu Nr. 3D-462 „Dėl projektų inovatyvumo vertinimo metodikos pagal Lietuvos kaimo plėtros 2007–2013 metų programos priemones „Žemės ūkio valdų modernizavimas“,</text:span><text:span text:style-name="T24"><text:s/>„Miškų ekonominės vertės didinimas“, „Žemės ūkio produktų perdirbimas ir pridėtinės vertės didinimas“, „Kaimo turizmo veiklos skatinimas“ (Žin., 2007, Nr.<text:s/></text:span><text:a xlink:href="https://www.e-tar.lt/portal/lt/legalAct/TAR.A98098EBCD85" office:target-frame-name="_blank" xlink:show="new"><text:span text:style-name="T25">110-4528</text:span></text:a><text:span text:style-name="T26">) ir išdėstau</text:span><text:span text:style-name="T27"><text:s/>ją nauja redakcija (pridedama).<text:s/></text:span></text:p>
      <text:p text:style-name="P28"/>
      <text:p text:style-name="Normal"/>
      <text:p text:style-name="P29"><text:span text:style-name="T30">ŽEMĖS ŪKIO MINISTRAS</text:span><text:span text:style-name="T31"><text:tab/>KAZYS STARKEVIČIUS</text:span></text:p>
      <text:p text:style-name="Normal"/>
      <text:p text:style-name="P32"><text:span text:style-name="T33">_________________</text:span></text:p>
      <text:soft-page-break/>
      <text:p text:style-name="P34"><text:span text:style-name="T35">PATVIRTINTA</text:span></text:p>
      <text:p text:style-name="P36">Lietuvos Respublikos žemės ūkio<text:s/></text:p>
      <text:p text:style-name="P37">ministro 2007 m. spalio 22 d.<text:s/></text:p>
      <text:p text:style-name="P38">įsakymu Nr. 3D-462</text:p>
      <text:p text:style-name="P39">(Lietuvos Respublikos žemės ūkio<text:s/></text:p>
      <text:p text:style-name="P40">ministro 2009 m. birželio 5 d.<text:s/></text:p>
      <text:p text:style-name="P41">įsakymo Nr. 3D-413 redakcija)</text:p>
      <text:p text:style-name="P42"/>
      <text:p text:style-name="P43"><text:span text:style-name="T44">PROJEKTŲ INOVATYVUMO VERTINIMO METODIKA PAGAL LIETUVOS KAIMO PLĖTROS 2007–2013 METŲ PROGRAMOS PRIEMONES „ŽEMĖS ŪKIO VALDŲ MODERNIZAVIMAS“, „MIŠKŲ EKONOMINĖS VERTĖS DIDINIMAS“, „ŽEMĖS ŪKIO PRODU</text:span><text:span text:style-name="T45">KTŲ PERDIRBIMAS IR PRIDĖTINĖS VERTĖS DIDINIMAS“, „KAIMO TURIZMO VEIKLOS SKATINIM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nas iš pagrindinių žemės ir miškų ūkio konkurencingumo didinimo veiksnių yra inovacijos. Paramos mokslui ir inovacijų diegimo stoka gali lemti ilgalaikį technologinį žemės, miškų, maisto ūkio ir bendrą technologinį atsilikimą. Šiuo metu žemės, miškų i</text:span><text:span text:style-name="T55">r maisto ūkių, taip pat kaimo plėtros srities inovacijas būtina integruoti į bendrąją Europos Sąjungos (toliau – ES) inovacijų strategiją. Projektų inovatyvumo vertinimo metodika pagal Lietuvos kaimo plėtros 2007–2013 metų programos priemones „Žemės ūkio v</text:span><text:span text:style-name="T56">aldų modernizavimas“, „Miškų ekonominės vertės didinimas“, „Žemės ūkio produktų perdirbimas ir pridėtinės vertės didinimas“, „Kaimo turizmo veiklos skatinimas“ (toliau – Metodika) parengta vadovaujantis Lietuvos Respublikos žemės ūkio ministerijos nuostata</text:span><text:span text:style-name="T57">is, patvirtintais Lietuvos Respublikos Vyriausybės 1998 m. rugsėjo 15 d. nutarimu Nr. 1120 (Žin., 1998, Nr.<text:s/></text:span><text:a xlink:href="https://www.e-tar.lt/portal/lt/legalAct/TAR.64CF02BD2377" office:target-frame-name="_blank" xlink:show="new"><text:span text:style-name="T58">83-2327</text:span></text:a><text:span text:style-name="T59">; 2008, Nr.<text:s/></text:span><text:a xlink:href="https://www.e-tar.lt/portal/lt/legalAct/TAR.3136B2E9BF8F" office:target-frame-name="_blank" xlink:show="new"><text:span text:style-name="T60">46-1732</text:span></text:a><text:span text:style-name="T61">), atsižvelgiant į 2005 m. rugsėjo 20 d. Tarybos reglamento (EB) Nr. 1698/2005 dėl Europos žemės ūkio fondo kaimo plėtrai (EŽŪFKP) paramos kaimo plėtrai (OL 2005 L 277, p. 1), su paskutiniais pakeitimais, padarytais 2009</text:span><text:span text:style-name="T62"><text:s/>m. sausio 19 d. Tarybos reglamentu (EB) Nr. 74/2009 (OL 2009 L 30, p. 100), nuostatas ir siekiant skatinti inovatyvius procesus pagal Nacionalinės Lisabonos strategijos įgyvendinimo 2008–2010 metų programą, patvirtintą Lietuvos Respublikos Vyriausybės 200</text:span><text:span text:style-name="T63">8 m. spalio 1 d. nutarimu Nr. 1047 (Žin., 2008, Nr.<text:s/></text:span><text:a xlink:href="https://www.e-tar.lt/portal/lt/legalAct/TAR.FB3145DA56C6" office:target-frame-name="_blank" xlink:show="new"><text:span text:style-name="T64">124-4718</text:span></text:a><text:span text:style-name="T65">).<text:s/></text:span></text:p>
      <text:p text:style-name="P66"><text:span text:style-name="T67">2</text:span><text:span text:style-name="T68">. Metodikos tikslas – įvertinti projektų inovatyvumą pagal Lietuvos kaimo plėtros 2007–2013 metų programos p</text:span><text:span text:style-name="T69">riemones „Žemės ūkio valdų modernizavimas“, „Miškų ekonominės vertės didinimas“, „Žemės ūkio produktų perdirbimas ir pridėtinės vertės didinimas“, „Kaimo turizmo veiklos skatinimas“ (toliau – Programos priemonės) nustatant atrankos pirmumo kriterijus.</text:span></text:p>
      <text:p text:style-name="Normal"/>
      <text:p text:style-name="P70"><text:span text:style-name="T71">II</text:span><text:span text:style-name="T72">.<text:s/></text:span><text:span text:style-name="T73">VARTOJAMOS S</text:span><text:span text:style-name="T74">Ą</text:span><text:span text:style-name="T75">VOKOS</text:span></text:p>
      <text:p text:style-name="P76"/>
      <text:p text:style-name="P77"><text:span text:style-name="T78">3</text:span><text:span text:style-name="T79">. Šioje Metodikoje vartojamos sąvokos:</text:span></text:p>
      <text:p text:style-name="P80"><text:span text:style-name="T81">Diferencinis globalinės padėties nustatymo sistemos imtuvas (</text:span><text:span text:style-name="T82">toliau<text:s/></text:span><text:span text:style-name="T83">–<text:s/></text:span><text:span text:style-name="T84">DGPS įranga)<text:s/></text:span><text:span text:style-name="T85">– skirtuminis globalinės padėties nustatymo prietaisas, realiuoju laiku nustatantis judančio objekto e</text:span><text:span text:style-name="T86">rdvinę padėtį pagal telekomunikacinėmis ryšio priemonėmis iš tam tikrų taškų transliuojamus duomenis.</text:span></text:p>
      <text:p text:style-name="P87"><text:span text:style-name="T88">Globalinė padėties nustatymo sistema (</text:span><text:span text:style-name="T89">toliau<text:s/></text:span><text:span text:style-name="T90">–<text:s/></text:span><text:span text:style-name="T91">GPS)<text:s/></text:span><text:span text:style-name="T92">– specializuotų dirbtinių Žemės palydovų ir prietaisų visuma, skirta padėtims nustatyti, pasauliniams<text:s/></text:span><text:span text:style-name="T93">ir valstybiniams geodeziniams tinklams sudaryti, atnaujinti ir kitoms reikmėms.</text:span></text:p>
      <text:p text:style-name="P94"><text:span text:style-name="T95">Inovacijų partnerystė<text:s/></text:span><text:span text:style-name="T96">– Lietuvos kaimo plėtros 2007–2013 metų programos priemones „Žemės ūkio valdų modernizavimas“, „Miškų ekonominės vertės didinimas“, „Žemės ūkio produktų p</text:span><text:span text:style-name="T97">erdirbimas ir pridėtinės vertės didinimas“, „Kaimo turizmo veiklos skatinimas“<text:s/></text:span><text:soft-page-break/><text:span text:style-name="T98">vykdančių fizinių ir (ar) juridinių asmenų jungtinė veikla, apimanti mokslinius tyrimus ir eksperimentinę plėtrą, naujų procesų, produktų ir paslaugų kūrimą ir tobulinimą.</text:span></text:p>
      <text:p text:style-name="P99"><text:span text:style-name="T100">Rizik</text:span><text:span text:style-name="T101">os veiksnių analizės ir svarbių valdymo taškų (</text:span><text:span text:style-name="T102">toliau –<text:s/></text:span><text:span text:style-name="T103">RVASVT) sistema<text:s/></text:span><text:span text:style-name="T104">– rizikos veiksnių nustatymo, įvertinimo ir valdymo sistema, taikoma maisto ar pašarų tvarkymo vietose savikontrolės tikslais.<text:s/></text:span></text:p>
      <text:p text:style-name="P105"><text:span text:style-name="T106">Žemės ir miškų ūkio inovacija (</text:span><text:span text:style-name="T107">toliau<text:s/></text:span><text:span text:style-name="T108">–<text:s/></text:span><text:span text:style-name="T109">inovacija)<text:s/></text:span><text:span text:style-name="T110">– nau</text:span><text:span text:style-name="T111">ja technologija, idėja, metodas naujiems žemės ir miškų ūkio procesams, technologijoms, techninėms priemonėms, žaliavoms ir produktams kurti arba esamiems tobulinti.</text:span></text:p>
      <text:p text:style-name="P112"><text:span text:style-name="T113">Žemės ir miškų ūkio organizacinė inovacija (</text:span><text:span text:style-name="T114">toliau<text:s/></text:span><text:span text:style-name="T115">–<text:s/></text:span><text:span text:style-name="T116">organizacinė inovacija)<text:s/></text:span><text:span text:style-name="T117">– naujas ir (</text:span><text:span text:style-name="T118">arba) patobulintas žemės ir miškų ūkio veiklos valdymo metodas ar sistema, kuriais siekiama didinti šios veiklos efektyvumą, diegti naujausias žinias, gerinti produkto ir (arba) paslaugų kokybę, didinti jų konkurencingumą.<text:s/></text:span></text:p>
      <text:p text:style-name="P119"><text:span text:style-name="T120">Žemės ir miškų ūkio produkto ir<text:s/></text:span><text:span text:style-name="T121">(arba) paslaugos inovacija (</text:span><text:span text:style-name="T122">toliau<text:s/></text:span><text:span text:style-name="T123">–<text:s/></text:span><text:span text:style-name="T124">produkto, paslaugos inovacija)<text:s/></text:span><text:span text:style-name="T125">– žemės ir miškų ūkio produktas ir (arba) paslauga, kurie turi naujų savybių ir naują paskirtį ir iš esmės skiriasi nuo anksčiau žemės ir miškų ūkio veiklos subjektų sukurtų, gamintų, naud</text:span><text:span text:style-name="T126">otų prekių ar teiktų paslaugų. Produktai ir (arba) paslaugos, kurių paskirtis nepakinta (pvz., dėl nedidelio ir (arba) sezoninio dizaino keitimo), žemės ir miškų ūkio produkto inovacija nelaikomi.<text:s/></text:span></text:p>
      <text:p text:style-name="P127"><text:span text:style-name="T128">Žemės ir miškų ūkio technologinio proceso inovacija (</text:span><text:span text:style-name="T129">toliau<text:s/></text:span><text:span text:style-name="T130">–<text:s/></text:span><text:span text:style-name="T131">technologinio proceso inovacija)<text:s/></text:span><text:span text:style-name="T132">– naujas ir (arba) patobulintas žemės ir miškų ūkio gamybos ir (arba) paslaugų metodas, taikomas naudojant šiuolaikinę įrangą ir naujausius gamybos organizavimo metodus, siekiant gaminti naujus produktus, teikti na</text:span><text:span text:style-name="T133">ujas paslaugas arba esamiems produktams suteikti kokybiškų naujų savybių. Dėl to tobulėja gamybos efektyvumas, automatizavimas ar organizavimas, prekių ir (arba) paslaugų kokybė ir sauga, padidėja darbo našumas, sumažėja medžiagų ir energijos sąnaudos prod</text:span><text:span text:style-name="T134">uktams išauginti ir (arba) pagaminti ir žalingas poveikis aplinkai, pagerėja žmogaus sveikata.<text:s/></text:span></text:p>
      <text:p text:style-name="P135"><text:span text:style-name="T136">Žemės ir miškų ūkio technologinio proceso modernizavimas (</text:span><text:span text:style-name="T137">toliau<text:s/></text:span><text:span text:style-name="T138">–<text:s/></text:span><text:span text:style-name="T139">technologinio proceso modernizavimas</text:span><text:span text:style-name="T140">) – esamų gamybos ir paslaugų procesų, įrangos ir mechani</text:span><text:span text:style-name="T141">zmų keitimas šiuolaikiškais siekiant efektyviau plėtoti veiklą: didinti darbo našumą, gerinti produktų ir paslaugų kokybę, mažinti energijos sąnaudas ir pan.</text:span></text:p>
      <text:p text:style-name="P142"><text:span text:style-name="T143">Žemės ūkio naudmenos (</text:span><text:span text:style-name="T144">toliau<text:s/></text:span><text:span text:style-name="T145">–<text:s/></text:span><text:span text:style-name="T146">ŽŪN)<text:s/></text:span><text:span text:style-name="T147">–<text:s/></text:span><text:span text:style-name="T148">dirbamoji žemė, sodai, pievos, ganyklos, naudojamos arba tin</text:span><text:span text:style-name="T149">kamos naudoti žemės ūkio augalams auginti.</text:span></text:p>
      <text:p text:style-name="Normal"/>
      <text:p text:style-name="P150"><text:span text:style-name="T151">III</text:span><text:span text:style-name="T152">.<text:s/></text:span><text:span text:style-name="T153">PROJEKTŲ INOVATYVUMO VERTINIMO KRITERIJAI<text:s/></text:span></text:p>
      <text:p text:style-name="P154"/>
      <text:p text:style-name="P155"><text:span text:style-name="T156">4</text:span><text:span text:style-name="T157">. Projektų pagal Programos priemones inovatyvumas vertinamas ir pirmenybė teikiama inovatyvios veiklos ūkiams, įmonėms pagal diegiamus keturis<text:s/></text:span><text:span text:style-name="T158">kriterijus:</text:span></text:p>
      <text:p text:style-name="P159"><text:span text:style-name="T160">4.1</text:span><text:span text:style-name="T161">. produkto ir (arba) paslaugos inovacija;<text:s/></text:span></text:p>
      <text:p text:style-name="P162"><text:span text:style-name="T163">4.2</text:span><text:span text:style-name="T164">. technologinio proceso inovacija / modernizavimas;<text:s/></text:span></text:p>
      <text:p text:style-name="P165"><text:span text:style-name="T166">4.3</text:span><text:span text:style-name="T167">. organizacinė inovacija;</text:span></text:p>
      <text:p text:style-name="P168"><text:span text:style-name="T169">4.4</text:span><text:span text:style-name="T170">. inovacijų partnerystė.</text:span></text:p>
      <text:p text:style-name="P171"><text:span text:style-name="T172">5</text:span><text:span text:style-name="T173">. Inovatyvumo vertinimo subkriterijai, jų aprašymas, nustatymo b</text:span><text:span text:style-name="T174">ūdai ir informacijos šaltiniai pateikiami metodikos priede. Projektas pripažįstamas inovatyviu, kai jis atitinka bent vieną inovatyvumo vertinimo kriterijų arba kriterijaus subkriterijų, jeigu Programos priemonės įgyvendinimo taisyklėse nenustatyta kitaip.</text:span></text:p>
      <text:p text:style-name="P175"><text:span text:style-name="T176">6</text:span><text:span text:style-name="T177">. Inovatyvumą įrodančius dokumentus, nurodytus priedo skiltyse „Informacijos šaltiniai“, pareiškėjai pateikia Nacionalinei mokėjimo agentūrai prie Žemės ūkio ministerijos (toliau – NMA) kartu su paraiška.<text:s/></text:span></text:p>
      <text:p text:style-name="P178"><text:span text:style-name="T179">7</text:span><text:span text:style-name="T180">. Jei pagal nurodytas inovatyvumo verti</text:span><text:span text:style-name="T181">nimo kriterijų grupes NMA kyla abejonių dėl projekto inovatyvumo ar nesutampa vertintojų nuomonės, gali būti atliekamas nepriklausomų ekspertų vertinimas dėl projekto inovatyvumo.<text:s/></text:span></text:p>
      <text:p text:style-name="P182"><text:span text:style-name="T183">___________________</text:span></text:p>
      <text:soft-page-break/>
      <text:p text:style-name="P184"><text:span text:style-name="T185">Projektų inovatyvumo vertinimo<text:s/></text:span></text:p>
      <text:p text:style-name="P186">metodikos pagal Lietuvos kaimo plėtros<text:s/></text:p>
      <text:p text:style-name="P187">2007–2013 metų programos priemones<text:s/></text:p>
      <text:p text:style-name="P188">„Žemės ūkio valdų modernizavimas“,<text:s/></text:p>
      <text:p text:style-name="P189">Miškų ekonominės vertės didinimas“,<text:s/></text:p>
      <text:p text:style-name="P190">„Žemės ūkio produktų perdirbimas ir<text:s/></text:p>
      <text:p text:style-name="P191">pridėtinės vertės didinimas“, „Kaimo<text:s/></text:p>
      <text:p text:style-name="P192">turizmo veiklos skatinimas“</text:p>
      <text:p text:style-name="P193">priedas</text:p>
      <text:p text:style-name="P194"/>
      <text:p text:style-name="P195"><text:span text:style-name="T196">LIETUVOS<text:s/></text:span><text:span text:style-name="T197">KAIMO PLĖTROS 2007–2013 METŲ PROGRAMOS PRIEMONIŲ „ŽEMĖS ŪKIO VALDŲ MODERNIZAVIMAS“, „MIŠKŲ EKONOMINĖS VERTĖS DIDINIMAS“, „ŽEMĖS ŪKIO PRODUKTŲ PERDIRBIMAS IR PRIDĖTINĖS VERTĖS DIDINIMAS“, „KAIMO TURIZMO VEIKLOS SKATINIMAS“ INOVATYVUMO VERTINIMO KRITERIJŲ AP</text:span><text:span text:style-name="T198">IBŪDINIM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Subkriterijai</text:p>
            </table:table-cell>
            <table:table-cell table:style-name="TableCell208">
              <text:p text:style-name="P209">Požymio aprašymas</text:p>
            </table:table-cell>
            <table:table-cell table:style-name="TableCell210">
              <text:p text:style-name="P211">Nustatymo būdas</text:p>
            </table:table-cell>
            <table:table-cell table:style-name="TableCell212">
              <text:p text:style-name="P213">Informacijos šaltiniai</text:p>
            </table:table-cell>
          </table:table-row>
        </table:table-header-rows>
        <table:table-row table:style-name="TableRow214">
          <table:table-cell table:style-name="TableCell215" table:number-columns-spanned="4">
            <text:p text:style-name="P216"><text:span text:style-name="T217">1. PRODUKTO, PASLAUGOS INOVACIJA</text:span></text:p>
          </table:table-cell>
          <table:covered-table-cell/>
          <table:covered-table-cell/>
          <table:covered-table-cell/>
        </table:table-row>
        <table:table-row table:style-name="TableRow218">
          <table:table-cell table:style-name="TableCell219">
            <text:p text:style-name="P220">Produktų, paslaugų naujumas</text:p>
          </table:table-cell>
          <table:table-cell table:style-name="TableCell221">
            <text:p text:style-name="P222">Nauji arba su pasikeitusiomis savybėmis produktai, paslaugos</text:p>
          </table:table-cell>
          <table:table-cell table:style-name="TableCell223">
            <text:p text:style-name="P224">Planuojamų gaminti produktų ar teikti paslaugų<text:s/>savybių palyginimas su egzistuojančiais analogais ar pakaitalais Lietuvos Respublikos rinkoje</text:p>
          </table:table-cell>
          <table:table-cell table:style-name="TableCell225">
            <text:p text:style-name="P226">Paraiškoje ir (arba) verslo plane pateikta informacija<text:s/></text:p>
          </table:table-cell>
        </table:table-row>
        <table:table-row table:style-name="TableRow227">
          <table:table-cell table:style-name="TableCell228" table:number-columns-spanned="4">
            <text:p text:style-name="P229"><text:span text:style-name="T230">2. TECHNOLOGINIO PROCESO INOVACIJA / MODERNIZAVIMAS</text:span></text:p>
          </table:table-cell>
          <table:covered-table-cell/>
          <table:covered-table-cell/>
          <table:covered-table-cell/>
        </table:table-row>
        <table:table-row table:style-name="TableRow231">
          <table:table-cell table:style-name="TableCell232">
            <text:p text:style-name="P233">Žalingo poveikio žmogui ir aplinkai mažinimas<text:s/></text:p>
          </table:table-cell>
          <table:table-cell table:style-name="TableCell234">
            <text:p text:style-name="P235">Teršiančiųjų medžiagų kiekio sumažinimas<text:s/></text:p>
          </table:table-cell>
          <table:table-cell table:style-name="TableCell236">
            <text:p text:style-name="P237"><text:span text:style-name="T238">Planuojamo įsigyti įrenginio išmetamųjų dujų (anglies monoksido COar azoto oksidų NO</text:span><text:span text:style-name="T239">x</text:span><text:span text:style-name="T240">) kiekio sumažėjimas, palyginus su ūkio subjekto naudojamu įrenginiu<text:s/></text:span></text:p>
          </table:table-cell>
          <table:table-cell table:style-name="TableCell241">
            <text:p text:style-name="P242">Paraiškoje ir (arba) verslo plane pateikta informacija</text:p>
          </table:table-cell>
        </table:table-row>
        <table:table-row table:style-name="TableRow243">
          <table:table-cell table:style-name="TableCell244">
            <text:p text:style-name="P245">Alternatyvių atsinaujinančių energijos šaltinių naudojimas<text:s/></text:p>
          </table:table-cell>
          <table:table-cell table:style-name="TableCell246">
            <text:p text:style-name="P247">Dalį naudojamos tradicinės energijos pakeis energija, gauta iš alternatyvių atsinaujinančių energijos šaltinių (saulės ir vėjo energija, biomasė, biodujos, fotoelektra)<text:s/></text:p>
          </table:table-cell>
          <table:table-cell table:style-name="TableCell248">
            <text:p text:style-name="P249"><text:span text:style-name="T250">Planuojamas atsinaujinanči</text:span><text:span text:style-name="T251">os energijos sunaudojimas po projekto įgyvendinimo, lyginant su bendru energijos sunaudojimu<text:s/></text:span></text:p>
          </table:table-cell>
          <table:table-cell table:style-name="TableCell252">
            <text:p text:style-name="P253">Paraiškoje ir (arba) verslo plane pateikta informacija</text:p>
          </table:table-cell>
        </table:table-row>
        <table:table-row table:style-name="TableRow254">
          <table:table-cell table:style-name="TableCell255">
            <text:p text:style-name="P256">Tiksliosios ūkininkavimo sistemos (toliau – TŪS) taikymas</text:p>
          </table:table-cell>
          <table:table-cell table:style-name="TableCell257">
            <text:p text:style-name="P258">Tiksliojo tręšimo, sėjos, pesticidų naudojimo, dirvos mėginių ėmimo ir derlingumo žemėlapių sudarymo sistemos su DGPS įranga diegimas ir taikymas</text:p>
          </table:table-cell>
          <table:table-cell table:style-name="TableCell259">
            <text:p text:style-name="P260">TŪS taikymo dalis bendrame žemės ūkio naudmenų plote</text:p>
          </table:table-cell>
          <table:table-cell table:style-name="TableCell261">
            <text:p text:style-name="P262">Paraiškoje ir (arba) verslo plane pateikta informacija</text:p>
          </table:table-cell>
        </table:table-row>
        <text:soft-page-break/>
        <table:table-row table:style-name="TableRow263">
          <table:table-cell table:style-name="TableCell264">
            <text:p text:style-name="P265">Kompiuterizuotas procesų valdymas</text:p>
          </table:table-cell>
          <table:table-cell table:style-name="TableCell266">
            <text:p text:style-name="P267">Ūkio subjekto gamybos ir perdirbimo procesuose diegiamos šiuolaikinės informacinės sistemos (kompiuterizuotas gyvulių šėrimas, melžimas, derliaus pirminis perdirbimas, augalų tręšimas ir kt.)</text:p>
          </table:table-cell>
          <table:table-cell table:style-name="TableCell268">
            <text:p text:style-name="P269">Ūkio subjekto gamybos ir perdirbimo procesų analizė</text:p>
          </table:table-cell>
          <table:table-cell table:style-name="TableCell270">
            <text:p text:style-name="P271">Paraiškoje ir (arba) verslo<text:s/>plane pateikta informacija</text:p>
          </table:table-cell>
        </table:table-row>
        <table:table-row table:style-name="TableRow272">
          <table:table-cell table:style-name="TableCell273">
            <text:p text:style-name="P274">Naujų gamybos technologinių procesų taikymas</text:p>
          </table:table-cell>
          <table:table-cell table:style-name="TableCell275">
            <text:p text:style-name="P276">Diegiamos technologijos kokybiškai gerina gaminamų produktų ar teikiamų paslaugų savybes ir (arba) didina darbo našumą</text:p>
          </table:table-cell>
          <table:table-cell table:style-name="TableCell277">
            <text:p text:style-name="P278">Produkto ar paslaugų kokybinių savybių palyginimas (prieš ir po technologijos įdiegimo).<text:s/></text:p>
          </table:table-cell>
          <table:table-cell table:style-name="TableCell279">
            <text:p text:style-name="P280">Paraiškoje pateikta informacija dėl darbo našumo padidinimo</text:p>
          </table:table-cell>
        </table:table-row>
        <table:table-row table:style-name="TableRow281">
          <table:table-cell table:style-name="TableCell282" table:number-columns-spanned="4">
            <text:p text:style-name="P283">3. ORGANIZACINĖ INOVACIJA</text:p>
          </table:table-cell>
          <table:covered-table-cell/>
          <table:covered-table-cell/>
          <table:covered-table-cell/>
        </table:table-row>
        <table:table-row table:style-name="TableRow284">
          <table:table-cell table:style-name="TableCell285">
            <text:p text:style-name="P286">Gamybos proceso valdymo kokybės gerinimas (ISO ar kt. standartų ir metodų diegimas)</text:p>
          </table:table-cell>
          <table:table-cell table:style-name="TableCell287">
            <text:p text:style-name="P288">Diegiami valdymo metodai ir valdymo sistemos: kokybės vadybos, aplinkos apsaugos vadybos, RVASVT sistemos, naujų unikalių marketingo sprendimų panaudojimas ar pan.</text:p>
          </table:table-cell>
          <table:table-cell table:style-name="TableCell289">
            <text:p text:style-name="P290">Ūkio subjekto valdymo sistemos analizė</text:p>
          </table:table-cell>
          <table:table-cell table:style-name="TableCell291">
            <text:p text:style-name="P292">Paraiškoje ir (arba) verslo plane pateikta<text:s/>informacija, pažymos, sertifikatai ir kt. dokumentai (pvz., diplomas „Žaliasis raktas“)</text:p>
          </table:table-cell>
        </table:table-row>
        <table:table-row table:style-name="TableRow293">
          <table:table-cell table:style-name="TableCell294" table:number-columns-spanned="4">
            <text:p text:style-name="P295">4. INOVACIJŲ PARTNERYSTĖ</text:p>
          </table:table-cell>
          <table:covered-table-cell/>
          <table:covered-table-cell/>
          <table:covered-table-cell/>
        </table:table-row>
        <table:table-row table:style-name="TableRow296">
          <table:table-cell table:style-name="TableCell297">
            <text:p text:style-name="P298">Dalyvavimas technologijų platformų arba klasterių, arba integruoto mokslo, studijų ir verslo centro – „Slėnio „Nemunas“ veikloje</text:p>
          </table:table-cell>
          <table:table-cell table:style-name="TableCell299">
            <text:p text:style-name="P300">Bendradarbiavimas teisiniais pagrindais kuriant naujus produktus, procesus ir technologijas žemės, miškų ūkio ir maisto srityse</text:p>
          </table:table-cell>
          <table:table-cell table:style-name="TableCell301">
            <text:p text:style-name="P302">Su technologijų platformomis, klasteriais arba asociacija „Slėnis „Nemunas“ pasirašyta jungtinės veiklos sutartis</text:p>
          </table:table-cell>
          <table:table-cell table:style-name="TableCell303">
            <text:p text:style-name="P304">Paraiškoje ir (arba)<text:s/>verslo plane pateikta informacija ir kt. dokumentai (pvz., sutartis)</text:p>
          </table:table-cell>
        </table:table-row>
      </table:table>
      <text:p text:style-name="P305"/>
      <text:p text:style-name="P3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01T04:34:00Z</meta:creation-date>
    <dc:date>2015-10-01T04:34:00Z</dc:date>
    <meta:template xlink:href="Normal" xlink:type="simple"/>
    <meta:editing-cycles>2</meta:editing-cycles>
    <meta:editing-duration>PT0S</meta:editing-duration>
    <meta:document-statistic meta:page-count="5" meta:paragraph-count="108" meta:word-count="1489" meta:character-count="11986" meta:row-count="365" meta:non-whitespace-character-count="10605"/>
  </office:meta>
</office:document-meta>
</file>