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775in" style:use-optimal-column-width="false"/>
    </style:style>
    <style:style style:name="TableColumn34" style:family="table-column">
      <style:table-column-properties style:column-width="0.2833in" style:use-optimal-column-width="false"/>
    </style:style>
    <style:style style:name="TableColumn35" style:family="table-column">
      <style:table-column-properties style:column-width="4.634in" style:use-optimal-column-width="false"/>
    </style:style>
    <style:style style:name="Table32" style:family="table">
      <style:table-properties style:width="6.6923in" fo:margin-left="0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break-before="page" fo:text-indent="3.543in"/>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text:span></text:p>
      <text:p text:style-name="P12">STATYBOS IR URBANISTIKOS MINISTRĖ IR<text:s/></text:p>
      <text:p text:style-name="P13">APLINKOS APSAUGOS MINISTRAS</text:p>
      <text:p text:style-name="P14"/>
      <text:p text:style-name="P15">Į S A K Y M A S</text:p>
      <text:p text:style-name="P16">DĖL LEIDIMO NAUDOTI NAUDINGŲJŲ IŠKASENŲ IŠTEKLIUS IR ŽEMĖS GELMIŲ ERTMES KONKURSO NUOSTATŲ IR KONKURSO KOMISIJOS SUDĖTIES PATVIRTINIMO</text:p>
      <text:p text:style-name="P17"/>
      <text:p text:style-name="P18">1996 m. rugpjūčio 30 d. Nr. 110/122</text:p>
      <text:p text:style-name="P19">Vilnius</text:p>
      <text:p text:style-name="P20"/>
      <text:p text:style-name="P21"><text:span text:style-name="T22">Vykdydami Lietuvos Respublikos Vyriausybės 1996 m. liepos 1 d. nutarimo Nr. 792 pavedimą,<text:s/></text:span><text:span text:style-name="T23">įsakom</text:span><text:span text:style-name="T24">e:</text:span></text:p>
      <text:p text:style-name="P25"><text:span text:style-name="T26">1</text:span><text:span text:style-name="T27">. Patvirtinti Leidimo naudoti naudingųjų iškasenų išteklius ir žemės gelmių ertmes konk</text:span><text:span text:style-name="T28">urso nuostatus (pridedama).</text:span></text:p>
      <text:p text:style-name="P29"><text:span text:style-name="T30">2</text:span><text:span text:style-name="T31">. Sudaryti šią Naudingųjų iškasenų išteklių ir žemės gelmių ertmių naudojimo konkurso komisiją:</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A. Lukšas</text:p>
          </table:table-cell>
          <table:table-cell table:style-name="TableCell39">
            <text:p text:style-name="P40">–</text:p>
          </table:table-cell>
          <table:table-cell table:style-name="TableCell41">
            <text:p text:style-name="P42">Statybos ir urbanistikos ministerijos sekretorius (pirmininkas);</text:p>
          </table:table-cell>
        </table:table-row>
        <table:table-row table:style-name="TableRow43">
          <table:table-cell table:style-name="TableCell44">
            <text:p text:style-name="P45">D. Beganskienė</text:p>
          </table:table-cell>
          <table:table-cell table:style-name="TableCell46">
            <text:p text:style-name="P47">–</text:p>
          </table:table-cell>
          <table:table-cell table:style-name="TableCell48">
            <text:p text:style-name="P49">Pramonės ir prekybos<text:s/>ministerijos vyriausioji specialistė;</text:p>
          </table:table-cell>
        </table:table-row>
        <table:table-row table:style-name="TableRow50">
          <table:table-cell table:style-name="TableCell51">
            <text:p text:style-name="P52">J. Petrašiūnas</text:p>
          </table:table-cell>
          <table:table-cell table:style-name="TableCell53">
            <text:p text:style-name="P54">–</text:p>
          </table:table-cell>
          <table:table-cell table:style-name="TableCell55">
            <text:p text:style-name="P56">Žemės ūkio ministerijos Investicijų skyriaus viršininkas;</text:p>
          </table:table-cell>
        </table:table-row>
        <table:table-row table:style-name="TableRow57">
          <table:table-cell table:style-name="TableCell58">
            <text:p text:style-name="P59">R. Zabulis</text:p>
          </table:table-cell>
          <table:table-cell table:style-name="TableCell60">
            <text:p text:style-name="P61">–</text:p>
          </table:table-cell>
          <table:table-cell table:style-name="TableCell62">
            <text:p text:style-name="P63">Aplinkos apsaugos ministerijos Aplinkos kokybės departamento Vandenų skyriaus vyriausias hidrogeologas;</text:p>
          </table:table-cell>
        </table:table-row>
        <table:table-row table:style-name="TableRow64">
          <table:table-cell table:style-name="TableCell65">
            <text:p text:style-name="P66">V. Kazlauskis</text:p>
          </table:table-cell>
          <table:table-cell table:style-name="TableCell67">
            <text:p text:style-name="P68">–</text:p>
          </table:table-cell>
          <table:table-cell table:style-name="TableCell69">
            <text:p text:style-name="P70">Ekonomikos ministerijos Investicijų departamento Investicijų politikos skyriaus viršininko pavaduotojas;</text:p>
          </table:table-cell>
        </table:table-row>
        <table:table-row table:style-name="TableRow71">
          <table:table-cell table:style-name="TableCell72">
            <text:p text:style-name="P73">V. Gasiūnienė</text:p>
          </table:table-cell>
          <table:table-cell table:style-name="TableCell74">
            <text:p text:style-name="P75">–</text:p>
          </table:table-cell>
          <table:table-cell table:style-name="TableCell76">
            <text:p text:style-name="P77">Lietuvos geologijos tarnybos prie Statybos ir urbanistikos ministerijos Naudingųjų iškasenų skyriaus ir programos vadovė;</text:p>
          </table:table-cell>
        </table:table-row>
        <table:table-row table:style-name="TableRow78">
          <table:table-cell table:style-name="TableCell79">
            <text:p text:style-name="P80">V. Saulėnas</text:p>
          </table:table-cell>
          <table:table-cell table:style-name="TableCell81">
            <text:p text:style-name="P82">–</text:p>
          </table:table-cell>
          <table:table-cell table:style-name="TableCell83">
            <text:p text:style-name="P84">Lietuvos geologijos tarnybos prie Statybos ir urbanistikos ministerijos Naudingųjų iškasenų skyriaus tyrimo grupės vadovas.</text:p>
          </table:table-cell>
        </table:table-row>
      </table:table>
      <text:p text:style-name="P85"/>
      <text:p text:style-name="P86"/>
      <text:p text:style-name="P87">STATYBOS IR URBANISTIKOS MINISTRĖ<text:tab/>ALDONA BARANAUSKIENĖ<text:s/></text:p>
      <text:p text:style-name="P88"/>
      <text:p text:style-name="P89">APLINKOS APSAUGOS MINISTRAS<text:tab/>BRONIUS BRADAUSKAS</text:p>
      <text:p text:style-name="P90"><text:span text:style-name="T91">______________</text:span></text:p>
      <text:soft-page-break/>
      <text:p text:style-name="P92"><text:span text:style-name="T93">PATVIRTINTA</text:span></text:p>
      <text:p text:style-name="P94">Statybos ir urbanistikos ministrės</text:p>
      <text:p text:style-name="P95">ir aplinkos apsaugos ministro</text:p>
      <text:p text:style-name="P96">1996 08 30 įsakymu Nr. 110/122</text:p>
      <text:p text:style-name="P97"/>
      <text:p text:style-name="P98"><text:span text:style-name="T99">LEIDIMO NAUDOTI NAUDINGŲJŲ IŠKASENŲ IŠTEKLIUS IR ŽEMĖS</text:span></text:p>
      <text:p text:style-name="P100"><text:span text:style-name="T101">GELMIŲ ERTMES KONKURSO NUOSTATAI</text:span></text:p>
      <text:p text:style-name="P102"/>
      <text:p text:style-name="P103"><text:span text:style-name="T104">1</text:span><text:span text:style-name="T105">. Šie nuostatai reglamentuoja konkurso dėl leidimų<text:s/></text:span><text:span text:style-name="T106">naudoti gintaro, metalų rūdų, monomineralinio kvarcinio smėlio išteklius ir žemės gelmių natūralias ertmes pramonės atliekoms (išskyrus radioaktyvias ir nuodingąsias medžiagas) laidoti arba skirtas naftai, dujoms ir kitoms medžiagoms laikyti bei įrengti ir</text:span><text:span text:style-name="T107"><text:s/>naudoti dirbtines ertmes radioaktyvioms ir nuodingosioms medžiagoms laikyti, taip pat konkurso laimėtojo lėšomis ieškoti, žvalgyti ir po to naudoti surastų minėtų naudingųjų iškasenų išteklius ir ertmes skelbimą ir organizavimą.</text:span></text:p>
      <text:p text:style-name="P108"><text:span text:style-name="T109">2</text:span><text:span text:style-name="T110">. Organizuoti ir vykd</text:span><text:span text:style-name="T111">yti konkursą sudaroma Naudingųjų iškasenų išteklių ir žemės gelmių ertmių naudojimo konkurso komisija (toliau – Naudojimo konkurso komisija arba NKK) iš septynių asmenų, kurie yra įgalioti atstovauti: Statybos ir urbanistikos, Pramonės ir prekybos, Ekonomi</text:span><text:span text:style-name="T112">kos, Žemės ūkio ir Aplinkos apsaugos ministerijoms bei Lietuvos geologijos tarnybai prie Statybos ir urbanistikos ministerijos.</text:span></text:p>
      <text:p text:style-name="P113"><text:span text:style-name="T114">3</text:span><text:span text:style-name="T115">. Konkurse gali dalyvauti Lietuvos Respublikos ir užsienio juridiniai ir fiziniai asmenys.</text:span></text:p>
      <text:p text:style-name="P116"><text:span text:style-name="T117">4</text:span><text:span text:style-name="T118">. Pasiūlymus Lietuvos Respu</text:span><text:span text:style-name="T119">blikos Vyriausybei skelbti konkursą teikia Naudojimo konkurso komisija, priėmusi nutarimą skelbti konkursą savo iniciatyva arba gavusi bent vieną suinteresuotų fizinių ar juridinių asmenų naudojimo leidimui gauti paraišką, atitinkančią Lietuvos Respublikos</text:span><text:span text:style-name="T120"><text:s/>Vyriausybės 1996 m. liepos 1 d. nutarimo Nr. 792 8-10 punkto nustatytą tvarką.</text:span></text:p>
      <text:p text:style-name="P121"><text:span text:style-name="T122">5</text:span><text:span text:style-name="T123">. Naudojimo konkurso komisija siūlomo savo iniciatyva atitinkamos rūšies leidimui gauti konkurso objektą, nužymėtą 1:10 000 ar kito mastelio plane bei žemėlapyje (bet ne m</text:span><text:span text:style-name="T124">ažiau kaip 1:50 000), suderina su žemės naudotoju, apskrities valdytojo administracijos žemėtvarkos ir geodezijos tarnyba, Aplinkos apsaugos ministerija, Kultūros ministerijos Kultūros vertybių apsaugos departamento teritoriniu padaliniu ir apskrities vald</text:span><text:span text:style-name="T125">ytoju, jeigu telkinys, paieškos plotas, žemės gelmių ertmė yra valstybinės nuosavybės žemėje. Kai telkinys ir kiti objektai yra privačioje arba išnuomotoje ne trumpesniam kaip 3 metų laikotarpiui žemės ar miškų ūkio paskirties žemėje, papildomai derinama s</text:span><text:span text:style-name="T126">u žemės savininku ir naudotoju (LRV 1996 07 01 nutarimo Nr. 792 10 punktas – Žin., 1996, Nr.<text:s/></text:span><text:a xlink:href="https://www.e-tar.lt/portal/lt/legalAct/TAR.78AB6B2E1DA5" office:target-frame-name="_blank" xlink:show="new"><text:span text:style-name="T127">64-1529</text:span></text:a><text:span text:style-name="T128">).</text:span></text:p>
      <text:p text:style-name="P129"><text:span text:style-name="T130">6</text:span><text:span text:style-name="T131">. Konkursą šalies spaudoje du kartus kas 10 dienų skelbia Lietuvos<text:s/></text:span><text:span text:style-name="T132">geologijos tarnyba prie Statybos ir urbanistikos ministerijos Lietuvos Respublikos Vyriausybės pavedimu.</text:span></text:p>
      <text:p text:style-name="P133"><text:span text:style-name="T134">7</text:span><text:span text:style-name="T135">. Skelbime nurodoma:</text:span></text:p>
      <text:p text:style-name="P136"><text:span text:style-name="T137">7.1</text:span><text:span text:style-name="T138">. naudingosios iškasenos, ertmės rūšis arba tyrimų rūšis;</text:span></text:p>
      <text:p text:style-name="P139"><text:span text:style-name="T140">7.2</text:span><text:span text:style-name="T141">. naudojimui skiriamų žemės gelmių vieta (rajonas, seni</text:span><text:span text:style-name="T142">ūnija, kaimas, akvatorija);</text:span></text:p>
      <text:p text:style-name="P143"><text:span text:style-name="T144">7.3</text:span><text:span text:style-name="T145">. konkurso dalyvių paraiškos ir konkursinių pasiūlymų pateikimo vieta ir laikas;</text:span></text:p>
      <text:p text:style-name="P146"><text:span text:style-name="T147">7.4</text:span><text:span text:style-name="T148">. konkurso registracijos mokesčio dydis ir mokėjimo rekvizitai;</text:span></text:p>
      <text:p text:style-name="P149"><text:span text:style-name="T150">7.5</text:span><text:span text:style-name="T151">. informacijos ir konsultacijų teikimo vieta, telefono numeris</text:span><text:span text:style-name="T152">.</text:span></text:p>
      <text:p text:style-name="P153"><text:span text:style-name="T154">8</text:span><text:span text:style-name="T155">. Lietuvos geologijos tarnyba nustato konkurso registracijos mokestį ir geologinių duomenų pardavimo sąlygas ir kainą.</text:span></text:p>
      <text:p text:style-name="P156"><text:span text:style-name="T157">9</text:span><text:span text:style-name="T158">. Lietuvos geologijos tarnyba paruošia ir suderina su NKK konkursui siūlomo objekto naudojimo sutarties projektą.</text:span></text:p>
      <text:p text:style-name="P159"><text:span text:style-name="T160">10</text:span><text:span text:style-name="T161">. P</text:span><text:span text:style-name="T162">retendentai dalyvauti konkurse pateikia paraiškas iki skelbime nurodytos dienos. Paraiškoje pateikiami duomenys, kurie nurodyti Lietuvos Respublikos Vyriausybės 1996 m. liepos 1 d. nutarimo Nr. 792 8-9 punktuose, konkurso registracijos mokesčio mokestinio<text:s/></text:span><text:span text:style-name="T163">pavedimo kopija ir dvigubame užklijuotame voke konkursiniai pasiūlymai, kuriuose nurodoma:</text:span></text:p>
      <text:p text:style-name="P164">– paieškos ir žvalgybos metodika, terminai, aplinkosaugos priemonės;</text:p>
      <text:soft-page-break/>
      <text:p text:style-name="P165">– naudingosios iškasenos kasybos ir perdirbimo technologija ir išteklių panaudojimo sritis, natūralių ar dirbtinių žemės gelmių ertmių įrengimo techniniai metmenys, galima įtaka gyventojams, aplinkai, numatomos kasybos aplinkosaugos priemonės bei monitoringo būdai;</text:p>
      <text:p text:style-name="P166">– finansinių galimybių pagrįstumas;</text:p>
      <text:p text:style-name="P167"><text:span text:style-name="T168">– kiti ekonominiai, techniniai ir socialiniai pasi</text:span><text:span text:style-name="T169">ūlymai.</text:span></text:p>
      <text:p text:style-name="P170"><text:span text:style-name="T171">11</text:span><text:span text:style-name="T172">. Lietuvos geologijos tarnyba:</text:span></text:p>
      <text:p text:style-name="P173">– konkurso pretendentų paraiškas registruoja konkurso lape;</text:p>
      <text:p text:style-name="P174">– ant užklijuoto konkursinių pasiūlymų voko užrašo registracijos numerį ir jį praneša pretendentui;</text:p>
      <text:p text:style-name="P175"><text:span text:style-name="T176">– paraiškas, atitinkančias pateikimo sąlygas, kartu</text:span><text:span text:style-name="T177"><text:s/>su naudojimo sutarties projektu ir konkursinių pasiūlymų vokais per 7 dienas nuo paskelbto paraiškų pateikimo laiko pabaigos perduoda Naudojimo konkurso komisijai (sudarytai SUM ir AAM 1996 m. rugpjūčio 30 d. bendru įsakymu Nr. 110/122).</text:span></text:p>
      <text:p text:style-name="P178"><text:span text:style-name="T179">12</text:span><text:span text:style-name="T180">. Naudojimo</text:span><text:span text:style-name="T181"><text:s/>konkurso komisijos posėdį laimėtojui atrinkti organizuoja komisijos atsakingas sekretorius ne vėliau kaip per 15 dienų nuo 11 p. minėtų dokumentų pristatymo komisijai dienos. Posėdis įvyksta, jei į jį atvyko ne mažiau kaip 2/3 Naudojimo konkurso komisijos</text:span><text:span text:style-name="T182"><text:s/>narių.</text:span></text:p>
      <text:p text:style-name="P183"><text:span text:style-name="T184">Dalyvauti konkurso komisijos posėdyje turi būti kviečiami apskrities valdytojo administracijos ir rajono savivaldos institucijų raštiškai įgalioti darbuotojai. Prireikus į posėdį gali būti pakviesti ir konkurso dalyviai.</text:span></text:p>
      <text:p text:style-name="P185"><text:span text:style-name="T186">13</text:span><text:span text:style-name="T187">. Nustatytą konkurso<text:s/></text:span><text:span text:style-name="T188">dieną ir valandą NKK atplėšia vokus su pasiūlymais ir surašo protokolą, kuriame išvardijami pretendentai, komisijos nariai, kiti dalyvaujantys asmenys. Konkurso posėdyje nustatoma konkursinių pasiūlymų vertinimo tvarka ir laikas, bet ne ilgesnis kaip 15 di</text:span><text:span text:style-name="T189">enų. Protokolas paskelbiamas konkurso dalyviams.</text:span></text:p>
      <text:p text:style-name="P190"><text:span text:style-name="T191">Kitame posėdyje komisija, apsvarsčiusi konkursinius pasiūlymus, nustato konkurso laimėtoją. Posėdžio eiga ir rezultatai fiksuojami protokole.</text:span></text:p>
      <text:p text:style-name="P192"><text:span text:style-name="T193">14</text:span><text:span text:style-name="T194">. Konkurso komisija vadovaujasi šiais pagrindiniais<text:s/></text:span><text:span text:style-name="T195">atrankos kriterijais:</text:span></text:p>
      <text:p text:style-name="P196">– finansinėmis pretendentų galimybėmis;</text:p>
      <text:p text:style-name="P197">– geologinių darbų metodikos patikimumu;</text:p>
      <text:p text:style-name="P198">– darbų atlikimo terminais;</text:p>
      <text:p text:style-name="P199">– kasybos ir perdirbimo technologijos, kitais techniniais rodikliais;</text:p>
      <text:p text:style-name="P200">– išteklių panaudojimo efektyvumu;</text:p>
      <text:p text:style-name="P201">– aplinkosaugos<text:s/>priemonių pagrįstumu ir efektyvumu;</text:p>
      <text:p text:style-name="P202"><text:span text:style-name="T203">– kitais ekonominiais, aplinkosauginiais ir socialiniais aspektais.</text:span></text:p>
      <text:p text:style-name="P204"><text:span text:style-name="T205">15</text:span><text:span text:style-name="T206">. Konkurso laimėtojas nustatomas paprasta dalyvaujančių konkurso komisijos narių balsų dauguma. Esant vienodam balsų skaičiui, lemia komisijos pir</text:span><text:span text:style-name="T207">mininko balsas.</text:span></text:p>
      <text:p text:style-name="P208"><text:span text:style-name="T209">16</text:span><text:span text:style-name="T210">. Konkurso komisija apie konkurso rezultatus registruotu laišku praneša visiems konkurso dalyviams.</text:span></text:p>
      <text:p text:style-name="P211"><text:span text:style-name="T212">17</text:span><text:span text:style-name="T213">. Konkursas laikomas neįvykusiu, jeigu užregistruota mažiau kaip du dalyviai. Šiuo atveju užregistruotas dalyvis ne konkurso tva</text:span><text:span text:style-name="T214">rka, jeigu jo konkursiniai pasiūlymai atitinka konkurso reikalavimus, tampa skelbto konkursinio objekto laimėtoju.</text:span></text:p>
      <text:p text:style-name="P215">Konkursas skelbiamas pakartotinai šiais atvejais:</text:p>
      <text:p text:style-name="P216">– jei dalyvauti konkurse paraiškos nepateikė nė vienas pretendentas;</text:p>
      <text:p text:style-name="P217"><text:span text:style-name="T218">– jei konkurso laimėto</text:span><text:span text:style-name="T219">jas atsisako pasirašyti naudojimo sutartį.</text:span></text:p>
      <text:p text:style-name="P220"><text:span text:style-name="T221">18</text:span><text:span text:style-name="T222">. Konkurso rezultatai gali būti apskųsti Lietuvos Respublikos Vyriausybei per 5 dienas nuo rezultatų pranešimo (nuo registruoto laiško gavimo dienos).</text:span></text:p>
      <text:p text:style-name="P223"><text:span text:style-name="T224">19</text:span><text:span text:style-name="T225">. Galutinis sprendimas dėl konkurso laimėtojo ir n</text:span><text:span text:style-name="T226">audojimo sutarties sąlygų priimamas Lietuvos Respublikos Vyriausybės nutarimu.</text:span></text:p>
      <text:p text:style-name="P227"><text:span text:style-name="T228">20</text:span><text:span text:style-name="T229">. Įvykus konkursui, NKK per 10 dienų paruošia ir pateikia Lietuvos Respublikos Vyriausybei atitinkamą Vyriausybės nutarimo „Dėl leidimo naudoti žemės gelmių išteklius arba</text:span><text:span text:style-name="T230"><text:s/>ertmes“ projektą.</text:span></text:p>
      <text:soft-page-break/>
      <text:p text:style-name="P231"><text:span text:style-name="T232">Nutarimo projekte nurodoma laimėtojas, jo rekvizitai, atitinkamo leidimo ir objekto rūšis, galiojimo trukmė. Vyriausybei priėmus nutarimą ir paskelbus „Valstybės žiniose“, leidimo turėtojas su Lietuvos geologijos tarnyba sudaro naudojimo</text:span><text:span text:style-name="T233"><text:s/>sutartį ir sumoka žyminį mokestį.</text:span></text:p>
      <text:p text:style-name="P234"><text:span text:style-name="T235">21</text:span><text:span text:style-name="T236">. Lietuvos Respublikos Vyriausybė gali paskelbti konkurso rezultatus negaliojančiais, o konkursą neįvykusiu, jeigu buvo pažeistos šių nuostatų sąlygos dėl organizatorių kaltės. Tuo atveju visiems konkurso dalyviams<text:s/></text:span><text:span text:style-name="T237">grąžinamas konkurso registracijos mokestis. Visais kitais atvejais konkurso registracijos mokestis negrąžinamas.</text:span></text:p>
      <text:p text:style-name="P238"><text:span text:style-name="T239">22</text:span><text:span text:style-name="T240">. Konkurso laimėtojo atitinkamos rūšies leidimas atšaukiamas Lietuvos Respublikos Vyriausybės 1996 m. liepos 1 d. nutarimu Nr. 792 (25-27</text:span><text:span text:style-name="T241"><text:s/>p.) nustatyta tvarka.</text:span></text:p>
      <text:p text:style-name="P242"><text:span text:style-name="T243">23</text:span><text:span text:style-name="T244">. Konkurso dokumentai saugomi Lietuvos geologijos tarnyboje. Konkurso pretendentų pateikti konkursiniai pasiūlymai yra laikomi paslaptyje, jiems to pareikalavus raštu.</text:span></text:p>
      <text:p text:style-name="P24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8:52:00Z</meta:creation-date>
    <dc:date>2015-09-01T18:52:00Z</dc:date>
    <meta:template xlink:href="Normal" xlink:type="simple"/>
    <meta:editing-cycles>2</meta:editing-cycles>
    <meta:editing-duration>PT0S</meta:editing-duration>
    <meta:document-statistic meta:page-count="4" meta:paragraph-count="95" meta:word-count="1176" meta:character-count="9529" meta:row-count="241" meta:non-whitespace-character-count="8448"/>
  </office:meta>
</office:document-meta>
</file>