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138in"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SĖJO 23 D. ĮSAKYMO NR. 489 „DĖL AUGALŲ NACIONALINIŲ GENETINIŲ IŠTEKLIŲ KOORDINACINIŲ CENTRŲ NUOSTATŲ PATVIRTINIMO“ PAKEITIMO</text:p>
      <text:p text:style-name="P9"/>
      <text:p text:style-name="P10">2004 m. gruodžio 24 d. Nr. D1-679</text:p>
      <text:p text:style-name="P11">Vilnius</text:p>
      <text:p text:style-name="P12"/>
      <text:p text:style-name="P13"><text:span text:style-name="T14">Pakeičiu</text:span><text:span text:style-name="T15"><text:s/>Augalų nacionalinių genetinių išteklių koordinacinių centrų nuostatus, patvirtintus Lietuvos Respublikos aplinkos ministro 2002 m. rugsėjo 23 d. įsakymu Nr. 489 „Dėl Augalų nacionalinių genetinių išteklių koordinacinių centrų nuostatų patvirtinimo“ (Žin., 2002, Nr.<text:s/></text:span><text:a xlink:href="https://www.e-tar.lt/portal/lt/legalAct/TAR.50642E8CFA0D" office:target-frame-name="_blank" xlink:show="new"><text:span text:style-name="T16">94-4054</text:span></text:a><text:span text:style-name="T17">),<text:s/></text:span><text:span text:style-name="T18">ir<text:s/></text:span><text:span text:style-name="T19">išdėstau</text:span><text:span text:style-name="T20"><text:s/>6 punktą taip:</text:span></text:p>
      <text:p text:style-name="P21"><text:span text:style-name="T22">„</text:span><text:span text:style-name="T23">6</text:span><text:span text:style-name="T24">. Šių nuostatų 6 punkto 2, 5 ir 13 papunkčiuose nurodytos funkcijos netaikomos koordinaciniam centrui – Lietuvos miškų institutui. Jas vykdo Miško genetinių išteklių, sėklų ir sodmenų tarnyba (Lietuvos Respublikos aplinkos ministro 2004 m. rugsėjo 15 d. įsakymas Nr. D1-487 „Dėl Miško sėklininkystės ir selekcijos tarnybos ir miško sėklų ir sodmenų kokybės inspekcijos reorganizavimo projekto ir Miško genetinių išteklių, sėklų ir sodmenų tarnybos nuostatų patvirtinimo“).“.</text:span></text:p>
      <text:p text:style-name="P25"/>
      <text:p text:style-name="P26"/>
      <text:p text:style-name="P27">APLINKOS MINISTRAS<text:tab/>ARŪNAS KUNDROT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59:00Z</meta:creation-date>
    <dc:date>2016-09-20T12:59:00Z</dc:date>
    <meta:template xlink:href="Normal" xlink:type="simple"/>
    <meta:editing-cycles>2</meta:editing-cycles>
    <meta:editing-duration>PT0S</meta:editing-duration>
    <meta:document-statistic meta:page-count="1" meta:paragraph-count="9" meta:word-count="181" meta:character-count="1176" meta:row-count="35" meta:non-whitespace-character-count="1004"/>
  </office:meta>
</office:document-meta>
</file>