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KREIPIMOSI Į TEISĖJŲ TARYBĄ</text:p>
      <text:p text:style-name="P6"/>
      <text:p text:style-name="P7">2012 m. gruodžio 19 d. Nr. 1K-1320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 Lietuvos Respublikos Konstitucijos 112 straipsnio 5 dalimi, Lietuvos Respublikos teismų įstatymo 81 straipsnio 1 dalies 1 punktu ir atsižvelgdama į Lietuvos Respublikos apylinkių teismų reorganizavimo įstatymą (Žin., 2012, Nr.<text:s/></text:span><text:a xlink:href="https://www.e-tar.lt/portal/lt/legalAct/TAR.1FF9BAB8CA20" office:target-frame-name="_blank" xlink:show="new"><text:span text:style-name="T15">108-5460</text:span></text:a><text:span text:style-name="T16">),</text:span></text:p>
      <text:p text:style-name="P17"><text:span text:style-name="T18">p r a š a u Teisėjų tarybą patarti:</text:span></text:p>
      <text:p text:style-name="P19"><text:span text:style-name="T20">1</text:span><text:span text:style-name="T21">) dėl Pavel BORKOVSKI atleidimo iš Vilniaus miesto 3 apylinkės teismo pirmininko pareigų, pasibaigus paskyrimo į šias pareigas terminui;</text:span></text:p>
      <text:p text:style-name="P22"><text:span text:style-name="T23">2</text:span><text:span text:style-name="T24">) dėl Stanislovo JUOCEVIČIAUS atleidimo iš Vilniaus miesto 1 apylinkės teismo pirmininko pareigų, pasibaigus paskyrimo į šias pareigas terminui;</text:span></text:p>
      <text:p text:style-name="P25"><text:span text:style-name="T26">3</text:span><text:span text:style-name="T27">) dėl Mindaugo ŠIMONIO atleidimo iš Kauno miesto apylinkės teismo pirmininko pareigų, pasibaigus paskyri</text:span><text:span text:style-name="T28">mo į šias pareigas terminui;</text:span></text:p>
      <text:p text:style-name="P29"><text:span text:style-name="T30">4</text:span><text:span text:style-name="T31">) dėl Dianos LABOKAITĖS atleidimo iš Kauno miesto apylinkės teismo pirmininko pavaduotojo pareigų, pasibaigus paskyrimo į šias pareigas terminui;</text:span></text:p>
      <text:p text:style-name="P32"><text:span text:style-name="T33">5</text:span><text:span text:style-name="T34">) dėl Jolitos RASIUKEVIČIENĖS atleidimo iš Vilniaus miesto 2 apylinkės<text:s/></text:span><text:span text:style-name="T35">teismo pirmininko pavaduotojo pareigų, pasibaigus paskyrimo į šias pareigas terminui.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Šis dekretas įsigalioja nuo jo pasirašymo dienos.</text:span></text:p>
      <text:p text:style-name="P42"/>
      <text:p text:style-name="P43"><text:span text:style-name="T44">RESPUBLIKOS PREZIDENTĖ</text:span><text:span text:style-name="T45"><text:tab/>DALIA GRYBAUSKAITĖ</text:span></text:p>
      <text:p text:style-name="P46"/>
      <text:p text:style-name="P47"><text:span text:style-name="T48">_________________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24T21:03:00Z</meta:creation-date>
    <dc:date>2015-09-24T21:03:00Z</dc:date>
    <meta:template xlink:href="Normal" xlink:type="simple"/>
    <meta:editing-cycles>2</meta:editing-cycles>
    <meta:editing-duration>PT0S</meta:editing-duration>
    <meta:document-statistic meta:page-count="1" meta:paragraph-count="21" meta:word-count="192" meta:character-count="1377" meta:row-count="63" meta:non-whitespace-character-count="1206"/>
  </office:meta>
</office:document-meta>
</file>