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/><text:span text:style-name="T12">LIETUVOS RESPUBLIKOS PREZIDENTO</text:span></text:p>
      <text:p text:style-name="P13"/>
      <text:p text:style-name="P14">D E K R E T A S</text:p>
      <text:p text:style-name="P15">DĖL ŽIDIKŲ HERBO ĮVIRTINIMO</text:p>
      <text:p text:style-name="P16"/>
      <text:p text:style-name="P17">2007 m. gruodžio 22 d. Nr. 1K-121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 įstatymu „Dėl miestų herbų tvirtinimo“ ir atsižvelgdamas į Lietuvos heraldikos komisijos išvadą,<text:s/></text:p>
      <text:p text:style-name="P24"><text:span text:style-name="T25">tvirtinu</text:span><text:s/>ŽIDIKŲ herbą.</text:p>
      <text:p text:style-name="P26"/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07-06T19:33:00Z</meta:creation-date>
    <dc:date>2015-07-06T19:33:00Z</dc:date>
    <meta:template xlink:href="Normal" xlink:type="simple"/>
    <meta:editing-cycles>2</meta:editing-cycles>
    <meta:editing-duration>PT0S</meta:editing-duration>
    <meta:document-statistic meta:page-count="1" meta:paragraph-count="12" meta:word-count="50" meta:character-count="351" meta:row-count="31" meta:non-whitespace-character-count="313"/>
  </office:meta>
</office:document-meta>
</file>