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text-align="center"/>
    </style:style>
  </office:automatic-styles>
  <office:body>
    <office:text text:use-soft-page-breaks="true">
      <text:p text:style-name="P1"><text:span text:style-name="T2"/><text:span text:style-name="T3">LIETUVOS RESPUBLIKOS SEIMO</text:span></text:p>
      <text:p text:style-name="P4">N U T A R I M A S</text:p>
      <text:p text:style-name="P5"/>
      <text:p text:style-name="P6">DĖL VALSTYBĖS ĮMONĖS IGNALINOS ATOMINĖS ELEKTRINĖS EKSPLOATAVIMO NUTRAUKIMO FONDO LĖŠŲ SĄMATOS ĮVYKDYMO 2008 METŲ ATASKAITOS</text:p>
      <text:p text:style-name="P7"/>
      <text:p text:style-name="P8">2009 m. gruodžio 3 d. Nr. XI-520</text:p>
      <text:p text:style-name="P9">Vilnius</text:p>
      <text:p text:style-name="P10"/>
      <text:p text:style-name="P11"><text:span text:style-name="T12">Lietuvo</text:span><text:span text:style-name="T13">s Respublikos Seimas, atsižvelgdamas į tai, kad Valstybės įmonės Ignalinos atominės elektrinės eksploatavimo nutraukimo fondo lėšų sąmatos įvykdymo 2008 metų ataskaitos duomenys yra neaudituoti, todėl negalima patvirtinti, kad pateikti duomenys yra teising</text:span><text:span text:style-name="T14">i ir lėšos panaudotos teisėtai, efektyviai ir racionaliai, n u t a r i a :</text:span></text:p>
      <text:p text:style-name="P15"/>
      <text:p text:style-name="P16"><text:span text:style-name="T17">1</text:span><text:span text:style-name="T18"><text:s/>straipsnis.</text:span></text:p>
      <text:p text:style-name="P19"><text:span text:style-name="T20">Netvirtinti Valstybės įmonės Ignalinos atominės elektrinės eksploatavimo nutraukimo fondo lėšų sąmatos įvykdymo 2008 metų ataskaitos.</text:span></text:p>
      <text:p text:style-name="P21"/>
      <text:p text:style-name="P22"><text:span text:style-name="T23">2</text:span><text:span text:style-name="T24"><text:s/>straipsnis.</text:span></text:p>
      <text:p text:style-name="P25"><text:span text:style-name="T26">Pasiūly</text:span><text:span text:style-name="T27">ti Lietuvos Respublikos valstybės kontrolei teikiant Seimui išvadą dėl 2009 metų valstybės biudžeto įvykdymo apyskaitos atskirai pateikti išvadą dėl Valstybės įmonės Ignalinos atominės elektrinės eksploatavimo nutraukimo fondo lėšų sąmatos įvykdymo 2009 me</text:span><text:span text:style-name="T28">tų ataskaitos.</text:span></text:p>
      <text:p text:style-name="P29"/>
      <text:p text:style-name="P30"><text:span text:style-name="T31">3</text:span><text:span text:style-name="T32"><text:s/>straipsnis.</text:span></text:p>
      <text:p text:style-name="P33"><text:span text:style-name="T34">Pasiūlyti Lietuvos Respublikos Vyriausybei:</text:span></text:p>
      <text:p text:style-name="P35"><text:span text:style-name="T36">1</text:span><text:span text:style-name="T37">) papildyti teisės aktus, nustatant Valstybės įmonės Ignalinos atominės elektrinės eksploatavimo nutraukimo fondo valdytojo pareigą nuolat kontroliuoti, kaip panaudojamos ši</text:span><text:span text:style-name="T38">o fondo lėšos ir kaip įgyvendinami šio fondo lėšomis finansuojami projektai;</text:span></text:p>
      <text:p text:style-name="P39"><text:span text:style-name="T40">2</text:span><text:span text:style-name="T41">) parengti ir Seimui pateikti Valstybės įmonės Ignalinos atominės elektrinės eksploatavimo nutraukimo fondo įstatymo 7 straipsnio pakeitimo įstatymo projektą ir nustatyti, ka</text:span><text:span text:style-name="T42">d Valstybės įmonės Ignalinos atominės elektrinės eksploatavimo nutraukimo fondo lėšų sąmatos vykdymo ataskaitos patikrinimą ir Fondo finansinių ataskaitų rinkinio auditą atlieka ir auditoriaus išvadas pateikia Valstybės kontrolė;</text:span></text:p>
      <text:p text:style-name="P43"><text:span text:style-name="T44">3</text:span><text:span text:style-name="T45">) atkreipti dėmesį, k</text:span><text:span text:style-name="T46">ad nuo 2010 m. sausio 1 d. įsigaliojus Valstybės įmonės Ignalinos atominės elektrinės eksploatavimo nutraukimo fondo įstatymo 7 straipsnio pakeitimo įstatymo pakeitimo įstatymui (Žin., 2008, Nr.<text:s/></text:span><text:a xlink:href="https://www.e-tar.lt/portal/lt/legalAct/TAR.703E89A920D7" office:target-frame-name="_blank" xlink:show="new"><text:span text:style-name="T47">137-5381</text:span></text:a><text:span text:style-name="T48">) pareiga rengti Fondo lėšų sąmatos vykdymo ataskaitą ir Viešojo sektoriaus atskaitomybės įstatyme nustatytą finansinių ataskaitų rinkinį pereis iš Energetikos ministerijos Ūkio ministerijai ir atsiras Valstybės įmonės Ignalinos<text:s/></text:span><text:span text:style-name="T49">atominės elektrinės eksploatavimo nutraukimo fondo įstatymo 7 straipsnio 4 dalies ir kitų šio įstatymo teisės normų kolizija.</text:span></text:p>
      <text:p text:style-name="P50"/>
      <text:p text:style-name="P51"/>
      <text:p text:style-name="P52"><text:span text:style-name="T53">Seimo Pirmininkė</text:span><text:span text:style-name="T54"><text:tab/>Irena Degutienė</text:span></text:p>
      <text:p text:style-name="Normal"/>
      <text:p text:style-name="P5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6-08T17:58:00Z</meta:creation-date>
    <dc:date>2015-06-08T17:58:00Z</dc:date>
    <meta:template xlink:href="Normal" xlink:type="simple"/>
    <meta:editing-cycles>2</meta:editing-cycles>
    <meta:editing-duration>PT0S</meta:editing-duration>
    <meta:document-statistic meta:page-count="1" meta:paragraph-count="20" meta:word-count="313" meta:character-count="2442" meta:row-count="79" meta:non-whitespace-character-count="2149"/>
  </office:meta>
</office:document-meta>
</file>