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fo:letter-spacing="0.0416in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fo:letter-spacing="0.0416in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P223" style:parent-style-name="Normal" style:family="paragraph">
      <style:paragraph-properties style:snap-to-layout-grid="false"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ĮMONIŲ BANKROTO VALDYMO DEPARTAMENTO PRIE ŪKIO MINISTERIJOS NUOSTATŲ PATVIRTINIMO</text:p>
      <text:p text:style-name="P15"/>
      <text:p text:style-name="P16">2002 m. birželio 3 d. Nr. 202</text:p>
      <text:p text:style-name="P17">Vilnius</text:p>
      <text:p text:style-name="P18"/>
      <text:p text:style-name="P19"><text:span text:style-name="T20">Vadovaudamasis Lietuvos Respublikos Vyriau</text:span><text:span text:style-name="T21">sybės 1998 m. rugsėjo 1 d. nutarimo Nr. 1060 „Dėl Įmonių bankroto valdymo departamento prie Ūkio ministerijos įsteigimo“ (Žin., 1998, Nr.<text:s/></text:span><text:a xlink:href="https://www.e-tar.lt/portal/lt/legalAct/TAR.E653843FC613" office:target-frame-name="_blank" xlink:show="new"><text:span text:style-name="T22">79-2224</text:span></text:a><text:span text:style-name="T23">) 2 punktu:</text:span></text:p>
      <text:p text:style-name="P24"><text:span text:style-name="T25">1</text:span><text:span text:style-name="T26">.<text:s/></text:span><text:span text:style-name="T27">Tvirtinu</text:span><text:span text:style-name="T28"><text:s/>Įmon</text:span><text:span text:style-name="T29">ių bankroto valdymo departamento prie Ūkio ministerijos nuosta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ūkio ministro 1998 m. gruodžio 15 d. įsakymą Nr. 417 „Dėl Įmonių bankroto valdymo departamento prie Ūkio ministerijos nuo</text:span><text:span text:style-name="T35">statų patvirtinimo“ (Žin., 1999, Nr.<text:s/></text:span><text:a xlink:href="https://www.e-tar.lt/portal/lt/legalAct/TAR.A58AF33A0B5F" office:target-frame-name="_blank" xlink:show="new"><text:span text:style-name="T36">5-132</text:span></text:a><text:span text:style-name="T37">).</text:span></text:p>
      <text:p text:style-name="P38"/>
      <text:p text:style-name="P39"/>
      <text:p text:style-name="P40">ŪKIO MINISTRAS<text:tab/>PETRAS ČĖSNA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ūkio ministro<text:s/></text:p>
      <text:p text:style-name="P46">2002 m. birželio 3 d. įsakymu<text:s/>Nr. 202</text:p>
      <text:p text:style-name="P47"/>
      <text:p text:style-name="P48"><text:span text:style-name="T49">ĮMONIŲ BANKROTO VALDYMO DEPARTAMENTO PRIE ŪKIO MINISTERIJ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Įmonių bankroto valdymo departamentas prie Ūkio ministerijos (toliau – Įmonių bankroto valdymo departamentas) yra Lietuvos Respublikos<text:s/></text:span><text:span text:style-name="T59">vykdomosios valdžios institucija.</text:span></text:p>
      <text:p text:style-name="P60"><text:span text:style-name="T61">2</text:span><text:span text:style-name="T62">. Įmonių bankroto valdymo departamentas savo veikloje vadovaujasi Lietuvos Respublikos Konstitucija, Lietuvos Respublikos įstatymais, Lietuvos Respublikos tarptautinėmis sutartimis, Lietuvos Respublikos Seimo priimtai</text:span><text:span text:style-name="T63">s kitais teisės aktais, Respublikos Prezidento dekretais, Lietuvos Respublikos Vyriausybės nutarimais, Ministro Pirmininko potvarkiais, ūkio ministro įsakymais bei šiais nuostatais.</text:span></text:p>
      <text:p text:style-name="P64"><text:span text:style-name="T65">3</text:span><text:span text:style-name="T66">. Įmonių bankroto valdymo departamentas yra biudžetinė įstaiga, finan</text:span><text:span text:style-name="T67">suojama iš valstybės biudžeto.</text:span></text:p>
      <text:p text:style-name="P68"><text:span text:style-name="T69">4</text:span><text:span text:style-name="T70">. Įmonių bankroto valdymo departamento steigėjo funkcijas atlieka ir veiklą koordinuoja Ūkio ministerija.</text:span></text:p>
      <text:p text:style-name="P71"><text:span text:style-name="T72">5</text:span><text:span text:style-name="T73">. Įmonių bankroto valdymo departamentas yra juridinis asmuo, turi sąskaitą banke ir antspaudą su Lietuvos val</text:span><text:span text:style-name="T74">stybės herbu ir savo pavadinimu.</text:span></text:p>
      <text:p text:style-name="P75"/>
      <text:p text:style-name="P76"><text:span text:style-name="T77">II</text:span><text:span text:style-name="T78">.<text:s/></text:span><text:span text:style-name="T79">Įmonių bankroto valdymo departamento uždaviniai ir funkcijos</text:span></text:p>
      <text:p text:style-name="P80"/>
      <text:p text:style-name="P81"><text:span text:style-name="T82">6</text:span><text:span text:style-name="T83">. Įmonių bankroto valdymo departamento pagrindiniai uždaviniai yra:</text:span></text:p>
      <text:p text:style-name="P84"><text:span text:style-name="T85">6.1</text:span><text:span text:style-name="T86">. įgyvendinti Lietuvos Respublikos Vyriausybės politiką nuostolingai dir</text:span><text:span text:style-name="T87">bančių įmonių veiklos bei restruktūrizavimo ir bankroto srityse;</text:span></text:p>
      <text:p text:style-name="P88"><text:span text:style-name="T89">6.2</text:span><text:span text:style-name="T90">. analizuoti nuostolingai dirbančių, restruktūrizuojamų, bankrutuojančių ir bankrutavusių įmonių veiklą, pagal Lietuvos Respublikos Vyriausybės ir/arba Ūkio ministerijos suteiktus<text:s/></text:span><text:span text:style-name="T91">įgaliojimus prižiūrėti ir kontroliuoti šių įmonių veiklą.</text:span></text:p>
      <text:p text:style-name="P92"><text:span text:style-name="T93">7</text:span><text:span text:style-name="T94">. Įmonių bankroto valdymo departamentas, vykdydamas jam pavestus uždavinius:</text:span></text:p>
      <text:p text:style-name="P95"><text:span text:style-name="T96">7.1</text:span><text:span text:style-name="T97">. formuoja ir tvarko nuostolingai dirbančių įmonių veiklos informacinę analitinę duomenų bazę bei įmonių rest</text:span><text:span text:style-name="T98">ruktūrizavimo ir bankroto procesų informacines analitines duomenų bazes;</text:span></text:p>
      <text:p text:style-name="P99"><text:span text:style-name="T100">7.2</text:span><text:span text:style-name="T101">. analizuoja nuostolingai dirbančių, restruktūrizuojamų, bankrutuojančių ir bankrutavusių įmonių veiklą, teikia Ūkio ministerijai pasiūlymus dėl atskirų įmonių mokumo atkūrimo,</text:span><text:span text:style-name="T102"><text:s/>pagal savo kompetenciją prižiūri šių įmonių veiklą;</text:span></text:p>
      <text:p text:style-name="P103"><text:span text:style-name="T104">7.3</text:span><text:span text:style-name="T105">. teisės aktų nustatyta tvarka nagrinėja mokesčių mokėtojų prašymus atsiskaityti už mokesčio ar mokestines nepriemokas turtu ir rengia Lietuvos Respublikos Vyriausybės nutarimų projektus;</text:span></text:p>
      <text:p text:style-name="P106"><text:span text:style-name="T107">7.4</text:span><text:span text:style-name="T108">.</text:span><text:span text:style-name="T109"><text:s/>formuoja ir tvarko bankrutuojančių įmonių administratorių ir jų padėjėjų bei restruktūrizuojamų įmonių administratorių informacines duomenų bazes;</text:span></text:p>
      <text:p text:style-name="P110"><text:span text:style-name="T111">7.5</text:span><text:span text:style-name="T112">. teisės aktų nustatyta tvarka teikia išvadas dėl įmonių restruktūrizavimo planų, sanavimo projektų,<text:s/></text:span><text:span text:style-name="T113">taikos sutarčių;</text:span></text:p>
      <text:p text:style-name="P114"><text:span text:style-name="T115">7.6</text:span><text:span text:style-name="T116">. rengia ir, suderinęs su Ūkio ministerija, teikia Lietuvos Respublikos finansų ministerijai pasiūlymus dėl departamento rengiamų ir įgyvendinamų programų finansavimo;</text:span></text:p>
      <text:p text:style-name="P117"><text:span text:style-name="T118">7.7</text:span><text:span text:style-name="T119">. teisės aktų nustatyta tvarka rengia ir teikia „Valstybė</text:span><text:span text:style-name="T120">s žinių“ priedui „Informaciniai pranešimai“ skelbimus apie įmonių restruktūrizavimo ir bankroto procesus bei bankrutuojančių ir bankrutavusių įmonių turto pardavimą;</text:span></text:p>
      <text:p text:style-name="P121"><text:span text:style-name="T122">7.8</text:span><text:span text:style-name="T123">. teisės aktų nustatyta tvarka organizuoja bankrutuojančių ir restruktūrizuojamų įm</text:span><text:span text:style-name="T124">onių administratorių atestavimą ir kontroliuoja įmonių bankroto administratorių veiklą;</text:span></text:p>
      <text:p text:style-name="P125"><text:span text:style-name="T126">7.9</text:span><text:span text:style-name="T127">. rengia ir teikia informaciją bankroto svetainės internete atnaujinimui;</text:span></text:p>
      <text:p text:style-name="P128"><text:span text:style-name="T129">7.10</text:span><text:span text:style-name="T130">. vykdo kitas įstatymais, Lietuvos Respublikos Vyriausybės nutarimais ir ūkio m</text:span><text:span text:style-name="T131">inistro įsakymais priskirtas funkcijas.</text:span></text:p>
      <text:p text:style-name="P132"/>
      <text:p text:style-name="P133"><text:span text:style-name="T134">III</text:span><text:span text:style-name="T135">.<text:s/></text:span><text:span text:style-name="T136">Įmonių bankroto valdymo departamento teisės</text:span></text:p>
      <text:p text:style-name="P137"/>
      <text:p text:style-name="P138"><text:span text:style-name="T139">8</text:span><text:span text:style-name="T140">. Įmonių bankroto valdymo departamentas turi teisę:</text:span></text:p>
      <text:p text:style-name="P141"><text:span text:style-name="T142">8.1</text:span><text:span text:style-name="T143">. įstatymų ir kitų teisės aktų nustatyta tvarka gauti informaciją iš vykdomosios valdžios<text:s/></text:span><text:span text:style-name="T144">institucijų apie nuostolingai dirbančias įmones;</text:span></text:p>
      <text:p text:style-name="P145"><text:span text:style-name="T146">8.2</text:span><text:span text:style-name="T147">. samdyti ekspertus atskiroms užduotims, susijusioms su departamento veikla, atlikti;</text:span></text:p>
      <text:p text:style-name="P148"><text:span text:style-name="T149">8.3</text:span><text:span text:style-name="T150">. gauti informaciją iš restruktūrizuojamų, bankrutuojančių ir bankrutavusių įmonių ir valstybės institucijų</text:span><text:span text:style-name="T151"><text:s/>– jų kreditorių apie restruktūrizavimo ir bankroto procesų eigą;</text:span></text:p>
      <text:p text:style-name="P152"><text:span text:style-name="T153">8.4</text:span><text:span text:style-name="T154">. nustatyta tvarka teikti pasiūlymus dėl įmonių restruktūrizavimo ir bankroto procesų teisinio reglamentavimo tobulinimo;</text:span></text:p>
      <text:p text:style-name="P155"><text:span text:style-name="T156">8.6</text:span><text:span text:style-name="T157">. naudotis kitomis įstatymais, Lietuvos Respublikos Vy</text:span><text:span text:style-name="T158">riausybės nutarimais ir ūkio ministro įsakymais suteiktomis teisėmis.</text:span></text:p>
      <text:p text:style-name="P159"/>
      <text:p text:style-name="P160"><text:span text:style-name="T161">IV</text:span><text:span text:style-name="T162">.<text:s/></text:span><text:span text:style-name="T163">Įmonių bankroto valdymo departamento darbo organizavimas</text:span></text:p>
      <text:p text:style-name="P164"/>
      <text:p text:style-name="P165"><text:span text:style-name="T166">9</text:span><text:span text:style-name="T167">. Įstaigos vadovas yra Įmonių bankroto valdymo departamento direktorius, kurį Lietuvos Respublikos valstybės t</text:span><text:span text:style-name="T168">arnybos įstatymo (Žin., 1999, Nr.<text:s/></text:span><text:a xlink:href="https://www.e-tar.lt/portal/lt/legalAct/TAR.D3ED3792F52B" office:target-frame-name="_blank" xlink:show="new"><text:span text:style-name="T169">66-2130</text:span></text:a><text:span text:style-name="T170">; 2002, Nr.<text:s/></text:span><text:a xlink:href="https://www.e-tar.lt/portal/lt/legalAct/TAR.5603BD9D8D74" office:target-frame-name="_blank" xlink:show="new"><text:span text:style-name="T171">45-1708</text:span></text:a><text:span text:style-name="T172">) nustatyta tvarka 5 metams pareigoms<text:s/></text:span><text:span text:style-name="T173">skiria ir iš pareigų atleidžia ūkio ministras.</text:span></text:p>
      <text:p text:style-name="P174"><text:span text:style-name="T175">10</text:span><text:span text:style-name="T176">. Departamento direktorius už departamentui pavestų uždavinių vykdymą atsakingas ūkio ministrui ir yra tiesiogiai jam pavaldus.</text:span></text:p>
      <text:p text:style-name="P177"><text:span text:style-name="T178">11</text:span><text:span text:style-name="T179">. Departamento direktorius:</text:span></text:p>
      <text:p text:style-name="P180"><text:span text:style-name="T181">11.1</text:span><text:span text:style-name="T182">. sprendžia departamento kompetenci</text:span><text:span text:style-name="T183">jai priklausančius klausimus ir yra tiesiogiai atsakingas už jo darbą;</text:span></text:p>
      <text:p text:style-name="P184"><text:span text:style-name="T185">11.2</text:span><text:span text:style-name="T186">. užtikrina įstatymų, Respublikos Prezidento dekretų, Lietuvos Respublikos Vyriausybės nutarimų, Ministro Pirmininko potvarkių, ūkio ministro įsakymų ir kitų teisės aktų vykdymą</text:span><text:span text:style-name="T187">;</text:span></text:p>
      <text:p text:style-name="P188"><text:span text:style-name="T189">11.3</text:span><text:span text:style-name="T190">. Lietuvos Respublikos Vyriausybės darbo reglamento nustatyta tvarka teikia Lietuvos Respublikos Vyriausybei įstatymų ir kitų teisės aktų projektus;</text:span></text:p>
      <text:p text:style-name="P191"><text:span text:style-name="T192">11.4</text:span><text:span text:style-name="T193">. užtikrina Lietuvos Respublikos Vyriausybės, Ministro Pirmininko ir ūkio ministro pavedi</text:span><text:span text:style-name="T194">mų vykdymą;</text:span></text:p>
      <text:p text:style-name="P195"><text:span text:style-name="T196">11.5</text:span><text:span text:style-name="T197">. leidžia įsakymus ir įsakymais patvirtintus kitus teisės aktus, tikrina, kaip jie vykdomi;</text:span></text:p>
      <text:p text:style-name="P198"><text:span text:style-name="T199">11.6</text:span><text:span text:style-name="T200">. tvirtina departamento struktūrą ir pareigybių sąrašus, neviršydamas darbo užmokesčiui nustatytų lėšų;</text:span></text:p>
      <text:p text:style-name="P201"><text:span text:style-name="T202">11.7</text:span><text:span text:style-name="T203">. tvirtina departamento<text:s/></text:span><text:span text:style-name="T204">struktūrinių padalinių nuostatus ir departamento valstybės tarnautojų pareigybių aprašymus;</text:span></text:p>
      <text:p text:style-name="P205"><text:span text:style-name="T206">11.8</text:span><text:span text:style-name="T207">. Lietuvos Respublikos valstybės tarnybos įstatymo nustatyta tvarka skiria į pareigas ir atleidžia iš jų Įmonių bankroto valdymo departamento valstybės tarn</text:span><text:span text:style-name="T208">autojus;</text:span></text:p>
      <text:p text:style-name="P209"><text:span text:style-name="T210">11.9</text:span><text:span text:style-name="T211">. skatina departamento valstybės tarnautojus, skiria jiems tarnybines nuobaudas;</text:span></text:p>
      <text:p text:style-name="P212"><text:span text:style-name="T213">11.10</text:span><text:span text:style-name="T214">. vykdo kitas įstatymais, Vyriausybės nutarimais ir ūkio ministro įsakymais jam pavestas funkcijas.</text:span></text:p>
      <text:p text:style-name="P215"><text:span text:style-name="T216">12</text:span><text:span text:style-name="T217">. Įmonių bankroto valdymo departamento di</text:span><text:span text:style-name="T218">rektoriaus nesant, jį pavaduoja direktoriaus pavaduotojas.</text:span></text:p>
      <text:p text:style-name="P219"><text:span text:style-name="T220">13</text:span><text:span text:style-name="T221">. Įmonių bankroto valdymo departamento valstybės tarnautojų darbo apmokėjimo tvarką ir sąlygas reglamentuoja Lietuvos Respublikos valstybės tarnybos įstatymas ir kiti teisės aktai.</text:span></text:p>
      <text:p text:style-name="P222"/>
      <text:p text:style-name="P223"><text:span text:style-name="T224">V</text:span><text:span text:style-name="T225">.<text:s/></text:span><text:span text:style-name="T226">Baigiamosios nuostatos</text:span></text:p>
      <text:p text:style-name="P227"/>
      <text:p text:style-name="P228"><text:span text:style-name="T229">14</text:span><text:span text:style-name="T230">. Įmonių bankroto valdymo departamentas gali būti reorganizuojamas ar likviduojamas Lietuvos Respublikos Vyriausybės nutarimu.</text:span></text:p>
      <text:soft-page-break/>
      <text:p text:style-name="P23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8:32:00Z</meta:creation-date>
    <dc:date>2015-08-27T18:32:00Z</dc:date>
    <meta:template xlink:href="Normal" xlink:type="simple"/>
    <meta:editing-cycles>2</meta:editing-cycles>
    <meta:editing-duration>PT0S</meta:editing-duration>
    <meta:document-statistic meta:page-count="4" meta:paragraph-count="74" meta:word-count="898" meta:character-count="7481" meta:row-count="256" meta:non-whitespace-character-count="6657"/>
  </office:meta>
</office:document-meta>
</file>