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RUGPJŪČIO 12 D. NUTARIMO NR. 1178 „DĖL AKCINĖS BENDROVĖS „LIETUVOS GELEŽINKELIAI“ ĮSTATINIO KAPITALO MAŽINIMO IR TURTO PERDAVIMO“ PAKEITIMO</text:p>
      <text:p text:style-name="Normal"/>
      <text:p text:style-name="P15">2011 m. gegužės 4 d. Nr. 51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0 m. rugpjūčio 12 d. nutarimą Nr. 1178 „Dėl akcinės bendrovės „Lietuvos geležinkeliai“ įstatinio kapitalo mažinimo ir turto perdavimo“ (Žin., 2010, Nr.<text:s/><text:a xlink:href="https://www.e-tar.lt/portal/lt/legalAct/TAR.7FEC11968974" office:target-frame-name="_blank" xlink:show="new"><text:span text:style-name="T22">99-5132</text:span></text:a>) ir išdėstyti 2 punktą taip:</text:p>
      <text:p text:style-name="P23">„2. Įgalioti (po to, kai bus sumažintas akcinės bendrovės „Lietuvos geležinkeliai“ įstatinis kapitalas) Susisiekimo ministerijos kanclerį Tomą Karpavičių pasirašyti turto, nurodyto 1 punkte, perdavimo ir priėmimo aktą.“</text:p>
      <text:p text:style-name="P24"/>
      <text:p text:style-name="P25"/>
      <text:p text:style-name="P26">MINISTRAS PIRMININKAS<text:tab/>ANDRIUS KUBILIUS</text:p>
      <text:p text:style-name="Normal"/>
      <text:p text:style-name="P27">SUSISIEKIMO MINISTRAS<text:tab/>ELIGIJUS MASIULI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23:35:00Z</meta:creation-date>
    <dc:date>2015-09-08T23:35:00Z</dc:date>
    <meta:print-date>2011-05-05T10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47" meta:row-count="44" meta:non-whitespace-character-count="839"/>
  </office:meta>
</office:document-meta>
</file>