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fo:letter-spacing="0.0416in"/>
    </style:style>
    <style:style style:name="T15" style:parent-style-name="DefaultParagraphFont" style:family="text">
      <style:text-properties fo:font-weight="bold" style:font-weight-asian="bold" fo:color="#000000" fo:letter-spacing="0.04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fo:letter-spacing="0.0416in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ableColumn30" style:family="table-column">
      <style:table-column-properties style:column-width="2.2243in"/>
    </style:style>
    <style:style style:name="TableColumn31" style:family="table-column">
      <style:table-column-properties style:column-width="4.468in"/>
    </style:style>
    <style:style style:name="Table29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Row43" style:family="table-row">
      <style:table-row-properties style:min-row-height="1.489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Row55" style:family="table-row">
      <style:table-row-properties style:min-row-height="1.354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Row66" style:family="table-row">
      <style:table-row-properties style:min-row-height="0.50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544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 style:min-row-height="0.3194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min-row-height="0.3194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min-row-height="0.972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min-row-height="0.282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min-row-height="0.3194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3194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,<text:s/></text:span></text:p>
      <text:p text:style-name="P9">LIETUVOS RESPUBLIKOS ŽEMĖS ŪKIO MINISTERIJOS,<text:s/></text:p>
      <text:p text:style-name="P10">LIETUVOS RESPUBLIKOS ŪKIO MINISTERIJOS BEI<text:s/></text:p>
      <text:p text:style-name="P11">MUITINĖS DEPARTAMENTO PRIE LIETUVOS RESPUBLIKOS FINANSŲ MINISTERIJOS</text:p>
      <text:p text:style-name="P12"/>
      <text:p text:style-name="P13"><text:span text:style-name="T14">INFORMA</text:span><text:span text:style-name="T15">CINIS</text:span><text:span text:style-name="T16"><text:s/></text:span><text:span text:style-name="T17">PRANEŠIMAS</text:span></text:p>
      <text:p text:style-name="P18">DĖL PREFERENCINIŲ MUITŲ TAIKYMO VYKDANT SUSITARIMĄ TARP LIETUVOS</text:p>
      <text:p text:style-name="P19">RESPUBLIKOS VYRIAUSYBĖS IR UKRAINOS VYRIAUSYBĖS DĖL LAISVOS PREKYBOS<text:s/></text:p>
      <text:p text:style-name="P20"/>
      <text:p text:style-name="P21">nuo 2001 m. sausio 1 d.</text:p>
      <text:p text:style-name="P22"/>
      <text:p text:style-name="P23"><text:span text:style-name="T24">Vykdant Susitarimą tarp Lietuvos Respublikos Vyriausybės ir Ukrainos Vyriausyb</text:span><text:span text:style-name="T25">ės dėl laisvos prekybos, iš Ukrainos kilusioms prekėms importo muitai netaikomi, išskyrus nurodytas prekes, kurioms nustatyta tvarka taikomi konvenciniai importo muitai.</text:span></text:p>
      <text:p text:style-name="P26"><text:span text:style-name="T27">Iš Lietuvos Respublikos kilusioms prekėms eksporto muitai netaikomi.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Prekių grup</text:span><text:span text:style-name="T35">ės kodas *</text:span></text:p>
          </table:table-cell>
          <table:table-cell table:style-name="TableCell36">
            <text:p text:style-name="P37">Prekių grupės pavadinimas</text:p>
          </table:table-cell>
        </table:table-row>
        <table:table-row table:style-name="TableRow38">
          <table:table-cell table:style-name="TableCell39">
            <text:p text:style-name="P40">02.01-02.05</text:p>
          </table:table-cell>
          <table:table-cell table:style-name="TableCell41">
            <text:p text:style-name="P42">Galvijiena, kiauliena, aviena, kita mėsa: šviežia, šaldyta ir užšaldyta</text:p>
          </table:table-cell>
        </table:table-row>
        <table:table-row table:style-name="TableRow43">
          <table:table-cell table:style-name="TableCell44">
            <text:p text:style-name="P45">0207.11-0207.12,</text:p>
            <text:p text:style-name="P46">0207.13.10.0-0207.13.70.0,</text:p>
            <text:p text:style-name="P47">0207.14.10.0-0207.14.70.0,</text:p>
            <text:p text:style-name="P48">0207.24-0207.25,</text:p>
            <text:p text:style-name="P49">0207.26.10.0-0207.26.80.0,<text:s/></text:p>
            <text:p text:style-name="P50">0207.27.10.0-0207.27.80.0,<text:s/></text:p>
            <text:p text:style-name="P51">0207.32-0207.33,<text:s/></text:p>
            <text:p text:style-name="P52">0207.35.11.0-0207.35.79.0, 0207.36.11.0-0207.36.79.0.</text:p>
          </table:table-cell>
          <table:table-cell table:style-name="TableCell53">
            <text:p text:style-name="P54">Naminių paukščių, nurodytų 01. 05 pozicijoje, mėsa: šviežia, šaldyta arba užšaldyta</text:p>
          </table:table-cell>
        </table:table-row>
        <table:table-row table:style-name="TableRow55">
          <table:table-cell table:style-name="TableCell56">
            <text:p text:style-name="P57">0305.30.11.0,</text:p>
            <text:p text:style-name="P58">0305.30.19.0,</text:p>
            <text:p text:style-name="P59">0305.30.90.0-0305.42.00.0,</text:p>
            <text:p text:style-name="P60">0305.49.30.0-0305.49.80.0,</text:p>
            <text:p text:style-name="P61">0305.59.30.0,</text:p>
            <text:p text:style-name="P62">0305.59.90.0-0305.62.00.0,</text:p>
            <text:p text:style-name="P63">0305.69.90.0.</text:p>
          </table:table-cell>
          <table:table-cell table:style-name="TableCell64">
            <text:p text:style-name="P65">Žuvys, vytintos, sūdytos, rūkytos</text:p>
          </table:table-cell>
        </table:table-row>
        <table:table-row table:style-name="TableRow66">
          <table:table-cell table:style-name="TableCell67">
            <text:p text:style-name="P68">04.01-0402.21,</text:p>
            <text:p text:style-name="P69">0402.29.15.0-0410.00.00.0</text:p>
          </table:table-cell>
          <table:table-cell table:style-name="TableCell70">
            <text:p text:style-name="P71">Pienas ir pieno produktai;</text:p>
            <text:p text:style-name="P72">paukščių kiaušiniai; natūralus medus; gyvūninės kilmės maisto<text:s/>produktai, nenurodyti kitoje vietoje</text:p>
          </table:table-cell>
        </table:table-row>
        <table:table-row table:style-name="TableRow73">
          <table:table-cell table:style-name="TableCell74">
            <text:p text:style-name="P75">07.01, išskyrus 0701.10.00.0</text:p>
          </table:table-cell>
          <table:table-cell table:style-name="TableCell76">
            <text:p text:style-name="P77">Bulvės, išskyrus sėklines</text:p>
          </table:table-cell>
        </table:table-row>
        <table:table-row table:style-name="TableRow78">
          <table:table-cell table:style-name="TableCell79">
            <text:p text:style-name="P80">0702.00.00.4-0702.00.00.6</text:p>
          </table:table-cell>
          <table:table-cell table:style-name="TableCell81">
            <text:p text:style-name="P82">Pomidorai (05.15-10.31)</text:p>
          </table:table-cell>
        </table:table-row>
        <table:table-row table:style-name="TableRow83">
          <table:table-cell table:style-name="TableCell84">
            <text:p text:style-name="P85">0707.00.05.4-0707.00.05.5</text:p>
          </table:table-cell>
          <table:table-cell table:style-name="TableCell86">
            <text:p text:style-name="P87">Agurkai (05.16- 0.31)</text:p>
          </table:table-cell>
        </table:table-row>
        <table:table-row table:style-name="TableRow88">
          <table:table-cell table:style-name="TableCell89">
            <text:p text:style-name="P90">0808.10.10.0</text:p>
            <text:p text:style-name="P91"/>
          </table:table-cell>
          <table:table-cell table:style-name="TableCell92">
            <text:p text:style-name="P93">Obuoliai, skirti sidrui gaminti (09.16-12.15)</text:p>
            <text:p text:style-name="P94"/>
          </table:table-cell>
        </table:table-row>
        <table:table-row table:style-name="TableRow95">
          <table:table-cell table:style-name="TableCell96">
            <text:p text:style-name="P97">0808.10.20.4,</text:p>
            <text:p text:style-name="P98">0808.10.50.4,</text:p>
            <text:p text:style-name="P99">0808.10.90.4.</text:p>
          </table:table-cell>
          <table:table-cell table:style-name="TableCell100">
            <text:p text:style-name="P101">Obuoliai (08.01-12.31)</text:p>
          </table:table-cell>
        </table:table-row>
        <table:table-row table:style-name="TableRow102">
          <table:table-cell table:style-name="TableCell103">
            <text:p text:style-name="P104">0809.40.05.2</text:p>
          </table:table-cell>
          <table:table-cell table:style-name="TableCell105">
            <text:p text:style-name="P106">Slyvos (07.01-09.30)</text:p>
          </table:table-cell>
        </table:table-row>
        <table:table-row table:style-name="TableRow107">
          <table:table-cell table:style-name="TableCell108">
            <text:p text:style-name="P109">0810.10.00.1</text:p>
          </table:table-cell>
          <table:table-cell table:style-name="TableCell110">
            <text:p text:style-name="P111">Braškės (05.01-07.31)</text:p>
          </table:table-cell>
        </table:table-row>
        <table:table-row table:style-name="TableRow112">
          <table:table-cell table:style-name="TableCell113">
            <text:p text:style-name="P114">1001.90-1004.00.00.0</text:p>
          </table:table-cell>
          <table:table-cell table:style-name="TableCell115">
            <text:p text:style-name="P116">Javai</text:p>
          </table:table-cell>
        </table:table-row>
        <table:table-row table:style-name="TableRow117">
          <table:table-cell table:style-name="TableCell118">
            <text:p text:style-name="P119">1101.00-1102.10.00.0</text:p>
          </table:table-cell>
          <table:table-cell table:style-name="TableCell120">
            <text:p text:style-name="P121">Miltai</text:p>
          </table:table-cell>
        </table:table-row>
        <table:table-row table:style-name="TableRow122">
          <table:table-cell table:style-name="TableCell123">
            <text:p text:style-name="P124">1107.10</text:p>
          </table:table-cell>
          <table:table-cell table:style-name="TableCell125">
            <text:p text:style-name="P126">Salyklas, neskrudintas</text:p>
          </table:table-cell>
        </table:table-row>
        <table:table-row table:style-name="TableRow127">
          <table:table-cell table:style-name="TableCell128">
            <text:p text:style-name="P129">1601.00-16.02</text:p>
          </table:table-cell>
          <table:table-cell table:style-name="TableCell130">
            <text:p text:style-name="P131">Dešros ir<text:s/>panašūs produktai iš mėsos, subproduktų arba kraujo; jų gaminiai arba konservai</text:p>
          </table:table-cell>
        </table:table-row>
        <text:soft-page-break/>
        <table:table-row table:style-name="TableRow132">
          <table:table-cell table:style-name="TableCell133">
            <text:p text:style-name="P134">1604.11.00.0-1604.20</text:p>
          </table:table-cell>
          <table:table-cell table:style-name="TableCell135">
            <text:p text:style-name="P136">Žuvų konservai</text:p>
          </table:table-cell>
        </table:table-row>
        <table:table-row table:style-name="TableRow137">
          <table:table-cell table:style-name="TableCell138">
            <text:p text:style-name="P139">17.01</text:p>
          </table:table-cell>
          <table:table-cell table:style-name="TableCell140">
            <text:p text:style-name="P141">Cukrus</text:p>
          </table:table-cell>
        </table:table-row>
        <table:table-row table:style-name="TableRow142">
          <table:table-cell table:style-name="TableCell143">
            <text:p text:style-name="P144">1704.10.11.0-1704.90.51.0,</text:p>
            <text:p text:style-name="P145">1704.90.61-1704.90.99.0.</text:p>
          </table:table-cell>
          <table:table-cell table:style-name="TableCell146">
            <text:p text:style-name="P147">Konditerijos gaminiai iš cukraus, be kakavos</text:p>
          </table:table-cell>
        </table:table-row>
        <table:table-row table:style-name="TableRow148">
          <table:table-cell table:style-name="TableCell149">
            <text:p text:style-name="P150">1806.20-1806.90</text:p>
          </table:table-cell>
          <table:table-cell table:style-name="TableCell151">
            <text:p text:style-name="P152">Šokoladas<text:s/>ir kiti maisto produktai, turintys kakavos</text:p>
          </table:table-cell>
        </table:table-row>
        <table:table-row table:style-name="TableRow153">
          <table:table-cell table:style-name="TableCell154">
            <text:p text:style-name="P155">1905.10.00.0-1905.90.20.0,</text:p>
            <text:p text:style-name="P156">1905.90.40.0-1905.90.90.0</text:p>
          </table:table-cell>
          <table:table-cell table:style-name="TableCell157">
            <text:p text:style-name="P158">Miltinės konditerijos gaminiai</text:p>
          </table:table-cell>
        </table:table-row>
        <table:table-row table:style-name="TableRow159">
          <table:table-cell table:style-name="TableCell160">
            <text:p text:style-name="P161">20.01-20.05, 2007.10,</text:p>
            <text:p text:style-name="P162">2007.99.10.0,</text:p>
            <text:p text:style-name="P163">2007.99.31.0-2007.99.39.9,</text:p>
            <text:p text:style-name="P164">2007.99.55.0-2007.99.98.0,</text:p>
            <text:p text:style-name="P165">2009.19,</text:p>
            <text:p text:style-name="P166">2009.30, 2009.70, 2009.90.</text:p>
          </table:table-cell>
          <table:table-cell table:style-name="TableCell167">
            <text:p text:style-name="P168">Produktai iš daržovių, vaisių,</text:p>
            <text:p text:style-name="P169">riešutų arba kitų augalų dalių</text:p>
          </table:table-cell>
        </table:table-row>
        <table:table-row table:style-name="TableRow170">
          <table:table-cell table:style-name="TableCell171">
            <text:p text:style-name="P172">2103.20.00.0, 2103.30.90.0,</text:p>
            <text:p text:style-name="P173">21.06.</text:p>
          </table:table-cell>
          <table:table-cell table:style-name="TableCell174">
            <text:p text:style-name="P175">Pomidorų kečupas ir kiti pomidorų padažai; paruoštos garstyčios; maisto produktai, nenurodyti kitoje vietoje</text:p>
          </table:table-cell>
        </table:table-row>
        <table:table-row table:style-name="TableRow176">
          <table:table-cell table:style-name="TableCell177">
            <text:p text:style-name="P178">22.01-22.02</text:p>
          </table:table-cell>
          <table:table-cell table:style-name="TableCell179">
            <text:p text:style-name="P180">Nealkoholiniai gėrimai</text:p>
          </table:table-cell>
        </table:table-row>
        <table:table-row table:style-name="TableRow181">
          <table:table-cell table:style-name="TableCell182">
            <text:p text:style-name="P183">2203.00</text:p>
          </table:table-cell>
          <table:table-cell table:style-name="TableCell184">
            <text:p text:style-name="P185">Salyklinis alus</text:p>
          </table:table-cell>
        </table:table-row>
        <table:table-row table:style-name="TableRow186">
          <table:table-cell table:style-name="TableCell187">
            <text:p text:style-name="P188">2204.10.11.0-2204.21.10.0,</text:p>
            <text:p text:style-name="P189">2204.29.10.0.</text:p>
          </table:table-cell>
          <table:table-cell table:style-name="TableCell190">
            <text:p text:style-name="P191">Vynas iš šviežių vynuogių, įskaitant spirituotus vynus</text:p>
          </table:table-cell>
        </table:table-row>
        <table:table-row table:style-name="TableRow192">
          <table:table-cell table:style-name="TableCell193">
            <text:p text:style-name="P194">22.07-22.08,</text:p>
            <text:p text:style-name="P195">išskyrus 2208.90.69.3</text:p>
          </table:table-cell>
          <table:table-cell table:style-name="TableCell196">
            <text:p text:style-name="P197">Nedenatūruotas ir denatūruotas etilo alkoholis, spiritai, likeriai ir kiti spiritiniai gėrimai</text:p>
          </table:table-cell>
        </table:table-row>
        <table:table-row table:style-name="TableRow198">
          <table:table-cell table:style-name="TableCell199">
            <text:p text:style-name="P200">24.02</text:p>
          </table:table-cell>
          <table:table-cell table:style-name="TableCell201">
            <text:p text:style-name="P202">Cigarai, cigarilės ir cigaretės</text:p>
          </table:table-cell>
        </table:table-row>
        <table:table-row table:style-name="TableRow203">
          <table:table-cell table:style-name="TableCell204">
            <text:p text:style-name="P205">6811.10.00.1**</text:p>
          </table:table-cell>
          <table:table-cell table:style-name="TableCell206">
            <text:p text:style-name="P207">Gofruoti lakštai iš asbestcemenčio</text:p>
          </table:table-cell>
        </table:table-row>
      </table:table>
      <text:p text:style-name="P208"/>
      <text:p text:style-name="P209"><text:span text:style-name="T210">* Sudaryta pagal Protokolą dėl išimčių iš laisvos prekybos režimo prie Susitarimo tarp Lietuvos Respublikos Vyriausybės ir Ukrainos Vyriausybės dėl laisvos prekybos.</text:span></text:p>
      <text:p text:style-name="P211"><text:span text:style-name="T212">*</text:span><text:span text:style-name="T213">* Remiantis Lietuvos Respublikos Vyriausybės 2000 m. liepos 4 d. nutarimu Nr. 786 taikomas 30 procentų, bet ne mažiau kaip 0,21 lito už kilogramą, muitas.<text:s/></text:span></text:p>
      <text:p text:style-name="P214"/>
      <text:p text:style-name="P215"><text:span text:style-name="T21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53:00Z</meta:creation-date>
    <dc:date>2015-09-07T21:53:00Z</dc:date>
    <meta:template xlink:href="Normal" xlink:type="simple"/>
    <meta:editing-cycles>2</meta:editing-cycles>
    <meta:editing-duration>PT0S</meta:editing-duration>
    <meta:document-statistic meta:page-count="2" meta:paragraph-count="110" meta:word-count="352" meta:character-count="3305" meta:row-count="139" meta:non-whitespace-character-count="3063"/>
  </office:meta>
</office:document-meta>
</file>