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office:automatic-styles>
  <office:body>
    <office:text text:use-soft-page-breaks="true">
      <text:p text:style-name="P1"><?opendocument cursor-position?>LIETUVOS RESPUBLIKOS ŽEMĖS ŪKIO MINISTERIJOS<text:s/></text:p>
      <text:p text:style-name="P2">I N F O R M A C I J A</text:p>
      <text:p text:style-name="P3"/>
      <text:p text:style-name="P4">Skelbiamas kvietimas teikti paramos paraiškas pagal Paramos kaimo bendruomenių ir kaimo bendruomenių asociacijų veiklai teikimo taisykles, patvirtintas Lietuvos Respublikos žemės ūkio ministro 2006 m. balandžio 20 d. įsakymu Nr. 3D-160 (Žin., 2006, Nr. 48-1752) (nauja taisyklių redakcija patvirtinta Lietuvos Respublikos žemės ūkio ministro 2013 m. gegužės 6 d. įsakymu Nr. 3D-329).</text:p>
      <text:p text:style-name="P5">Paramos paraiškos forma skelbiama Lietuvos Respublikos žemės ūkio ministerijos, Programos „Leader“ ir žemdirbių mokymo metodikos centro interneto svetainėse (www.zum.lt, www.zmmc.lt). Paramos paraiškos priimamos Programos „Leader“ ir žemdirbių mokymo metodikos centre (Universiteto g. 8A, LT-53341 Akademija, Kauno r.) nuo 2013 m. gegužės 13 d. iki 2013 m. birželio 3 d. darbo laiku: pirmadienį–ketvirtadienį 8.00–17.00 val., penktadienį 8.00–15.45 val., pietų pertrauka 12.00–12.45 val.</text:p>
      <text:p text:style-name="P6">Paramos paraiška Programos „Leader“ ir žemdirbių mokymo metodikos centrui gali būti pateikta asmeniškai pareiškėjo vadovo arba per pareiškėjo įgaliotą asmenį (turėti atitinkamus dokumentus) arba atsiųsta per kurjerį, arba paštu registruota pašto siunta. Kitais būdais (pvz., faksu arba elektroniniu paštu) arba kitais adresais pateiktos paramos paraiškos nepriimamos.<text:s/></text:p>
      <text:p text:style-name="P7">Papildomą informaciją teikia Žemės ūkio ministerijos Kaimo plėtros departamento Tautinio paveldo ir mokymo skyriaus vyriausiasis specialistas Sigitas Miškinis, tel. (8 5) 239 1025, el. p. sigitas.miskinis@zum.lt ir Programos „Leader“ ir žemdirbių mokymo metodikos centro direktoriaus pavaduotojas Alvydas Grigaliūnas, tel. (8 37) 39 77 16, el. p. alvydas.grigaliunas@zum.lt.</text:p>
      <text:p text:style-name="P8"/>
      <text:p text:style-name="P9">Viceministras<text:tab/>Mindaugas Kuklierius</text:p>
      <text:p text:style-name="P10"/>
      <text:p text:style-name="P11"><text:span text:style-name="T1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ERIJOS </dc:title>
    <dc:description/>
    <dc:subject/>
    <meta:initial-creator>Kamilija</meta:initial-creator>
    <dc:creator>User</dc:creator>
    <meta:creation-date>2013-12-28T17:31:00Z</meta:creation-date>
    <dc:date>2013-12-28T17:31:00Z</dc:date>
    <meta:template xlink:href="LLD2Txt" xlink:type="simple"/>
    <meta:editing-cycles>2</meta:editing-cycles>
    <meta:editing-duration>PT0S</meta:editing-duration>
    <meta:document-statistic meta:page-count="1" meta:paragraph-count="3" meta:word-count="1108" meta:character-count="1737" meta:row-count="5" meta:non-whitespace-character-count="632"/>
  </office:meta>
</office:document-meta>
</file>