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6 m. sausio 5 d. Nr. 1B-3</text:p>
      <text:p text:style-name="P15">Vilnius</text:p>
      <text:p text:style-name="P16"/>
      <text:p text:style-name="P17"/>
      <text:p text:style-name="P18">1.<text:s/><text:span text:style-name="T19">Pakeičiu</text:span><text:s/>Muitinės ir kitų valstybės institucijų prižiūrimų sandėlių sąrašą, patvirtintą Muitinės departamento generalinio direktoriaus 2005 m. sausio 3 d. įsakymu Nr. 1B-1 („Valstybės žinių“ priedas „Informaciniai pranešimai“, 2005, Nr.<text:s/><text:a xlink:href="https://www.e-tar.lt/portal/lt/legalAct/TAR.DB71CD0BDDD0" office:target-frame-name="_blank" xlink:show="new"><text:span text:style-name="T20">2-36</text:span></text:a>), ir įrašau į III skyriaus 1 skirsnį pastraipą „UAB „SCT Lubricants“, 210502640, Šilutės pl. 119, Klaipėda, SCT_LUBRICANTS, LA0328“.</text:p>
      <text:p text:style-name="P21">PAGRINDAS. Klaipėdos teritorinės muitinės viršininko 2006 m. sausio 3 d. įsakymas Nr. RŽ3-1 „Dėl leidimo steigti muitinės sandėlį išdavimo“.</text:p>
      <text:p text:style-name="P22">2. Šis įsakymas įsigalioja nuo 2006 m. sausio 13 d.</text:p>
      <text:p text:style-name="P23"/>
      <text:p text:style-name="P24"/>
      <text:p text:style-name="P25"/>
      <text:p text:style-name="P26"><text:span text:style-name="T27">GENERALINIS DIREKTORIUS</text:span><text:span text:style-name="T28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8-06-20T12:56:00Z</meta:creation-date>
    <dc:date>2018-06-20T12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123" meta:character-count="1039" meta:row-count="28" meta:non-whitespace-character-count="922"/>
  </office:meta>
</office:document-meta>
</file>