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7631in"/>
    </style:style>
    <style:style style:name="TableColumn35" style:family="table-column">
      <style:table-column-properties style:column-width="0.3895in"/>
    </style:style>
    <style:style style:name="TableColumn36" style:family="table-column">
      <style:table-column-properties style:column-width="4.6902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25 D. NUTARIMO NR. 648 „DĖL NACIONALINĖS CIVILINĖS AVIACIJOS SAUGUMO KOMISIJOS SUDARYMO“ DALINIO PAKEITIMO</text:p>
      <text:p text:style-name="P12"/>
      <text:p text:style-name="P13">1996 m.<text:s/>gegužės 20 d. Nr. 5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rugpjūčio 25 d. nutarimą Nr. 648 „Dėl Nacionalinės civilinės aviacijos saugumo komisijos sudarymo“ (Žin., 1993, Nr</text:span><text:span text:style-name="T23">.<text:s/></text:span><text:a xlink:href="https://www.e-tar.lt/portal/lt/legalAct/TAR.23E18A814740" office:target-frame-name="_blank" xlink:show="new"><text:span text:style-name="T24">42-866</text:span></text:a><text:span text:style-name="T25">; 1995, Nr.<text:s/></text:span><text:a xlink:href="https://www.e-tar.lt/portal/lt/legalAct/TAR.169DC125EB4E" office:target-frame-name="_blank" xlink:show="new"><text:span text:style-name="T26">5-94</text:span></text:a><text:span text:style-name="T27">), 1 punktą išdėstyti taip:</text:span></text:p>
      <text:p text:style-name="P28"><text:span text:style-name="T29">„</text:span><text:span text:style-name="T30">1</text:span><text:span text:style-name="T31">. Sudaryti šią nuolatinę Nacionalinę civil</text:span><text:span text:style-name="T32">inės aviacijos saugumo komisij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J. Biržiškis</text:span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susisiekimo ministras (komisijos pirmininkas);</text:p>
          </table:table-cell>
        </table:table-row>
        <table:table-row table:style-name="TableRow45">
          <table:table-cell table:style-name="TableCell46">
            <text:p text:style-name="P47">V. Baguži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idaus reikalų ministerijos Policijos departamento Transporto policijos valdybos vyriausiasis komisaras;</text:p>
          </table:table-cell>
        </table:table-row>
        <table:table-row table:style-name="TableRow52">
          <table:table-cell table:style-name="TableCell53">
            <text:p text:style-name="P54">C. Celiešiu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Krašto apsaugos<text:s/>ministerijos generalinio štabo Operatyvinės valdybos Operatyvinio valdymo skyriaus viršininkas;</text:p>
          </table:table-cell>
        </table:table-row>
        <table:table-row table:style-name="TableRow59">
          <table:table-cell table:style-name="TableCell60">
            <text:p text:style-name="P61">P. Darginavičiu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Muitinės departamento prie Finansų ministerijos direktoriaus pavaduotojas;</text:p>
          </table:table-cell>
        </table:table-row>
        <table:table-row table:style-name="TableRow66">
          <table:table-cell table:style-name="TableCell67">
            <text:p text:style-name="P68">R. Kalinausk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Krašto apsaugos ministerijos Motorizuotosios<text:s/>pėstininkų brigados „Geležinis vilkas“ Operatyvinio planavimo ir kovinio parengimo skyriaus viršininkas;</text:p>
          </table:table-cell>
        </table:table-row>
        <table:table-row table:style-name="TableRow73">
          <table:table-cell table:style-name="TableCell74">
            <text:p text:style-name="P75">A. Lapinsk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Civilinės aviacijos direkcijos Oro navigacijos paslaugų departamento direktorius;</text:p>
          </table:table-cell>
        </table:table-row>
        <table:table-row table:style-name="TableRow80">
          <table:table-cell table:style-name="TableCell81">
            <text:p text:style-name="P82">J. Meškauska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Valstybinės elektros ryšių<text:s/>inspekcijos viršininko pavaduotojas;</text:p>
          </table:table-cell>
        </table:table-row>
        <table:table-row table:style-name="TableRow87">
          <table:table-cell table:style-name="TableCell88">
            <text:p text:style-name="P89">R. Oleka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Civilinės aviacijos direkcijos Aviacijos saugumo departamento direktorius;</text:p>
          </table:table-cell>
        </table:table-row>
        <table:table-row table:style-name="TableRow94">
          <table:table-cell table:style-name="TableCell95">
            <text:p text:style-name="P96">R. Petku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Užsienio reikalų ministerijos Tarptautinių sutarčių skyriaus antrasis sekretorius;</text:p>
          </table:table-cell>
        </table:table-row>
        <table:table-row table:style-name="TableRow101">
          <table:table-cell table:style-name="TableCell102">
            <text:p text:style-name="P103">V. Račkauska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Vidaus reikalų ministerijos Policijos departamento generalinio komisaro pavaduotojas – Kriminalinės policijos vyriausiasis komisaras;</text:p>
          </table:table-cell>
        </table:table-row>
        <table:table-row table:style-name="TableRow108">
          <table:table-cell table:style-name="TableCell109">
            <text:p text:style-name="P110">R. Skacevičiu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Lietuvos Respublikos valstybės saugumo departamento skyriaus viršininkas;</text:p>
          </table:table-cell>
        </table:table-row>
        <table:table-row table:style-name="TableRow115">
          <table:table-cell table:style-name="TableCell116">
            <text:p text:style-name="P117">J. Stravinskas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Krašto apsaugos<text:s/>ministerijos karinių oro pajėgų Ginkluotės ir technikos eksploatavimo skyriaus viršininkas;</text:p>
          </table:table-cell>
        </table:table-row>
        <table:table-row table:style-name="TableRow122">
          <table:table-cell table:style-name="TableCell123">
            <text:p text:style-name="P124">N. Stukėnas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Normal"><text:span text:style-name="T128">Susisiekimo ministerijos Civilinės aviacijos departamento direktorius“.</text:span></text:p>
          </table:table-cell>
        </table:table-row>
      </table:table>
      <text:p text:style-name="P129"><text:span text:style-name="T130">2</text:span><text:span text:style-name="T131">. Pripažinti netekusiu galios Lietuvos Respublikos</text:span></text:p>
      <text:p text:style-name="P132"><text:span text:style-name="T133">Vyriausybės 1995<text:s/></text:span><text:span text:style-name="T134">m. sausio 9 d. nutarimą Nr. 24 „Dėl Lietuvos Respublikos Vyriausybės 1993 m. rugpjūčio 25 d. Nutarimo Nr. 648 „Dėl Nacionalinės civilinės aviacijos saugumo komisijos sudarymo“ dalinio pakeitimo“ (Žin., 1995, Nr.<text:s/></text:span><text:a xlink:href="https://www.e-tar.lt/portal/lt/legalAct/TAR.169DC125EB4E" office:target-frame-name="_blank" xlink:show="new"><text:span text:style-name="T135">5-94</text:span></text:a><text:span text:style-name="T136">).</text:span></text:p>
      <text:p text:style-name="P137"/>
      <text:p text:style-name="P138"/>
      <text:p text:style-name="P139">MINISTRAS PIRMININKAS<text:tab/>MINDAUGAS STANKEVIČIUS</text:p>
      <text:p text:style-name="P140"/>
      <text:p text:style-name="P141">SUSISIEKIMO MINISTRAS<text:tab/>JONAS BIRŽIŠKIS</text:p>
      <text:soft-page-break/>
      <text:p text:style-name="P142">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07:00Z</meta:creation-date>
    <dc:date>2015-07-03T15:07:00Z</dc:date>
    <meta:template xlink:href="Normal" xlink:type="simple"/>
    <meta:editing-cycles>2</meta:editing-cycles>
    <meta:editing-duration>PT0S</meta:editing-duration>
    <meta:document-statistic meta:page-count="2" meta:paragraph-count="49" meta:word-count="311" meta:character-count="2607" meta:row-count="106" meta:non-whitespace-character-count="2345"/>
  </office:meta>
</office:document-meta>
</file>