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fo:text-indent="4.0083in">
        <style:tab-stops>
          <style:tab-stop style:type="left" style:position="4.0083in"/>
          <style:tab-stop style:type="left" style:position="6.626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ab-stops>
          <style:tab-stop style:type="right" style:leader-style="dotted" style:leader-text="." style:position="6.6986in"/>
        </style:tab-stops>
      </style:paragraph-properties>
      <style:text-properties fo:color="#000000"/>
    </style:style>
    <style:style style:name="P2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indent="0.4923in">
        <style:tab-stops>
          <style:tab-stop style:type="right" style:leader-style="dotted" style:leader-text="." style:position="6.6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tab-stops>
          <style:tab-stop style:type="center" style:position="4.6402in"/>
        </style:tab-stops>
      </style:paragraph-properties>
    </style:style>
    <style:style style:name="T361" style:parent-style-name="DefaultParagraphFont" style:family="text">
      <style:text-properties fo:color="#000000" style:text-position="30% 100%"/>
    </style:style>
    <style:style style:name="T362" style:parent-style-name="DefaultParagraphFont" style:family="text">
      <style:text-properties fo:color="#000000" style:text-position="30% 100%"/>
    </style:style>
    <style:style style:name="P3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dotted" style:leader-text="." style:position="2.3833in"/>
          <style:tab-stop style:type="right" style:position="4.0444in"/>
          <style:tab-stop style:type="right" style:leader-style="dotted" style:leader-text="." style:position="6.01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right" style:position="5.7416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ab-stops>
          <style:tab-stop style:type="right" style:leader-style="dotted" style:leader-text="." style:position="2.3472in"/>
          <style:tab-stop style:type="right" style:position="3.9902in"/>
          <style:tab-stop style:type="right" style:leader-style="dotted" style:leader-text="." style:position="5.9583in"/>
        </style:tab-stops>
      </style:paragraph-properties>
      <style:text-properties fo:color="#000000"/>
    </style:style>
    <style:style style:name="P444" style:parent-style-name="Normal" style:family="paragraph">
      <style:paragraph-properties fo:text-align="justify" fo:text-indent="0.4923in">
        <style:tab-stops>
          <style:tab-stop style:type="right" style:leader-style="dotted" style:leader-text="." style:position="2.3652in"/>
          <style:tab-stop style:type="right" style:position="3.9902in"/>
          <style:tab-stop style:type="right" style:leader-style="dotted" style:leader-text="." style:position="5.9402in"/>
        </style:tab-stops>
      </style:paragraph-properties>
      <style:text-properties fo:color="#000000"/>
    </style:style>
    <style:style style:name="P445" style:parent-style-name="Normal" style:family="paragraph">
      <style:paragraph-properties fo:text-align="justify" fo:text-indent="0.4923in">
        <style:tab-stops>
          <style:tab-stop style:type="right" style:leader-style="dotted" style:leader-text="." style:position="2.3652in"/>
          <style:tab-stop style:type="right" style:position="3.9902in"/>
          <style:tab-stop style:type="right" style:leader-style="dotted" style:leader-text="." style:position="5.9583in"/>
        </style:tab-stops>
      </style:paragraph-properties>
      <style:text-properties fo:color="#000000"/>
    </style:style>
    <style:style style:name="P446" style:parent-style-name="Normal" style:family="paragraph">
      <style:paragraph-properties fo:text-align="justify" fo:text-indent="0.4923in">
        <style:tab-stops>
          <style:tab-stop style:type="right" style:leader-style="dotted" style:leader-text="." style:position="2.3472in"/>
          <style:tab-stop style:type="right" style:position="3.9902in"/>
          <style:tab-stop style:type="right" style:leader-style="dotted" style:leader-text="." style:position="5.9402in"/>
        </style:tab-stops>
      </style:paragraph-properties>
      <style:text-properties fo:color="#000000"/>
    </style:style>
    <style:style style:name="P447" style:parent-style-name="Normal" style:family="paragraph">
      <style:paragraph-properties fo:text-align="justify" fo:text-indent="0.4923in">
        <style:tab-stops>
          <style:tab-stop style:type="right" style:leader-style="dotted" style:leader-text="." style:position="2.293in"/>
          <style:tab-stop style:type="right" style:position="3.9902in"/>
          <style:tab-stop style:type="right" style:leader-style="dotted" style:leader-text="." style:position="5.9402in"/>
        </style:tab-stops>
      </style:paragraph-properties>
      <style:text-properties fo:color="#000000"/>
    </style:style>
    <style:style style:name="P448" style:parent-style-name="Normal" style:family="paragraph">
      <style:paragraph-properties fo:text-align="justify" fo:text-indent="0.4923in">
        <style:tab-stops>
          <style:tab-stop style:type="right" style:leader-style="solid" style:leader-text="_" style:position="2.2569in"/>
          <style:tab-stop style:type="right" style:position="4.0444in"/>
          <style:tab-stop style:type="right" style:leader-style="solid" style:leader-text="_" style:position="5.9583in"/>
        </style:tab-stops>
      </style:paragraph-properties>
      <style:text-properties fo:color="#000000"/>
    </style:style>
    <style:style style:name="P449" style:parent-style-name="Normal" style:family="paragraph">
      <style:paragraph-properties fo:text-align="justify" fo:text-indent="0.4923in">
        <style:tab-stops>
          <style:tab-stop style:type="center" style:position="1.3541in"/>
          <style:tab-stop style:type="center" style:position="5.0916in"/>
        </style:tab-stops>
      </style:paragraph-properties>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text-indent="3.543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paragraph-properties fo:text-indent="3.543in"/>
      <style:text-properties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font-size-complex="12pt"/>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fo:letter-spacing="0.0416in"/>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style:tab-stops>
          <style:tab-stop style:type="right" style:leader-style="solid" style:leader-text="_" style:position="2.7263in"/>
          <style:tab-stop style:type="right" style:position="4.6583in"/>
          <style:tab-stop style:type="right" style:position="5.2902in"/>
          <style:tab-stop style:type="right" style:position="6.2291in"/>
        </style:tab-stops>
      </style:paragraph-properties>
      <style:text-properties fo:color="#000000"/>
    </style:style>
    <style:style style:name="P465" style:parent-style-name="Normal" style:family="paragraph">
      <style:paragraph-properties fo:text-align="justify">
        <style:tab-stops>
          <style:tab-stop style:type="center" style:position="1.3361in"/>
        </style:tab-stops>
      </style:paragraph-properties>
    </style:style>
    <style:style style:name="T466" style:parent-style-name="DefaultParagraphFont" style:family="text">
      <style:text-properties fo:color="#000000" style:text-position="30% 1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text-position="30% 100%"/>
    </style:style>
    <style:style style:name="P4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text-position="30% 100%"/>
    </style:style>
    <style:style style:name="P4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text-position="30% 100%"/>
    </style:style>
    <style:style style:name="P4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text-position="30% 100%"/>
    </style:style>
    <style:style style:name="P4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text-position="30% 100%"/>
    </style:style>
    <style:style style:name="P4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text-position="30% 100%"/>
    </style:style>
    <style:style style:name="P492" style:parent-style-name="Normal" style:family="paragraph">
      <style:paragraph-properties fo:text-align="justify">
        <style:tab-stops>
          <style:tab-stop style:type="right" style:position="4.7486in"/>
          <style:tab-stop style:type="left" style:position="5.543in"/>
        </style:tab-stops>
      </style:paragraph-properties>
      <style:text-properties fo:color="#000000"/>
    </style:style>
    <style:style style:name="P4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9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left" style:position="3.8277in"/>
          <style:tab-stop style:type="left" style:position="5.6875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left" style:position="3.8097in"/>
          <style:tab-stop style:type="left" style:position="5.6513in"/>
        </style:tab-stops>
      </style:paragraph-properties>
      <style:text-properties fo:color="#000000"/>
    </style:style>
    <style:style style:name="P4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SAKYMAS</text:p>
      <text:p text:style-name="P14">DĖL MUITINIO TIKRINIMO VIETŲ STEIGIMO</text:p>
      <text:p text:style-name="P15"/>
      <text:p text:style-name="P16">2001 m. sausio 8 d. Nr. 13</text:p>
      <text:p text:style-name="P17">Vilnius</text:p>
      <text:p text:style-name="P18"/>
      <text:p text:style-name="P19"><text:span text:style-name="T20">Siekdamas reglamentuoti muitinio tikrinimo vietų ne mu</text:span><text:span text:style-name="T21">itinės poste steigimą,</text:span></text:p>
      <text:p text:style-name="P22"><text:span text:style-name="T23">1</text:span><text:span text:style-name="T24">.<text:s/></text:span><text:span text:style-name="T25">Tvirtinu</text:span><text:span text:style-name="T26"><text:s/>pridedamą Muitinio tikrinimo vietų steigimo ne muitinės poste tvarką.</text:span></text:p>
      <text:p text:style-name="P27"><text:span text:style-name="T28">2</text:span><text:span text:style-name="T29">. Pavedu:</text:span></text:p>
      <text:p text:style-name="P30"><text:span text:style-name="T31">2.1</text:span><text:span text:style-name="T32">. teritorinių muitinių viršininkams:</text:span></text:p>
      <text:p text:style-name="P33"><text:span text:style-name="T34">2.1.1</text:span><text:span text:style-name="T35">. pagal ūkio subjektų prašymus įsteigti muitinio tikrinimo vietas tokiose vietose,<text:s/></text:span><text:span text:style-name="T36">kuriose infrastruktūra atitinka Muitinės departamento nustatytus Bendruosius reikalavimus muitinio tikrinimo vietoms įrengti arba yra numatyta ir su teritorine muitine suderinta muitinio tikrinimo vietos infrastruktūros plėtros programa;</text:span></text:p>
      <text:p text:style-name="P37"><text:span text:style-name="T38">2.1.2</text:span><text:span text:style-name="T39">. sudaryt</text:span><text:span text:style-name="T40">i su ūkio subjektais, kurių teritorijoje bus įsteigtos muitinio tikrinimo vietos, negyvenamųjų patalpų (teritorijos) panaudos sutartis. Pavyzdinė negyvenamųjų patalpų (teritorijos) panaudos sutartis pridedama;</text:span></text:p>
      <text:p text:style-name="P41"><text:span text:style-name="T42">2.2</text:span><text:span text:style-name="T43">. įsakymo vykdymą kontroliuoti direkt</text:span><text:span text:style-name="T44">oriaus pavaduotojui J. Miškiniui.</text:span></text:p>
      <text:p text:style-name="P45"/>
      <text:p text:style-name="P46"/>
      <text:p text:style-name="P47">DIREKTORIUS<text:tab/>V. VALICKAS</text:p>
      <text:p text:style-name="P48"><text:span text:style-name="T49">______________</text:span></text:p>
      <text:soft-page-break/>
      <text:p text:style-name="P50"><text:span text:style-name="T51">PATVIRTINTA</text:span></text:p>
      <text:p text:style-name="P52">Muitinės departamento direktoriaus</text:p>
      <text:p text:style-name="P53">2001 m. sausio 8 d. įsakymu Nr. 13</text:p>
      <text:p text:style-name="P54"/>
      <text:p text:style-name="P55"><text:span text:style-name="T56">MUITINIO TIKRINIMO VIETŲ STEIGIMO NE MUITINĖS POSTE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je tvarkoje vartojamos sąvokos:</text:span></text:p>
      <text:p text:style-name="P66"><text:span text:style-name="T67">muitinės postas –<text:s/></text:span><text:span text:style-name="T68">teritorinės muitinės padalinys, įrengtas pagal Muitinės departamento reikalavimus ir veikiantis Muitinės departamento nustatytoje vietoje;</text:span></text:p>
      <text:p text:style-name="P69"><text:span text:style-name="T70">muitinio tikrinimo vieta ne muitinės poste</text:span><text:span text:style-name="T71"><text:s/>(toliau – MTV)</text:span><text:span text:style-name="T72"><text:s/>– teritorinės muitinės veiklos zonoje nustatyta ir pagal Muitinės departamento reikalavimus įrengta vieta, kurioje dirba atitinkamo muitinės posto pareigūnai ir kurioje nuolat atliekamas prekių muitinis tikrinimas ir įforminimas.</text:span></text:p>
      <text:p text:style-name="P73"><text:span text:style-name="T74">2</text:span><text:span text:style-name="T75">. MTV steigiamos, iš</text:span><text:span text:style-name="T76">nagrinėjus ūkio subjektų prašymus, tose vietose, kuriose yra pakankamos darbo apimtys, infrastruktūra atitinka Muitinės departamento nustatytus Bendruosius reikalavimus muitinio tikrinimo vietoms įrengti. Buvusiuose krovinių postų padaliniuose, kuriuose pa</text:span><text:span text:style-name="T77">liekamos MTV, turi būti numatyta ir sutartimi įteisinta infrastruktūros plėtros programa ir terminai.</text:span></text:p>
      <text:p text:style-name="P78"><text:span text:style-name="T79">3</text:span><text:span text:style-name="T80">. MTV turi būti įrengtos pagal Muitinės departamento parengtus Bendruosius reikalavimus muitinio tikrinimo vietoms įrengti, patvirtintus Muitinės dep</text:span><text:span text:style-name="T81">artamento direktoriaus 2000 m. rugsėjo 8 d. įsakymu Nr. 356 (Žin., 2000, Nr.<text:s/></text:span><text:a xlink:href="https://www.e-tar.lt/portal/lt/legalAct/TAR.A4760E1D7852" office:target-frame-name="_blank" xlink:show="new"><text:span text:style-name="T82">26-709</text:span></text:a><text:span text:style-name="T83">). Reikalavimai kompiuterių infrastruktūrai ir kompiuterių įrangai suformuluojami techninėje u</text:span><text:span text:style-name="T84">žduotyje, kurią parengia teritorinės muitinės ir suderina su ūkio subjektu, kurio patalpose ir teritorijoje bus įsteigta MTV. Ūkio subjektai pagal susitarimą su teritorine muitine aprūpina MTV muitinės veiklai reikalinga kompiuterine įranga, užtikrina jos<text:s/></text:span><text:span text:style-name="T85">techninę priežiūrą ir apmoka muitinės funkcijoms vykdyti reikalingas ryšio paslaugas.</text:span></text:p>
      <text:p text:style-name="P86"/>
      <text:p text:style-name="P87"><text:span text:style-name="T88">II</text:span><text:span text:style-name="T89">.<text:s/></text:span><text:span text:style-name="T90">MTV STEIGIMO TVARKA</text:span></text:p>
      <text:p text:style-name="P91"/>
      <text:p text:style-name="P92"><text:span text:style-name="T93">4</text:span><text:span text:style-name="T94">. Ūkio subjektai, pageidaujantys savo lėšomis jiems priklausančiose patalpose ir teritorijose įsirengti MTV, kreipiasi į teritorinę m</text:span><text:span text:style-name="T95">uitinę, kurios veiklos zonai jie priklauso, dėl tokios vietos įsteigimo ir pateikia šiuos dokumentus:</text:span></text:p>
      <text:p text:style-name="P96"><text:span text:style-name="T97">4.1</text:span><text:span text:style-name="T98">. prašymą dėl MTV įsteigimo, nurodant:</text:span></text:p>
      <text:p text:style-name="P99"><text:span text:style-name="T100">4.1.1</text:span><text:span text:style-name="T101">. ar MTV muitinės formalumai bus atliekami tik MTV steigimo iniciatoriui (panaudos davėjui);</text:span></text:p>
      <text:p text:style-name="P102"><text:span text:style-name="T103">4.1.2</text:span><text:span text:style-name="T104">.</text:span><text:span text:style-name="T105"><text:s/>ar visiems ūkio subjektams;</text:span></text:p>
      <text:p text:style-name="P106"><text:span text:style-name="T107">4.2</text:span><text:span text:style-name="T108">. MTV steigimo ekonominio tikslingumo pagrindimą, kuriame atsispindėtų planuojamos MTV darbų apimtys bei veiklos perspektyvos, esamas ar planuojamas aprūpinimas techninėmis kontrolės priemonėmis, bendro darbo galimybės</text:span><text:span text:style-name="T109"><text:s/>su kitomis tikrinimą atliekančiomis valstybės institucijomis;</text:span></text:p>
      <text:p text:style-name="P110"><text:span text:style-name="T111">4.3</text:span><text:span text:style-name="T112">. numatomos MTV teritorijos pastatų, patalpų planų bei nuosavybę įrodančių dokumentų ar sutarčių kopijas;</text:span></text:p>
      <text:p text:style-name="P113"><text:span text:style-name="T114">4.4</text:span><text:span text:style-name="T115">. infrastruktūros įrengimo projektus, nurodant numatomos pateikti įrangos</text:span><text:span text:style-name="T116"><text:s/>techninius parametrus.</text:span></text:p>
      <text:p text:style-name="P117"><text:span text:style-name="T118">5</text:span><text:span text:style-name="T119">. Teritorinės muitinės viršininkas sudaro numatomos steigti MTV vertinimo komisiją, į kurią įeina:</text:span></text:p>
      <text:p text:style-name="P120"><text:span text:style-name="T121">5.1</text:span><text:span text:style-name="T122">. Darbo organizavimo skyriaus specialistas;</text:span></text:p>
      <text:p text:style-name="P123"><text:span text:style-name="T124">5.2</text:span><text:span text:style-name="T125">. Procedūrų kontrolės skyriaus specialistas;</text:span></text:p>
      <text:p text:style-name="P126"><text:span text:style-name="T127">5.3</text:span><text:span text:style-name="T128">. Informatikos sky</text:span><text:span text:style-name="T129">riaus specialistas;</text:span></text:p>
      <text:p text:style-name="P130"><text:span text:style-name="T131">5.4</text:span><text:span text:style-name="T132">. krovinių posto, kurio veiklos zonai priklausys MTV, viršininkas.</text:span></text:p>
      <text:p text:style-name="P133"><text:span text:style-name="T134">6</text:span><text:span text:style-name="T135">. Komisija įvertina ūkio subjektų, pageidaujančių turėti jiems priklausančiose teritorijose jų lėšomis įrengtas MTV, teritorinei muitinei pateiktus<text:s/></text:span><text:span text:style-name="T136">prašymus bei dokumentus dėl tokios vietos įsteigimo ir pateikia išvadas teritorinės muitinės viršininkui, kuris priima atitinkamą sprendimą.</text:span></text:p>
      <text:p text:style-name="P137"><text:span text:style-name="T138">7</text:span><text:span text:style-name="T139">. Pritarus MTV steigimui teritorinė muitinė šios vietos įsteigimą derina su Muitinės departamento direktoriumi</text:span><text:span text:style-name="T140"><text:s/>ir pateikia šiuos dokumentus:</text:span></text:p>
      <text:p text:style-name="P141"><text:span text:style-name="T142">7.1</text:span><text:span text:style-name="T143">. MTV steigimo tikslingumo pagrindimą, atsižvelgiant į darbo krūvio analizę, prekių srautus, vietinės infrastruktūros plėtros, muitinio tikrinimo galimybes;</text:span></text:p>
      <text:p text:style-name="P144"><text:span text:style-name="T145">7.2</text:span><text:span text:style-name="T146">. MTV aprašymą, kuriame turi būti nurodytas MTV veiklos<text:s/></text:span><text:span text:style-name="T147">pobūdis, numatomos vykdyti funkcijos, aprūpinimas techninėmis kontrolės priemonėmis ir tolesnės muitinės veiklos perspektyvos (Muitinio tikrinimo vietos aprašymo pavyzdinė forma nepridedama – 1 priedas);</text:span></text:p>
      <text:p text:style-name="P148"><text:span text:style-name="T149">7.3</text:span><text:span text:style-name="T150">. prašymą dėl Muitinės įstaigų žinybinio klas</text:span><text:span text:style-name="T151">ifikatoriaus papildymo, nurodant numatomus MTV būtinus rekvizitus.</text:span></text:p>
      <text:p text:style-name="P152"><text:span text:style-name="T153">8</text:span><text:span text:style-name="T154">. Muitinės departamento direktoriui pritarus dėl MTV įsteigimo, teritorinės muitinės viršininkas:</text:span></text:p>
      <text:p text:style-name="P155"><text:span text:style-name="T156">8.1</text:span><text:span text:style-name="T157">. sudaro atskiras sutartis (susitarimus) su ūkio subjektu, kurio teritorijoje b</text:span><text:span text:style-name="T158">us įsteigta MTV, dėl tinkamo MTV įrengimo, turto, patalpų, teritorijos, aikštelių panaudos, kompiuterinės technikos (kitos būtinos organizacinės technikos bei specialios technikos prekėms iškrauti – pakrauti) pateikimo, naudojimo bei atsiskaitymo už ryšio<text:s/></text:span><text:span text:style-name="T159">naudojimo paslaugas;</text:span></text:p>
      <text:p text:style-name="P160"><text:span text:style-name="T161">8.2</text:span><text:span text:style-name="T162">. įsteigia MTV savo įsakymu, kuriame numato MTV veiklos pobūdį, priklausomybę muitinės postui, darbo režimą bei bendro darbo galimybes su kitomis tikrinimą atliekančiomis valstybės institucijomis;</text:span></text:p>
      <text:p text:style-name="P163"><text:span text:style-name="T164">8.3</text:span><text:span text:style-name="T165">. pasirašo darbo saugos<text:s/></text:span><text:span text:style-name="T166">susitarimus su asmenimis, kurių teritorijose bus įsteigtos MTV.</text:span></text:p>
      <text:p text:style-name="P167"/>
      <text:p text:style-name="P168"><text:span text:style-name="T169">III</text:span><text:span text:style-name="T170">.<text:s/></text:span><text:span text:style-name="T171">BAIGIAMOSIOS NUOSTATOS</text:span></text:p>
      <text:p text:style-name="P172"/>
      <text:p text:style-name="P173"><text:span text:style-name="T174">9</text:span><text:span text:style-name="T175">. MTV steigimo iniciatorius parengia, o teritorinė muitinė patvirtina MTV schemą.</text:span></text:p>
      <text:p text:style-name="P176"><text:span text:style-name="T177">10</text:span><text:span text:style-name="T178">. Teritorinė muitinė, atsižvelgdama į MTV muitinio tikrinimo<text:s/></text:span><text:span text:style-name="T179">ir muitinės dokumentų įforminimo galimybes, raštu suderinusi su Muitinės departamento direktoriumi gali nustatyti apribojimus tam tikrų prekių muitinės formalumams atlikti.</text:span></text:p>
      <text:p text:style-name="P180"><text:span text:style-name="T181">11</text:span><text:span text:style-name="T182">. Esant pakankamam darbo krūviui, muitinės pareigūnai skiriami dirbti į MTV p</text:span><text:span text:style-name="T183">agal posto viršininko sudarytą grafiką. Nesant pakankamo darbo krūvio, muitinės pareigūnai vyksta į MTV pagal rašytinius ūkio subjekto iškvietimus, atlyginant su tuo susijusias išlaidas.</text:span></text:p>
      <text:p text:style-name="P184"><text:span text:style-name="T185">12</text:span><text:span text:style-name="T186">. MTV aprašymai, patvirtintos schemos ir sutartys turi būti pri</text:span><text:span text:style-name="T187">dėtos prie postų pasų.</text:span></text:p>
      <text:p text:style-name="P188"><text:span text:style-name="T189">13</text:span><text:span text:style-name="T190">. MTV likviduojamos teritorinės muitinės viršininko įsakymu, suderinus su Muitinės departamento direktoriumi:</text:span></text:p>
      <text:p text:style-name="P191"><text:span text:style-name="T192">13.1</text:span><text:span text:style-name="T193">. jeigu MTV steigimo iniciatorius nevykdo šios tvarkos 8.1 punkto sutarčių (susitarimų);</text:span></text:p>
      <text:p text:style-name="P194"><text:span text:style-name="T195">13.2</text:span><text:span text:style-name="T196">. jeigu nustat</text:span><text:span text:style-name="T197">oma, kad MTV steigimo iniciatorius ar ūkio subjektai, deklaruojantys prekes, nuolat pažeidžia muitinės veiklą reglamentuojančius teisės aktus;</text:span></text:p>
      <text:p text:style-name="P198"><text:span text:style-name="T199">13.3</text:span><text:span text:style-name="T200">. MTV steigimo iniciatoriaus prašymu panaudos sutartyje numatytomis sąlygomis;</text:span></text:p>
      <text:p text:style-name="P201"><text:span text:style-name="T202">13.4</text:span><text:span text:style-name="T203">. šalių susitarimu</text:span><text:span text:style-name="T204"><text:s/>ir kitais Lietuvos Respublikos teisės aktų numatytais pagrindais.</text:span></text:p>
      <text:p text:style-name="P205"/>
      <text:p text:style-name="P206"><text:span text:style-name="T207">______________</text:span></text:p>
      <text:p text:style-name="P208"><text:span text:style-name="T209">2</text:span><text:span text:style-name="T210"><text:s/>priedas</text:span></text:p>
      <text:p text:style-name="P211"/>
      <text:p text:style-name="P212"><text:span text:style-name="T213">PAVYZDINĖ NEGYVENAMŲJŲ PATALPŲ (TERITORIJOS)</text:span></text:p>
      <text:p text:style-name="P214"><text:span text:style-name="T215">PANAUDOS SUTARTIS Nr.</text:span></text:p>
      <text:p text:style-name="P216"/>
      <text:p text:style-name="P217"><text:span text:style-name="T218">200....</text:span><text:span text:style-name="T219"><text:s/>m................. mėn........... d.</text:span></text:p>
      <text:p text:style-name="P220"/>
      <text:p text:style-name="P221">Įmonė.<text:tab/>,</text:p>
      <text:p text:style-name="P222">atstovaujama.<text:tab/>,</text:p>
      <text:p text:style-name="P223">veikianti pagal įstatus (toliau – Panaudos davėjas),</text:p>
      <text:p text:style-name="P224">ir.<text:tab/><text:s/>teritorinė muitinė,</text:p>
      <text:p text:style-name="P225">atstovaujama<text:tab/>,</text:p>
      <text:p text:style-name="P226">veikianti pagal savo nuostatus (toliau – Panaudos gavėjas),</text:p>
      <text:p text:style-name="P227">sudarė šią sutartį:</text:p>
      <text:p text:style-name="P228"/>
      <text:p text:style-name="P229"><text:span text:style-name="T230">1</text:span><text:span text:style-name="T231">. SUTARTIES DALYKAS</text:span></text:p>
      <text:p text:style-name="P232"/>
      <text:p text:style-name="P233"><text:span text:style-name="T234">1.1</text:span><text:span text:style-name="T235">. Panaudos davėjas perduoda Panaudos gavėjui panaud</text:span><text:span text:style-name="T236">os teise........................ m² negyvenamąsias administracines patalpas (............................................... m² teritoriją), esančias...........................................................................................................</text:span><text:span text:style-name="T237">.............................., šioje sutartyje nurodytomis sąlygomis ir terminais.</text:span></text:p>
      <text:p text:style-name="P238"><text:span text:style-name="T239">1.2</text:span><text:span text:style-name="T240">. Panaudos gavėjas naudoja Panaudos davėjui priklausančias patalpas muitinio tikrinimo vietai įsteigti ir veiklai vykdyti.</text:span></text:p>
      <text:p text:style-name="P241"><text:span text:style-name="T242">1.3</text:span><text:span text:style-name="T243">. Panaudos gavėjas šioje sutartyje<text:s/></text:span><text:span text:style-name="T244">nustatyta tvarka sumoka už.................................................................................... paslaugas.</text:span></text:p>
      <text:p text:style-name="P245"><text:span text:style-name="T246">1.4</text:span><text:span text:style-name="T247">. Panaudos davėjas laikinai neatlygintinai perduoda Panaudos gavėjui naudotis patalpomis nuo................................ ik</text:span><text:span text:style-name="T248">i...............................................................</text:span></text:p>
      <text:p text:style-name="P249"/>
      <text:p text:style-name="P250"><text:span text:style-name="T251">2</text:span><text:span text:style-name="T252">. PATALPŲ PERDAVIMAS IR PERĖMIMAS</text:span></text:p>
      <text:p text:style-name="P253"/>
      <text:p text:style-name="P254"><text:span text:style-name="T255">2.1</text:span><text:span text:style-name="T256">. Panaudos davėjas įsipareigoja perduoti Panaudos gavėjui įrengtas, sutvarkytas patalpas, jų priedėlius, priklausinius (toliau – patalpos), ati</text:span><text:span text:style-name="T257">tinkančius priešgaisrinės apsaugos, darbo saugos reikalavimus, ne vėliau kaip..................................................................</text:span></text:p>
      <text:p text:style-name="P258"><text:span text:style-name="T259">2.2</text:span><text:span text:style-name="T260">. Panaudos gavėjas įsipareigoja įrengtose ir perduotose neatlygintinai naudotis patalpose įsteigti<text:s/></text:span><text:span text:style-name="T261">muitinio tikrinimo vietą ir atlikti joje prekių muitinį tikrinimą ir įforminimą.</text:span></text:p>
      <text:p text:style-name="P262"><text:span text:style-name="T263">2.3</text:span><text:span text:style-name="T264">. Abi šalys pasirašo patalpų perdavimo ir perėmimo aktą, kuris yra neatskiriama šios sutarties dalis (1 priedas).</text:span></text:p>
      <text:p text:style-name="P265"/>
      <text:p text:style-name="P266"><text:span text:style-name="T267">3</text:span><text:span text:style-name="T268">. PATALPŲ NUOSAVYBĖ</text:span></text:p>
      <text:p text:style-name="P269"/>
      <text:p text:style-name="P270"><text:span text:style-name="T271">3.1</text:span><text:span text:style-name="T272">. Panaudos davėjas p</text:span><text:span text:style-name="T273">areiškia, kad patalpos priklauso jam nuosavybės teise (pagrindas –........................ nuosavybės registravimo pažymėjimas Nr.......................).</text:span></text:p>
      <text:p text:style-name="P274"><text:span text:style-name="T275">3.2</text:span><text:span text:style-name="T276">. Panaudos davėjas garantuoja, kad Panaudos gavėjas galės be jokių kliūčių ar trukdymų iš Pana</text:span><text:span text:style-name="T277">udos davėjo pusės ar bet kokio kito asmens, veikiančio Panaudos davėjo vardu, jo reikalavimu ar nurodymu naudotis patalpomis ir sanitariniais mazgais visą panaudos terminą.</text:span></text:p>
      <text:p text:style-name="P278"/>
      <text:p text:style-name="P279"><text:span text:style-name="T280">4</text:span><text:span text:style-name="T281">. PANAUDOS DAVĖJO PAREIGOS</text:span></text:p>
      <text:p text:style-name="P282"/>
      <text:p text:style-name="P283"><text:span text:style-name="T284">4.1</text:span><text:span text:style-name="T285">. Panaudos davėjas, iki perduodamas patalp</text:span><text:span text:style-name="T286">as Panaudos gavėjui, atlieka šiuos darbus:</text:span></text:p>
      <text:p text:style-name="P287"><text:span text:style-name="T288">4.1.1</text:span><text:span text:style-name="T289">. patalpose įrengia kompiuterinį tinklą;</text:span></text:p>
      <text:p text:style-name="P290"><text:span text:style-name="T291">4.1.2</text:span><text:span text:style-name="T292">. patalpose instaliuoja apsauginę signalizaciją;</text:span></text:p>
      <text:p text:style-name="P293"><text:span text:style-name="T294">4.1.3</text:span><text:span text:style-name="T295">. sudaro sąlygas vykdyti transporto priemonių (autotreilerių) muitinį tikrinimą.</text:span></text:p>
      <text:p text:style-name="P296"><text:span text:style-name="T297">4.2</text:span><text:span text:style-name="T298">. Panaud</text:span><text:span text:style-name="T299">os davėjas įsipareigoja iki................................... termino pradžios Panaudos gavėjo nurodytose vietose:</text:span></text:p>
      <text:p text:style-name="P300"><text:span text:style-name="T301">4.2.1</text:span><text:span text:style-name="T302">. įrengti ir pastatyti užtvaras, tvoras ir kitas kliūtis, trukdančias asmenims ir transporto priemonėms atvykti ar išvykti iš muitinė</text:span><text:span text:style-name="T303">s priežiūros zonos be muitinės pareigūno leidimo bei atribojančias muitinės priežiūros zoną nuo Panaudos davėjo teritorijos ir patalpų, nenaudojamų muitiniam tikrinimui;</text:span></text:p>
      <text:p text:style-name="P304"><text:span text:style-name="T305">4.2.2</text:span><text:span text:style-name="T306">. įrengti vienodo visoms muitinės įstaigoms pavyzdžio informacinius ženklus i</text:span><text:span text:style-name="T307">r rodykles.</text:span></text:p>
      <text:p text:style-name="P308"><text:span text:style-name="T309">4.3</text:span><text:span text:style-name="T310">. Panaudos davėjas suteikia galimybę Panaudos gavėjui naudotis patalpose veikiančia telefono linija.</text:span></text:p>
      <text:p text:style-name="P311"><text:span text:style-name="T312">4.4</text:span><text:span text:style-name="T313">. Panaudos davėjas atlieka patalpų kapitalinį remontą, savo lėšomis likviduoja avarijas ar gedimus, jeigu tai įvyko ne dėl<text:s/></text:span><text:span text:style-name="T314">Panaudos gavėjo kaltės. Panaudos gavėjas apie įvykusią avariją, gedimą ar patalpų būklės pablogėjimą turi raštiškai informuoti Panaudos davėją per galimai trumpiausią laiką.</text:span></text:p>
      <text:p text:style-name="P315"><text:span text:style-name="T316">4.5</text:span><text:span text:style-name="T317">. Panaudos davėjas įsipareigoja muitinio tikrinimo vietoje įrengti muitinio</text:span><text:span text:style-name="T318"><text:s/>tikrinimo aikštelę bei įrenginius (svarstykles, rampas, kompiuterizuotas darbo vietas) transporto priemonių ir krovinių muitiniam tikrinimui atlikti.</text:span></text:p>
      <text:p text:style-name="P319"/>
      <text:p text:style-name="P320"><text:span text:style-name="T321">5</text:span><text:span text:style-name="T322">. PANAUDOS GAVĖJO TEISĖS IR PAREIGOS</text:span></text:p>
      <text:p text:style-name="P323"/>
      <text:p text:style-name="P324"><text:span text:style-name="T325">5.1</text:span><text:span text:style-name="T326">. Panaudos gavėjas įsipareigoja naudoti patalpas tik p</text:span><text:span text:style-name="T327">agal sutarties 1.2 punkte nustatytą patalpų paskirtį, atsakyti už šios paskirties patalpoms keliamų sanitarinių bei ekologinių reikalavimų vykdymą.</text:span></text:p>
      <text:p text:style-name="P328"><text:span text:style-name="T329">5.2</text:span><text:span text:style-name="T330">. Panaudos gavėjas atsako už darbuotojų, dirbančių patalpose, saugą darbe, o jeigu įvyksta nelaiminga</text:span><text:span text:style-name="T331">s atsitikimas, jį tiria ir apskaito.</text:span></text:p>
      <text:p text:style-name="P332"><text:span text:style-name="T333">5.3</text:span><text:span text:style-name="T334">. Panaudos gavėjas neturi teisės be Panaudos davėjo raštiško sutikimo subnuomoti, perplanuoti ir pertvarkyti neatlygintinai gautas patalpas bei aikšteles, taip pat perduoti jas trečiajam asmeniui.</text:span></text:p>
      <text:p text:style-name="P335"><text:span text:style-name="T336">5.4</text:span><text:span text:style-name="T337">. Panaud</text:span><text:span text:style-name="T338">os gavėjas privalo laiku sumokėti už suteikiamas paslaugas šioje sutartyje nustatyta tvarka.</text:span></text:p>
      <text:p text:style-name="P339"><text:span text:style-name="T340">5.5</text:span><text:span text:style-name="T341">. Panaudos gavėjas įsipareigoja, pasibaigus panaudos terminui ar nutraukus panaudos sutartį, kai panaudos terminas dar nėra pasibaigęs, perduoti pagal aktą<text:s/></text:span><text:span text:style-name="T342">Panaudos davėjui tvarkingas patalpas su visais padarytais pertvarkymais, kurių negalima atsiimti nepadarius žalos šioms patalpoms.</text:span></text:p>
      <text:p text:style-name="P343"><text:span text:style-name="T344">5.6</text:span><text:span text:style-name="T345">. Panaudos gavėjas, jeigu sutartis nutraukiama prieš terminą jo valia, padengia Panaudos davėjui patalpų įrengimo<text:s/></text:span><text:span text:style-name="T346">išlaidas, išskyrus atvejus, kai aukščiau stovinti institucija įpareigoja Panaudos gavėją nutraukti šią sutartį, taip pat kai pasikeičia muitinės veiklą arba patalpų naudojimą reglamentuojantys teisės aktai.</text:span></text:p>
      <text:p text:style-name="P347"><text:span text:style-name="T348">5.7</text:span><text:span text:style-name="T349">. Panaudos gavėjas privalo saugoti ir tink</text:span><text:span text:style-name="T350">amai naudoti neatlygintinai gautas patalpas pagal sutartyje numatytą paskirtį, griežtai laikantis priešgaisrinės apsaugos, darbo saugos bei sanitarinių taisyklių reikalavimų.</text:span></text:p>
      <text:p text:style-name="P351"/>
      <text:p text:style-name="P352"><text:span text:style-name="T353">6</text:span><text:span text:style-name="T354">. MOKĖJIMAI IR ATSISKAITYMAI</text:span></text:p>
      <text:p text:style-name="P355"/>
      <text:p text:style-name="P356"><text:span text:style-name="T357">6.1</text:span><text:span text:style-name="T358">. Panaudos gavėjas sumoka už.</text:span><text:span text:style-name="T359"><text:tab/></text:span></text:p>
      <text:p text:style-name="P360"><text:span text:style-name="T361"><text:tab/>(pagal</text:span><text:span text:style-name="T362"><text:s/>susitarimą šildymo, elektros energijos tiekimo ir kt.)</text:span></text:p>
      <text:p text:style-name="P363"><text:tab/></text:p>
      <text:p text:style-name="P364"><text:span text:style-name="T365">pagal apskaitos prietaisų rodmenis, taikydamas ne didesnius nei Vyriausybės ar savivaldybės patvirtintus tarifus.</text:span></text:p>
      <text:p text:style-name="P366"><text:span text:style-name="T367">6.2</text:span><text:span text:style-name="T368">. Panaudos gavėjas mokesčius, numatytus šios sutarties 1.3 punkte, moka kiekv</text:span><text:span text:style-name="T369">ieną mėnesį iki kito mėnesio 20-os kalendorinės dienos pagal Panaudos davėjo pateiktą PVM sąskaitą-faktūrą.</text:span></text:p>
      <text:p text:style-name="P370"/>
      <text:p text:style-name="P371"><text:span text:style-name="T372">7</text:span><text:span text:style-name="T373">. SUTARTIES NUTRAUKIMAS</text:span></text:p>
      <text:p text:style-name="P374"/>
      <text:p text:style-name="P375"><text:span text:style-name="T376">7.1</text:span><text:span text:style-name="T377">. Panaudos davėjas turi teisę nutraukti sutartį prieš pasibaigiant panaudos terminui, jeigu Panaudos gavėjas<text:s/></text:span><text:span text:style-name="T378">naudoja patalpas ne pagal paskirtį, nurodytą sutarties 1.2 punkte, raštu įspėjęs Panaudos gavėją prieš trisdešimt kalendorinių dienų.</text:span></text:p>
      <text:p text:style-name="P379"><text:span text:style-name="T380">7.2</text:span><text:span text:style-name="T381">. Panaudos gavėjas turi teisę nutraukti sutartį prieš pasibaigiant panaudos terminui raštu įspėjęs Panaudos davėją<text:s/></text:span><text:span text:style-name="T382">prieš trisdešimt kalendorinių dienų, jei patalpos pasidaro nebetinkamos naudoti šios sutarties tikslais, dėl priežasčių, nepriklausančių nuo Panaudos gavėjo.</text:span></text:p>
      <text:p text:style-name="P383"><text:span text:style-name="T384">7.3</text:span><text:span text:style-name="T385">. Sutartis gali būti nutraukta šalių susitarimu ir kitais Lietuvos Respublikos įstatymų num</text:span><text:span text:style-name="T386">atytais pagrindais.</text:span></text:p>
      <text:p text:style-name="P387"/>
      <text:p text:style-name="P388"><text:span text:style-name="T389">8</text:span><text:span text:style-name="T390">. PAPILDOMOS SĄLYGOS</text:span></text:p>
      <text:p text:style-name="P391"/>
      <text:p text:style-name="P392"><text:span text:style-name="T393">8.1</text:span><text:span text:style-name="T394">. Panaudos davėjas leidžia Panaudos gavėjui naudotis automobilių svarstyklėmis ir kita technika.</text:span></text:p>
      <text:p text:style-name="P395"><text:span text:style-name="T396">8.2</text:span><text:span text:style-name="T397">. Panaudos gavėjas privalo laikytis Panaudos davėjo patvirtintos svarstyklių eksploatavimo instru</text:span><text:span text:style-name="T398">kcijos.</text:span></text:p>
      <text:p text:style-name="P399"><text:span text:style-name="T400">8.3</text:span><text:span text:style-name="T401">. Šalys atsako viena kitai už žalą, padarytą kiekvienos klaidingais veiksmais, įstatymų nustatyta tvarka.</text:span></text:p>
      <text:p text:style-name="P402"><text:span text:style-name="T403">8.4</text:span><text:span text:style-name="T404">. Šalys aptaria ir kitas muitinio tikrinimo vietos aptarnavimo sąlygas (muitinės pareigūnų iškvietimo į muitinio tikrinimo vietą</text:span><text:span text:style-name="T405">, kai muitinis įforminimas atliekamas nereguliariai, ir kitas).</text:span></text:p>
      <text:p text:style-name="P406"/>
      <text:p text:style-name="P407"><text:span text:style-name="T408">9</text:span><text:span text:style-name="T409">. KITOS NUOSTATOS</text:span></text:p>
      <text:p text:style-name="P410"/>
      <text:p text:style-name="P411"><text:span text:style-name="T412">9.1</text:span><text:span text:style-name="T413">. Šalys įsipareigoja neatskleisti jokių sutarties sąlygų tretiesiems asmenims, išskyrus valstybės institucijas, kurios įstatymų nustatyta tvarka turi teisę<text:s/></text:span><text:span text:style-name="T414">gauti tokią informaciją.</text:span></text:p>
      <text:p text:style-name="P415"><text:span text:style-name="T416">9.2</text:span><text:span text:style-name="T417">. Sutartis įsigalioja jos pasirašymo dieną.</text:span></text:p>
      <text:p text:style-name="P418"><text:span text:style-name="T419">9.3</text:span><text:span text:style-name="T420">. Sutartis gali būti papildyta ir pakeista šalims sudarant atitinkamą susitarimą. Visi šios sutarties papildymai, pakeitimai ar priedai galioja, jei jie sudaryti raštu ir pa</text:span><text:span text:style-name="T421">sirašyti abiejų šalių.</text:span></text:p>
      <text:p text:style-name="P422"><text:span text:style-name="T423">9.4</text:span><text:span text:style-name="T424">. Bet kokie iš sutarties kylantys ar su ja susiję ginčai, nesutarimai ar reikalavimai sprendžiami tarp šalių derybomis per penkias darbo dienas nuo nesutarimo ar ginčo pradžios ar reikalavimų pateikimo. Jeigu šalys nesutaria,<text:s/></text:span><text:span text:style-name="T425">ginčas sprendžiamas Lietuvos Respublikos teisės aktų nustatyta tvarka.</text:span></text:p>
      <text:p text:style-name="P426"><text:span text:style-name="T427">9.5</text:span><text:span text:style-name="T428">. Visi su šia sutartimi susiję pranešimai ir prašymai yra įteikiami kitos šalies atstovui asmeniškai ir pasirašytinai arba siunčiami registruotu laišku sutartyje nurodytu adresu.</text:span></text:p>
      <text:p text:style-name="P429"><text:span text:style-name="T430">9.6</text:span><text:span text:style-name="T431">. Sutartis sudaryta dviem vienodą juridinę galią turinčiais egzemplioriais.</text:span></text:p>
      <text:p text:style-name="P432"/>
      <text:p text:style-name="P433">Prie sutarties pridedamas Patalpų perdavimo ir priėmimo aktas.</text:p>
      <text:p text:style-name="P434"/>
      <text:p text:style-name="P435"><text:span text:style-name="T436">10</text:span><text:span text:style-name="T437">. JURIDINIŲ ŠALIŲ ADRESAI IR REKVIZITAI</text:span></text:p>
      <text:p text:style-name="P438"/>
      <text:p text:style-name="P439"><text:span text:style-name="T440">PANAUDOS DAVĖJAS</text:span><text:span text:style-name="T441"><text:tab/></text:span><text:span text:style-name="T442">PANAUDOS GAVĖJAS</text:span></text:p>
      <text:p text:style-name="P443"><text:tab/><text:tab/><text:tab/></text:p>
      <text:p text:style-name="P444"><text:tab/><text:tab/><text:tab/></text:p>
      <text:p text:style-name="P445"><text:tab/><text:tab/><text:tab/></text:p>
      <text:p text:style-name="P446"><text:tab/><text:tab/><text:tab/></text:p>
      <text:p text:style-name="P447"/>
      <text:p text:style-name="P448"><text:tab/><text:tab/><text:tab/></text:p>
      <text:p text:style-name="P449"><text:tab/>(V., pavardė, parašas)<text:s/><text:tab/>(V., pavardė, parašas)</text:p>
      <text:p text:style-name="P450"><text:span text:style-name="T451">______________</text:span></text:p>
      <text:p text:style-name="P452"><text:span text:style-name="T453">1</text:span><text:span text:style-name="T454"><text:s/>priedas</text:span></text:p>
      <text:p text:style-name="P455"/>
      <text:p text:style-name="P456"><text:span text:style-name="T457">Negyvenamųjų pastatų ir patalpų</text:span></text:p>
      <text:p text:style-name="P458"><text:span text:style-name="T459">perdavimo ir priėmimo</text:span></text:p>
      <text:p text:style-name="P460"/>
      <text:p text:style-name="P461"><text:span text:style-name="T462">AKTAS</text:span></text:p>
      <text:p text:style-name="P463"/>
      <text:p text:style-name="P464"><text:tab/><text:tab/>200<text:s/><text:tab/>m.<text:s/><text:tab/>d.</text:p>
      <text:p text:style-name="P465"><text:span text:style-name="T466"><text:tab/>(miestas, rajonas, gyvenvietė)</text:span></text:p>
      <text:p text:style-name="P467"/>
      <text:p text:style-name="P468">Panaudos davėjas<text:s/><text:tab/></text:p>
      <text:p text:style-name="P469"><text:tab/>,</text:p>
      <text:p text:style-name="P470"><text:span text:style-name="T471">(įmonė, įstaiga, organizacija ir t. t.)</text:span></text:p>
      <text:p text:style-name="P472">atstovaujamas (-a)<text:s/><text:tab/></text:p>
      <text:p text:style-name="P473"><text:tab/>,</text:p>
      <text:p text:style-name="P474"><text:span text:style-name="T475">(vardas, pavardė, pareigos)</text:span></text:p>
      <text:p text:style-name="P476">perduoda panaudos gavėjui<text:s/><text:tab/></text:p>
      <text:p text:style-name="P477"><text:tab/>,</text:p>
      <text:p text:style-name="P478"><text:span text:style-name="T479">(įmonė, įstaiga, organizacija ir t. t.)</text:span></text:p>
      <text:p text:style-name="P480">atstovaujamam<text:s/><text:tab/></text:p>
      <text:p text:style-name="P481"><text:tab/></text:p>
      <text:p text:style-name="P482"><text:span text:style-name="T483">(vardas, pavardė, pareigos)</text:span></text:p>
      <text:p text:style-name="P484">ir panaudos gavėjas priima<text:s/><text:tab/></text:p>
      <text:p text:style-name="P485"><text:tab/></text:p>
      <text:p text:style-name="P486"><text:span text:style-name="T487">(adresas)</text:span></text:p>
      <text:p text:style-name="P488">pastatus, patalpas, kurios naudojamos vadovaujantis<text:s/><text:tab/></text:p>
      <text:p text:style-name="P489"><text:tab/></text:p>
      <text:p text:style-name="P490"><text:span text:style-name="T491">(panaudos sutarties pagrindas)</text:span></text:p>
      <text:p text:style-name="P492">Naudojamų pastatų, patalpų ir įrangos išplanavimas atitinka<text:s/><text:tab/>m.<text:s/><text:tab/>d. techninės inventorizacijos duomenis. Naudojamų pastatų, patalpų, vidaus santechninių bei inžinerinių<text:s/>tinklų techninė būklė perdavimo panaudai metu:</text:p>
      <text:p text:style-name="P493"><text:tab/></text:p>
      <text:p text:style-name="P494"><text:tab/></text:p>
      <text:p text:style-name="P495"/>
      <text:p text:style-name="P496">Panaudos davėjas<text:s/><text:tab/>(Parašas)<text:tab/>(Vardas, pavardė)</text:p>
      <text:p text:style-name="P497"/>
      <text:p text:style-name="P498">Panaudos gavėjas<text:s/><text:tab/>(Parašas)<text:tab/>(Vardas, pavardė)</text:p>
      <text:p text:style-name="P4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18:00Z</meta:creation-date>
    <dc:date>2015-10-03T06:18:00Z</dc:date>
    <meta:template xlink:href="Normal" xlink:type="simple"/>
    <meta:editing-cycles>2</meta:editing-cycles>
    <meta:editing-duration>PT0S</meta:editing-duration>
    <meta:document-statistic meta:page-count="7" meta:paragraph-count="174" meta:word-count="1938" meta:character-count="16263" meta:row-count="557" meta:non-whitespace-character-count="14499"/>
  </office:meta>
</office:document-meta>
</file>