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TSR SAVIVALDYBIŲ TARYBŲ DEPUTATŲ RINKIMO ĮSTATYMO 48 STRAIPSNIO TAIKYMO DAUGIAMANDATĖJE RINKIMINĖJE APYGARDOJE</text:p>
      <text:p text:style-name="P12"/>
      <text:p text:style-name="P13">1990 m. kovo 19 d. Nr. I-42</text:p>
      <text:p text:style-name="P14">Vilnius</text:p>
      <text:p text:style-name="P15"/>
      <text:p text:style-name="P16"><text:span text:style-name="T17">Lietuvos Respublikos Aukščiausioji Taryba, apsvarsčiusi Respublikos rinkiminės komisijos teikimą,<text:s/></text:span><text:span text:style-name="T18">nutari</text:span><text:span text:style-name="T19">a:</text:span></text:p>
      <text:p text:style-name="P20"><text:span text:style-name="T21">Jeigu daugiamandatėje rinkiminėje apygardoje kandidatų į deputatus, gavusių daugiau kaip pusę balsavusių rinkėjų balsų, yra daugiau negu deputatų</text:span><text:span text:style-name="T22"><text:s/>mandatų, išrinktais laikomi tie, kurie gavo daugiau balsų palyginti su kitais kandidatais. Tačiau išrinktų deputatų skaičius negali viršyti nustatyto Tarybos deputatų skaičiaus.</text:span></text:p>
      <text:p text:style-name="P23">Tais atvejais, kai balsai pasiskirsto po lygiai ir negalima nustatyti, kurį kandidatą laikyti išrinktu, dėl tų kandidatų į deputatus surengiami pakartotiniai rinkimai Rinkimų įstatymo nustatyta tvarka.</text:p>
      <text:p text:style-name="P24"/>
      <text:p text:style-name="P25"/>
      <text:p text:style-name="P26">LIETUVOS RESPUBLIKOS<text:s/></text:p>
      <text:p text:style-name="P27">AUKŠČIAUSIOSIOS TARYBOS PIRMININKAS<text:tab/>V. LANDSBERGI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3:22:00Z</meta:creation-date>
    <dc:date>2015-09-07T03:22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944" meta:row-count="33" meta:non-whitespace-character-count="835"/>
  </office:meta>
</office:document-meta>
</file>