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keep-together="alway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font-style="italic" style:font-style-asian="italic" style:font-style-complex="italic" fo:color="#000000"/>
    </style:style>
    <style:style style:name="T68" style:parent-style-name="DefaultParagraphFont" style:family="text">
      <style:text-properties fo:font-weight="bold" style:font-weight-asian="bold" style:font-weight-complex="bold" fo:font-style="italic" style:font-style-asian="italic" style:font-style-complex="italic"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font-style="italic" style:font-style-asian="italic" style:font-style-complex="italic"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font-style="italic" style:font-style-asian="italic" style:font-style-complex="italic"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center"/>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4"/><text:span text:style-name="T5">LIETUVOS BANKO VALDYBOS</text:span></text:p>
      <text:p text:style-name="P6">N U T A R I M A S</text:p>
      <text:p text:style-name="P7"/>
      <text:p text:style-name="P8">DĖL Europos pinigų rinkos fondų veiklos taisyklių patvirtinimo</text:p>
      <text:p text:style-name="P9"/>
      <text:p text:style-name="P10">2013 m. spalio 24 d. Nr. 03-173</text:p>
      <text:p text:style-name="P11">Vilnius</text:p>
      <text:p text:style-name="P12"/>
      <text:p text:style-name="P13"><text:span text:style-name="T14">Vadovaudamasi Lietuvos Respublikos Lietuvos banko įstatymo (Žin., 1994, N</text:span><text:span text:style-name="T15">r. </text:span><text:a xlink:href="https://www.e-tar.lt/portal/lt/legalAct/TAR.1B4D7B687895" office:target-frame-name="_blank" xlink:show="new"><text:span text:style-name="T16">99-1957</text:span></text:a><text:span text:style-name="T17">; 2001, Nr. </text:span><text:a xlink:href="https://www.e-tar.lt/portal/lt/legalAct/TAR.2560251F7F7F" office:target-frame-name="_blank" xlink:show="new"><text:span text:style-name="T18">28-890</text:span></text:a><text:span text:style-name="T19">; 2004, Nr. </text:span><text:a xlink:href="https://www.e-tar.lt/portal/lt/legalAct/TAR.62C4AA472431" office:target-frame-name="_blank" xlink:show="new"><text:span text:style-name="T20">54-1830</text:span></text:a><text:span text:style-name="T21">; 2009, Nr. </text:span><text:a xlink:href="https://www.e-tar.lt/portal/lt/legalAct/TAR.E1B210518AB0" office:target-frame-name="_blank" xlink:show="new"><text:span text:style-name="T22">153-6895</text:span></text:a><text:span text:style-name="T23">; 2011, Nr. </text:span><text:a xlink:href="https://www.e-tar.lt/portal/lt/legalAct/TAR.571BC1525657" office:target-frame-name="_blank" xlink:show="new"><text:span text:style-name="T24">145-6812</text:span></text:a><text:span text:style-name="T25">) 42 straipsnio 3 dalies 1 pun</text:span><text:span text:style-name="T26">ktu, Lietuvos banko valdyba n u t a r i a:</text:span></text:p>
      <text:p text:style-name="P27"><text:span text:style-name="T28">Patvirtinti Europos pinigų rinkos fondų veiklos taisykles (pridedama).</text:span></text:p>
      <text:p text:style-name="P29"/>
      <text:p text:style-name="P30"/>
      <text:p text:style-name="P31"><text:span text:style-name="T32">Valdybos pirmininkas</text:span><text:span text:style-name="T33"><text:tab/>Vitas Vasiliauskas</text:span></text:p>
      <text:p text:style-name="P34"/>
      <text:p text:style-name="P35"><text:span text:style-name="T36">_________________</text:span></text:p>
      <text:p text:style-name="P37"/>
      <text:soft-page-break/>
      <text:p text:style-name="P38"><text:span text:style-name="T39">PATVIRTINTA</text:span></text:p>
      <text:p text:style-name="P40">Lietuvos banko valdybos<text:s/></text:p>
      <text:p text:style-name="P41">2013 m. spalio 24 d. nutarimu<text:s/>Nr. 03-173</text:p>
      <text:p text:style-name="P42"/>
      <text:p text:style-name="P43"><text:span text:style-name="T44">EUROPOS PINIGŲ RINKOS FONDŲ VEIKLOS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Europos pinigų rinkos fondų veiklos taisyklės (toliau – Taisyklės) nustato reikalavimus, kurių savo veikloje turi laikytis kolektyvinio investavimo subjektai,<text:s/></text:span><text:span text:style-name="T54">kurių pavadinime yra žodžiai „pinigų rinkos fondas“ ar kitokie šių žodžių junginiai arba kurie reklamuojami kaip Europos pinigų rinkos fondai, taip pat jų valdymo įmonės. Tik tie kolektyvinio investavimo subjektai, kurie atitinka Taisyklių reikalavimus, ga</text:span><text:span text:style-name="T55">li savo pavadinime, reklamoje ar kitoje investuotojams skirtoje informacijoje vartoti žodžius „pinigų rinkos fondas“ ar kitokius šių žodžių junginius arba jų vedinius.</text:span></text:p>
      <text:p text:style-name="P56"><text:span text:style-name="T57">2</text:span><text:span text:style-name="T58">. Taisyklės parengtos atsižvelgiant į Europos vertybinių popierių rinkos priežiūros</text:span><text:span text:style-name="T59"><text:s/>institucijų komiteto 2010 m. gegužės 19 d. gairių dėl bendro Europos pinigų rinkos fondų apibrėžimo (CESR/10-049) nuostatas.</text:span></text:p>
      <text:p text:style-name="P60"><text:span text:style-name="T61">3</text:span><text:span text:style-name="T62">. Taisyklėse vartojamos sąvokos:</text:span></text:p>
      <text:p text:style-name="P63"><text:span text:style-name="T64">3.1</text:span><text:span text:style-name="T65">.<text:s/></text:span><text:span text:style-name="T66">pastovios grynųjų aktyvų vertės pinigų rinkos fondas (angl.<text:s/></text:span><text:span text:style-name="T67">constant NAV money market</text:span><text:span text:style-name="T68"><text:s/>fund</text:span><text:span text:style-name="T69">) </text:span><text:span text:style-name="T70">– pinigų rinkos fondas, siekiantis išlaikyti nekintamą nominaliąją grynųjų aktyvų vertę (toliau – GAV);</text:span></text:p>
      <text:p text:style-name="P71"><text:span text:style-name="T72">3.2</text:span><text:span text:style-name="T73">.<text:s/></text:span><text:span text:style-name="T74">vidutinis svertinis terminas (angl.<text:s/></text:span><text:span text:style-name="T75">weighted average maturity, WAM</text:span><text:span text:style-name="T76">)</text:span><text:span text:style-name="T77"><text:s/></text:span><text:span text:style-name="T78">(toliau – WAM) </text:span><text:span text:style-name="T79">– rodiklis, skirtas nustatyti visų fondo turtą sudara</text:span><text:span text:style-name="T80">nčių bazinių finansinių priemonių vidutinį išpirkimo terminą ir apskaičiuotas taikant kiekvienos priemonės santykinę dalį portfelyje atspindinčius svorius, darant prielaidą, kad kintamųjų palūkanų normų priemonės išpirkimo terminas yra laikas, likęs iki pa</text:span><text:span text:style-name="T81">lūkanų normos perskaičiavimo į pinigų rinkos palūkanų normą, o ne laikas, likęs iki finansinės priemonės nominaliosios vertės išmokėjimo dienos;</text:span></text:p>
      <text:p text:style-name="P82"><text:span text:style-name="T83">3.3</text:span><text:span text:style-name="T84">.<text:s/></text:span><text:span text:style-name="T85">vidutinė svertinė trukmė (angl.<text:s/></text:span><text:span text:style-name="T86">weighted average life, WAL</text:span><text:span text:style-name="T87">) (toliau – WAL) </text:span><text:span text:style-name="T88">– rodiklis, kuriuo apibūdin</text:span><text:span text:style-name="T89">amas iki kiekvienos fondo turtą sudarančios finansinės priemonės išpirkimo termino likusio laiko svertinis vidurkis ir kuris rodo laiką iki visiško nominaliosios vertės išmokėjimo dienos (neatsižvelgiant į palūkanas ir diskontavimą);</text:span></text:p>
      <text:p text:style-name="P90"><text:span text:style-name="T91">3.4</text:span><text:span text:style-name="T92">.<text:s/></text:span><text:span text:style-name="T93">kolektyvinio<text:s/></text:span><text:span text:style-name="T94">investavimo subjektas </text:span><text:span text:style-name="T95">– pagal Lietuvos Respublikos kolektyvinio investavimo subjektų įstatymą (Žin., 2003, Nr. </text:span><text:a xlink:href="https://www.e-tar.lt/portal/lt/legalAct/TAR.ED28779BEADF" office:target-frame-name="_blank" xlink:show="new"><text:span text:style-name="T96">74-3424</text:span></text:a><text:span text:style-name="T97">; 2012, Nr. </text:span><text:a xlink:href="https://www.e-tar.lt/portal/lt/legalAct/TAR.1D27F59F611C" office:target-frame-name="_blank" xlink:show="new"><text:span text:style-name="T98">77-3977</text:span></text:a><text:span text:style-name="T99">) (toliau – Įstatymas) ir Lietuvos Respublikos informuotiesiems investuotojams skirtų kolektyvinio investavimo subjektų įstatymą (Žin., 2013, Nr. </text:span><text:a xlink:href="https://www.e-tar.lt/portal/lt/legalAct/TAR.1EABAD7265D5" office:target-frame-name="_blank" xlink:show="new"><text:span text:style-name="T100">68-3410</text:span></text:a><text:span text:style-name="T101">) veikiantis kolektyvinio investavimo subjektas.</text:span></text:p>
      <text:p text:style-name="P102"><text:span text:style-name="T103">3.5</text:span><text:span text:style-name="T104">. Kitos Taisyklėse vartojamos sąvokos suprantamos taip, kaip jos apibrėžtos Įstatyme.<text:s/></text:span></text:p>
      <text:p text:style-name="P105"><text:span text:style-name="T106">4</text:span><text:span text:style-name="T107">. Europos pinigų rinko</text:span><text:span text:style-name="T108">s fondai, atsižvelgiant į fondo vidutinį svertinį terminą ir vidutinę svertinę trukmę, skirstomi į dvi rūšis: trumpalaikių pinigų rinkos priemonių fondus ir pinigų rinkos fondus. Europos pinigų rinkos fondo prospekte ar prospekto esmę atitinkančiame kitaip</text:span><text:span text:style-name="T109"><text:s/>pavadintame dokumente, o jeigu tai pagal Įstatymą veikiantys kolektyvinio investavimo subjektai, – ir pagrindinės informacijos investuotojams dokumente, turi būti nurodyta, prie kurios rūšies jis priskiriamas.</text:span></text:p>
      <text:p text:style-name="P110"><text:span text:style-name="T111">5</text:span><text:span text:style-name="T112">. Pinigų rinkos fondai ir trumpalaikių p</text:span><text:span text:style-name="T113">inigų rinkos priemonių fondai arba jų valdymo įmonės turi investuotojams pateikti tinkamą informaciją apie fondo rizikos ir grąžos pobūdį, kad būtų žinomos visos specifinės rizikos rūšys, susijusios su fondo investavimo strategija.<text:s/></text:span></text:p>
      <text:p text:style-name="P114"><text:span text:style-name="T115">6</text:span><text:span text:style-name="T116">. Pinigų rinkos fo</text:span><text:span text:style-name="T117">ndo arba trumpalaikio pinigų rinkos priemonių fondo, arba jų valdymo įmonės valdoma rizika turi apimti ir protingą valiutų, kredito, palūkanų normos ir likvidumo rizikų valdymo vertinimą bei galimus veiksmus atliekant tikrinimą<text:s/></text:span><text:soft-page-break/><text:span text:style-name="T118">nepalankiausiomis sąlygomis.</text:span></text:p>
      <text:p text:style-name="P119"/>
      <text:p text:style-name="P120"><text:span text:style-name="T121">II</text:span><text:span text:style-name="T122">.<text:s/></text:span><text:span text:style-name="T123">TRUMPALAIKIŲ PINIGŲ RINKOS PRIEMONIŲ FONDAMS TAIKOMI REIKALAVIMAI</text:span></text:p>
      <text:p text:style-name="P124"/>
      <text:p text:style-name="P125"><text:span text:style-name="T126">7</text:span><text:span text:style-name="T127">. Trumpalaikių pinigų rinkos priemonių fondas arba jo valdymo įmonė privalo:</text:span></text:p>
      <text:p text:style-name="P128"><text:span text:style-name="T129">7.1</text:span><text:span text:style-name="T130">. turėti pagrindinį investavimo tikslą – palaikyti grynąją fondo turto vertę ir teikti grą</text:span><text:span text:style-name="T131">žą, atitinkančią pinigų rinkos priemonių palūkanų normas;<text:s/></text:span></text:p>
      <text:p text:style-name="P132"><text:span text:style-name="T133">7.2</text:span><text:span text:style-name="T134">. investuoti į Įstatymo reikalavimus atitinkančias pinigų rinkos priemones arba į indėlius kredito įstaigose (specialieji kolektyvinio investavimo subjektai arba jų valdymo įmonės turi užtik</text:span><text:span text:style-name="T135">rinti, kad trumpalaikių pinigų rinkos priemonių fondo portfelio likvidumas ir vertė būtų vertinami analogiškai);</text:span></text:p>
      <text:p text:style-name="P136"><text:span text:style-name="T137">7.3</text:span><text:span text:style-name="T138">. užtikrinti, kad būtų investuojama į valdymo įmonės nustatytas aukštos kokybės pinigų rinkos priemones. Spręsdama, ar pinigų rinkos pri</text:span><text:span text:style-name="T139">emonė gali būti vertinama kaip aukštos kokybės, valdymo įmonė turi atsižvelgti į įvairius kriterijus, įskaitant (bet neapsiribojant):</text:span></text:p>
      <text:p text:style-name="P140"><text:span text:style-name="T141">7.3.1</text:span><text:span text:style-name="T142">. pinigų rinkos priemonės kredito kokybę. Pinigų rinkos priemonė laikoma aukštos kredito kokybės, jeigu visos pinig</text:span><text:span text:style-name="T143">ų rinkos priemonę vertinusios kompetentingos reitingo agentūros jai suteikė vieną iš dviejų aukščiausių įmanomų trumpalaikių kredito reitingų arba, jeigu priemonė reitingo neturi, ji yra lygiavertės kokybės, kaip tai nustatyta valdymo įmonės vidaus reiting</text:span><text:span text:style-name="T144">avimo procese. Valdymo įmonė privalo nuolat stebėti pinigų rinkos priemonių kredito kokybę ir, atsižvelgdama į geriausius kolektyvinio investavimo subjekto dalyvio interesus, imtis veiksmų, jei pinigų rinkos priemonių kredito kokybė nebeatitinka reikalavim</text:span><text:span text:style-name="T145">ų;</text:span></text:p>
      <text:p text:style-name="P146"><text:span text:style-name="T147">7.3.2</text:span><text:span text:style-name="T148">. turto klasės, kuriai priskiriama pinigų rinkos priemonė, pobūdį;</text:span></text:p>
      <text:p text:style-name="P149"><text:span text:style-name="T150">7.3.3</text:span><text:span text:style-name="T151">. jei tai struktūrizuotos finansinės priemonės, – operacinę ir sandorio šalies riziką, būdingą struktūrizuotam finansiniam sandoriui;</text:span></text:p>
      <text:p text:style-name="P152"><text:span text:style-name="T153">7.3.4</text:span><text:span text:style-name="T154">. likvidumo pobūdį;</text:span></text:p>
      <text:p text:style-name="P155"><text:span text:style-name="T156">7</text:span><text:span text:style-name="T157">.4</text:span><text:span text:style-name="T158">. investuoti tik į tas finansines priemones, iki kurių galutinio išpirkimo likęs terminas yra ne ilgesnis kaip 397 dienos;</text:span></text:p>
      <text:p text:style-name="P159"><text:span text:style-name="T160">7.5</text:span><text:span text:style-name="T161">. skelbti kiekvienos dienos GAV ir investicinių vienetų ar akcijų kainą, taip pat kasdien parduoti ir išpirkti<text:s/></text:span><text:span text:style-name="T162">investicinius vienetus ar akcijas;</text:span></text:p>
      <text:p text:style-name="P163"><text:span text:style-name="T164">7.6</text:span><text:span text:style-name="T165">. užtikrinti, kad fondo portfelio WAM būtų ne ilgesnis kaip 60 dienų;</text:span></text:p>
      <text:p text:style-name="P166"><text:span text:style-name="T167">7.7</text:span><text:span text:style-name="T168">. užtikrinti, kad fondo portfelio WAL būtų ne ilgesnis kaip 120 dienų;</text:span></text:p>
      <text:p text:style-name="P169"><text:span text:style-name="T170">7.8</text:span><text:span text:style-name="T171">. užtikrinti, kad finansinių priemonių, įskaitant struktūrizuotas finansines priemones, WAL skaičiavimas būtų grindžiamas iki finansinių priemonių galutinio išpirkimo likusiu terminu, išskyrus atvejus, kai į finansinę priemonę įterptas pardavimo pasirinkim</text:span><text:span text:style-name="T172">o sandoris (angl.<text:s/></text:span><text:span text:style-name="T173">put option).<text:s/></text:span><text:span text:style-name="T174">Šiuo atveju vietoj galutinio išpirkimo termino gali būti naudojama šio sandorio įvykdymo diena, jeigu nuolat tenkinamos visos šios sąlygos:</text:span></text:p>
      <text:p text:style-name="P175"><text:span text:style-name="T176">7.8.1</text:span><text:span text:style-name="T177">. pardavimo pasirinkimo sandorio įvykdymo dieną valdymo įmonė gali laisvai įvy</text:span><text:span text:style-name="T178">kdyti pardavimo pasirinkimo sandorį;</text:span></text:p>
      <text:p text:style-name="P179"><text:span text:style-name="T180">7.8.2</text:span><text:span text:style-name="T181">. iš anksto nustatyta pardavimo pasirinkimo sandorio vykdymo kaina (angl.<text:s/></text:span><text:span text:style-name="T182">strike price</text:span><text:span text:style-name="T183">) išlieka artima tikėtinai finansinės priemonės kainai kitą įvykdymo dieną;</text:span></text:p>
      <text:p text:style-name="P184"><text:span text:style-name="T185">7.8.3</text:span><text:span text:style-name="T186">. suderintojo kolektyvinio investavimo<text:s/></text:span><text:span text:style-name="T187">subjekto investavimo strategija leidžia manyti, kad yra didelė tikimybė, kad pasirinkimo sandoris (angl.<text:s/></text:span><text:span text:style-name="T188">option</text:span><text:span text:style-name="T189">) bus įvykdytas kitą įvykdymo dieną.</text:span></text:p>
      <text:p text:style-name="P190"><text:span text:style-name="T191">7.9</text:span><text:span text:style-name="T192">. skaičiuojant WAM ir WAL, atsižvelgti į išvestinių finansinių priemonių, indėlių ir efektyvaus por</text:span><text:span text:style-name="T193">tfelio valdymo metodų poveikį;</text:span></text:p>
      <text:p text:style-name="P194"><text:span text:style-name="T195">7.10</text:span><text:span text:style-name="T196">. užtikrinti, kad nei dėl fondo portfelio tiesioginių, nei dėl netiesioginių pozicijų nebus investicijų į akcijas arba biržos prekes, įskaitant investicijas per išvestines finansines priemones. Išvestinės finansinės p</text:span><text:span text:style-name="T197">riemonės gali būti naudojamos tik laikantis fondo investicijų į pinigų rinką strategijos. Su užsienio valiuta susietos išvestinės finansinės<text:s/></text:span><text:soft-page-break/><text:span text:style-name="T198">priemonės gali būti naudojamos tik apsidraudimo nuo rizikos tikslais. Investicijos į nebazinės valiutos finansines<text:s/></text:span><text:span text:style-name="T199">priemones leidžiamos tik tuo atveju, jeigu valiutos rizika yra visiškai apdrausta;</text:span></text:p>
      <text:p text:style-name="P200"><text:span text:style-name="T201">7.11</text:span><text:span text:style-name="T202">. investuoti tik į tuos kolektyvinio investavimo subjektus, kurie atitinka Taisyklėse nustatytus reikalavimus, taikomus trumpalaikių pinigų rinkos priemonių fondams;</text:span></text:p>
      <text:p text:style-name="P203"><text:span text:style-name="T204">7.12</text:span><text:span text:style-name="T205">. turėti pastoviąją arba kintamąją GAV.</text:span></text:p>
      <text:p text:style-name="P206"/>
      <text:p text:style-name="P207"><text:span text:style-name="T208">III</text:span><text:span text:style-name="T209">.<text:s/></text:span><text:span text:style-name="T210">PINIGŲ RINKOS FONDAMS TAIKOMI REIKALAVIMAI</text:span></text:p>
      <text:p text:style-name="P211"/>
      <text:p text:style-name="P212"><text:span text:style-name="T213">8</text:span><text:span text:style-name="T214">. Pinigų rinkos fondas arba jo valdymo įmonė privalo laikytis Taisyklių 7.1, 7.2, 7.3, 7.5, 7.8, 7.9 ir 7.10 punktuose nustatytų reikalavimų. Pi</text:span><text:span text:style-name="T215">nigų rinkos fondas arba jo valdymo įmonė:</text:span></text:p>
      <text:p text:style-name="P216"><text:span text:style-name="T217">8.1</text:span><text:span text:style-name="T218">. gali nesilaikyti Taisyklių 7.3.1 punkte nustatyto reikalavimo ir investuoti į ne mažesnės kaip investicinio reitingo kokybės vyriausybės emisijas (angl.<text:s/></text:span><text:span text:style-name="T219">sovereign issuance</text:span><text:span text:style-name="T220">); vyriausybės emisija turi būti sup</text:span><text:span text:style-name="T221">rantama kaip pinigų rinkos priemonės, kurias išleido arba garantavo valstybės narės centrinės, regioninės ar vietos valdžios institucija arba centrinis bankas, Europos Centrinis Bankas, Europos Sąjunga arba Europos investicijų bankas;</text:span></text:p>
      <text:p text:style-name="P222"><text:span text:style-name="T223">8.2</text:span><text:span text:style-name="T224">. privalo turė</text:span><text:span text:style-name="T225">ti kintamąją GAV;<text:s/></text:span></text:p>
      <text:p text:style-name="P226"><text:span text:style-name="T227">8.3</text:span><text:span text:style-name="T228">. gali investuoti tik į tas finansines priemones, iki kurių galutinio išpirkimo likęs terminas yra ne ilgesnis kaip 2 metai, su sąlyga, kad laikas, likęs iki kitos palūkanų normos perskaičiavimo dienos, yra ne ilgesnis kaip<text:s/></text:span><text:span text:style-name="T229">397 dienos (kintamųjų palūkanų normų finansinės priemonės turi būti perskaičiuojamos į pinigų rinkos palūkanų normą ar indeksą);</text:span></text:p>
      <text:p text:style-name="P230"><text:span text:style-name="T231">8.4</text:span><text:span text:style-name="T232">. privalo užtikrinti, kad fondo portfelio WAM būtų ne ilgesnis kaip 6 mėnesiai;</text:span></text:p>
      <text:p text:style-name="P233"><text:span text:style-name="T234">8.5</text:span><text:span text:style-name="T235">. privalo užtikrinti, kad fondo p</text:span><text:span text:style-name="T236">ortfelio WAL būtų ne ilgesnis kaip 12 mėnesių;</text:span></text:p>
      <text:p text:style-name="P237"><text:span text:style-name="T238">8.6</text:span><text:span text:style-name="T239">. gali investuoti tik į tuos kolektyvinio investavimo subjektus, kurie atitinka Taisyklėse nustatytus reikalavimus, taikomus trumpalaikių pinigų rinkos priemonių arba pinigų rinkos fondams.</text:span></text:p>
      <text:p text:style-name="P240"/>
      <text:p text:style-name="P241"><text:span text:style-name="T242">_____</text:span><text:span text:style-name="T243">____________</text:span></text:p>
      <text:p text:style-name="P2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TURKMĖNISTANO VYRIAUSYBĖS SUSITARIMAS DĖL EKONOMINIO BENDRADARBIAVIMO</dc:title>
    <meta:initial-creator>Rima</meta:initial-creator>
    <dc:creator>Adlib User</dc:creator>
    <meta:creation-date>2015-10-14T03:43:00Z</meta:creation-date>
    <dc:date>2015-10-14T03:43:00Z</dc:date>
    <meta:template xlink:href="Normal" xlink:type="simple"/>
    <meta:editing-cycles>2</meta:editing-cycles>
    <meta:editing-duration>PT60S</meta:editing-duration>
    <meta:document-statistic meta:page-count="4" meta:paragraph-count="68" meta:word-count="1333" meta:character-count="10264" meta:row-count="264" meta:non-whitespace-character-count="8999"/>
  </office:meta>
</office:document-meta>
</file>