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font-style="italic" style:font-style-asian="italic" style:font-style-complex="italic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T39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T44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T48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T54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P5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<text:s/><text:line-break/>VALSTYBINĖS AUGALŲ APSAUGOS TARNYBOS VIRŠININKO</text:p>
      <text:p text:style-name="P2">ĮSAKYMAS</text:p>
      <text:p text:style-name="P3"/>
      <text:p text:style-name="P4"><text:span text:style-name="T5">DĖL HERBICIDO<text:s/></text:span><text:span text:style-name="T6">BRASAN 540 EC<text:s/></text:span><text:span text:style-name="T7">ĮREGISTRAVIMO PROFESIONALIAM NAUDOJIMUI</text:span></text:p>
      <text:p text:style-name="P8"/>
      <text:p text:style-name="P9">2008 m. vasario 20 d. Nr. A1-36<text:s/></text:p>
      <text:p text:style-name="P10">Vilnius</text:p>
      <text:p text:style-name="Normal"/>
      <text:p text:style-name="P11">Vadovaudamasis Konsultavimo komisijos 2008 m. vasario 7 d. protokolo Nr. AS1-1 pateiktomis rekomendacijomis,</text:p>
      <text:p text:style-name="P12"><text:span text:style-name="T13">įregistruoju</text:span><text:s/>herbicidą<text:s/><text:span text:style-name="T14">Brasan 540 EC<text:s/></text:span>(Brasan 540 g/l k.e.),<text:s/><text:span text:style-name="T15">Syngenta Crop Protection AG,<text:s/></text:span>profesionaliam naudojimui.</text:p>
      <text:p text:style-name="P16">Veikliosios medžiagos: dimetachloras 500 g/l + klomazonas 40 g/l.</text:p>
      <text:p text:style-name="P17"><text:span text:style-name="T18">Herbicidas klasifikuojamas:</text:span></text:p>
      <text:p text:style-name="P19">Kenksmingas.</text:p>
      <text:p text:style-name="P20">Pavojingas aplinkai.</text:p>
      <text:p text:style-name="P21"><text:span text:style-name="T22">Rizikos frazės:</text:span></text:p>
      <text:p text:style-name="P23">Kenksmingas prarijus.</text:p>
      <text:p text:style-name="P24">Dirgina odą.</text:p>
      <text:p text:style-name="P25">Gali sukelti alergiją susilietus su oda.</text:p>
      <text:p text:style-name="P26">Kenksmingas – prarijus, gali pakenkti plaučius.</text:p>
      <text:p text:style-name="P27">Labai toksiškas vandens organizmams, gali sukelti ilgalaikius nepalankius vandens ekosistemų pakitimus.</text:p>
      <text:p text:style-name="P28"><text:span text:style-name="T29">Saugos frazės:</text:span></text:p>
      <text:p text:style-name="P30">Saugoti nuo vaikų.</text:p>
      <text:p text:style-name="P31">Laikyti atokiau nuo maisto, gėrimų ir gyvulių pašaro.</text:p>
      <text:p text:style-name="P32">Naudojant nevalgyti, negerti ir nerūkyti.</text:p>
      <text:p text:style-name="P33">Vengti patekimo ant odos.</text:p>
      <text:p text:style-name="P34">Dėvėti tinkamus apsauginius<text:s/>drabužius, mūvėti tinkamas pirštines ir naudoti akių (veido) apsaugos priemones.</text:p>
      <text:p text:style-name="P35">Prarijus neskatinti vėmimo, nedelsiant kreiptis į gydytoją ir parodyti jam šią pakuotę arba etiketę.</text:p>
      <text:p text:style-name="P36">Atliekos ir pakuotė turi būti saugiai pašalintos.</text:p>
      <text:p text:style-name="P37">Vengti patekimo į aplinką. Naudotis specialiomis instrukcijomis (saugos duomenų lapais).</text:p>
      <text:p text:style-name="P38"><text:span text:style-name="T39">Specialiosios saugos frazės:</text:span></text:p>
      <text:p text:style-name="P40">Siekiant apsaugoti vandens organizmus, būtina išlaikyti 5 metrų apsaugos zoną iki paviršinių vandens telkinių, jeigu nėra nustatytas kitoks apsauginis<text:s/>atstumas pagal paviršinių vandens telkinių apsaugos zonų ir pakrančių apsaugos juostų nustatymo tvarkos aprašą.</text:p>
      <text:p text:style-name="P41">Siekiant apsaugoti netikslinius augalus, būtina išlaikyti 5 metrų apsaugos zoną iki ne žemės ūkio paskirties žemės.</text:p>
      <text:p text:style-name="P42">Neužteršti vandens augalų apsaugos produktu ar jo pakuote (neplauti purškimo įrenginių šalia paviršinio vandens telkinių/vengti taršos per drenažą iš sodybų ar nuo kelių).</text:p>
      <text:p text:style-name="P43"><text:span text:style-name="T44">Pakuotė:</text:span><text:span text:style-name="T45"><text:s/></text:span>5 l, 20 l.</text:p>
      <text:p text:style-name="P46"/>
      <text:p text:style-name="P47"><text:span text:style-name="T48">Herbicidas naudojamas:</text:span></text:p>
      <text:p text:style-name="P49">Žieminiams rapsams.</text:p>
      <text:p text:style-name="P50">Norma: 2,0–2,5 l/ha.</text:p>
      <text:p text:style-name="P51">Naikina trumpaamžes dviskiltes ir kai kurias vienaskiltes piktžoles.</text:p>
      <text:p text:style-name="P52">Purkšti ne daugiau kaip 1 kartą (po sėjos iki sudygimo).</text:p>
      <text:soft-page-break/>
      <text:p text:style-name="P53"><text:span text:style-name="T54">Rekomenduoju:</text:span><text:span text:style-name="T55"><text:s/></text:span>Sveikatos apsaugos ministerijai įrašyti į Higienos normą HN54:2003 laikinąsias didžiausias leidžiamas koncentracijas: dimetachloro rapsuose<text:s/>– 0,05 mg/kg, klomazono rapsuose – 0,01 mg/kg.</text:p>
      <text:p text:style-name="Normal"/>
      <text:p text:style-name="P56">VIRŠININKAS<text:tab/>EDMUNDAS MORKEVIČIUS</text:p>
      <text:p text:style-name="Normal"/>
      <text:p text:style-name="P5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9-30T22:04:00Z</meta:creation-date>
    <dc:date>2015-09-30T22:04:00Z</dc:date>
    <meta:template xlink:href="Normal" xlink:type="simple"/>
    <meta:editing-cycles>2</meta:editing-cycles>
    <meta:editing-duration>PT0S</meta:editing-duration>
    <meta:document-statistic meta:page-count="2" meta:paragraph-count="44" meta:word-count="296" meta:character-count="2325" meta:row-count="79" meta:non-whitespace-character-count="2073"/>
  </office:meta>
</office:document-meta>
</file>