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SVEIKATOS APSAUGOS MINISTERIJA</text:p>
      <text:p text:style-name="P2"/>
      <text:p text:style-name="P1">Į S A K Y M A S</text:p>
      <text:p text:style-name="P1">DĖL STERILIŲ TIRPALŲ, SKIRTŲ INTRAVENINĖMS INFUZIJOMS, PARDAVIMO</text:p>
      <text:p text:style-name="P2"/>
      <text:p text:style-name="P2">1997 m. sausio 28 d. Nr. 35</text:p>
      <text:p text:style-name="P2">Vilnius</text:p>
      <text:p text:style-name="P2"/>
      <text:p text:style-name="P4"><text:bookmark-start text:name="X63bbb0493f7542f89caa0460c8894191"/>Siekdamas sureguliuoti, kad Lietuvos vaistų rinkoje būtų tik geros kokybės sterilūs intraveniniai tirpalai,</text:p>
      <text:p text:style-name="P4"><text:bookmark-end text:name="X63bbb0493f7542f89caa0460c8894191"/><text:bookmark-start text:name="X3c5dce5e18c440bc8cd16f7d943cc063"/>ĮSAKAU:</text:p>
      <text:p text:style-name="P4"><text:bookmark-end text:name="X3c5dce5e18c440bc8cd16f7d943cc063"/><text:bookmark-start text:name="X2f9e6b5cfcf34964852980b56272c232"/>1. Uždrausti nuo 1997 m. kovo 1 d. įvežus į Lietuvą parduoti sterilius intraveninius infuzinius tirpalus, kurių kokybė neatitinka geros gamybos praktikos (GMP) reikalavimų.</text:p>
      <text:p text:style-name="P4"><text:bookmark-end text:name="X2f9e6b5cfcf34964852980b56272c232"/><text:bookmark-start text:name="Xf9b017996cf448e6bd2a031219b424f7"/>2. Šio įsakymo vykdymo kontrolę pavesti Farmacijos skyriaus viršininko pavaduotojai G. Bobelienei.</text:p>
      <text:p text:style-name="P3"/>
      <text:p text:style-name="P3"/>
      <text:p text:style-name="LLPSignatura"><text:bookmark-end text:name="Xf9b017996cf448e6bd2a031219b424f7"/><text:span text:style-name="LLCTekstas">SVEIKATOS APSAUGOS MINISTRAS<text:tab/>JUOZAS GALDIKAS</text:span></text:p>
      <text:p text:style-name="P2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Comment_20_Text" style:display-name="Comment Text" style:family="paragraph" style:parent-style-name="Standard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4pt" fo:language="lt" fo:country="LT" fo:font-weight="bold" style:letter-kerning="true" style:font-size-asian="14pt" style:font-weight-asian="bold" style:language-complex="ar" style:country-complex="SA"/>
    </style:style>
    <style:style style:name="Heading_20_4_20_Char" style:display-name="Heading 4 Char" style:family="text" style:parent-style-name="Default_20_Paragraph_20_Font">
      <style:text-properties style:font-name="TimesLT" fo:font-size="12pt" fo:language="lt" fo:country="LT" fo:font-weight="bold" style:font-size-asian="12pt" style:font-weight-asian="bold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font-size="12pt" fo:language="lt" fo:country="LT" style:font-size-asian="12pt" style:language-complex="ar" style:country-complex="SA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VEIKATOS APSAUGOS MINISTERIJA</dc:title>
    <meta:initial-creator>laurius</meta:initial-creator>
    <meta:creation-date>2008-08-23T18:26:00</meta:creation-date>
    <dc:creator>laurius</dc:creator>
    <dc:date>2008-08-23T18:26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3" meta:character-count="607"/>
  </office:meta>
</office:document-meta>
</file>