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KULTŪROS MINISTRAS</text:p>
      <text:p text:style-name="P13"/>
      <text:p text:style-name="P14">Į S A K Y M A S</text:p>
      <text:p text:style-name="P15">DĖL KULTŪROS PAVELDO STATINIŲ TVARKOMŲJŲ STATYBOS IR ŽELDYNŲ TVARKYMO DARBŲ PRIĖMIMO TAISYKLIŲ PATVIRTINIMO</text:p>
      <text:p text:style-name="P16"/>
      <text:p text:style-name="P17">2005 m. birželio 1 d. Nr. D1-276/ĮV-230</text:p>
      <text:p text:style-name="P18">Vilnius</text:p>
      <text:p text:style-name="P19"/>
      <text:p text:style-name="P20"><text:span text:style-name="T21">Vadovaudamiesi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23 straipsnio 12 dalimi,</text:span></text:p>
      <text:p text:style-name="P26"><text:span text:style-name="T27">tvirtiname</text:span><text:span text:style-name="T28"><text:s/>pridedamas Kultūros paveldo statinių tvarkomųjų statybos ir želdynų tvarkymo darbų priėmimo taisykles.</text:span></text:p>
      <text:p text:style-name="P29"/>
      <text:p text:style-name="P30"/>
      <text:p text:style-name="P31">APLINKOS MINISTRAS<text:tab/>ARŪNAS KUNDROTAS</text:p>
      <text:p text:style-name="P32"/>
      <text:p text:style-name="P33">KULTŪROS MINISTRAS<text:tab/>VLADIMIRAS PRUDNIKOVA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aplinkos ministro ir<text:s/></text:p>
      <text:p text:style-name="P39"><text:span text:style-name="T40">Lietuvos Respublikos kultūros ministro</text:span></text:p>
      <text:p text:style-name="P41"><text:span text:style-name="T42">2005 m. birželio 1 d.</text:span></text:p>
      <text:p text:style-name="P43"><text:span text:style-name="T44">įsakymu Nr. D1-276/ĮV-230</text:span></text:p>
      <text:p text:style-name="P45"/>
      <text:p text:style-name="P46"><text:span text:style-name="T47">kultūros paveldo statinių tvarkomųjų statybos ir želdynų<text:s/></text:span><text:span text:style-name="T48">tvarkymo darbų priėmimo 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ultūros paveldo statinių tvarkomųjų statybos ir želdynų tvarkymo darbų priėmimo taisyklės (toliau – taisyklės) reglamentuoja kultūros paveldo statinių tvarkomųjų statybos ir želdynų tv</text:span><text:span text:style-name="T58">arkymo darbų priėmimo reikalavimų taikymą.</text:span></text:p>
      <text:p text:style-name="P59"><text:span text:style-name="T60">2</text:span><text:span text:style-name="T61">. Taisyklės privalomos visiems kultūros paveldo statinių tvarkomųjų statybos ir želdynų kultūros paveldo statinio teritorijoje tvarkymo darbų projektuotojams bei vykdytojams, viešojo administravimo subjektams</text:span><text:span text:style-name="T62">, taip pat kitiems juridiniams ir fiziniams asmenims, kurių veiklą tvarkomųjų statybos ir želdynų tvarkymo darbų srityje reglamentuoja Lietuvos Respublikos statybos įstatymas (Žin., 1996, Nr. 31-788; 2001, Nr.<text:s/></text:span><text:a xlink:href="https://www.e-tar.lt/portal/lt/legalAct/TAR.80A638E6C263" office:target-frame-name="_blank" xlink:show="new"><text:span text:style-name="T63">101-3597</text:span></text:a><text:span text:style-name="T64">) ir Lietuvos Respublikos nekilnojamojo kultūros paveldo apsaugos įstatymas (Žin., 1995, Nr.<text:s/></text:span><text:a xlink:href="https://www.e-tar.lt/portal/lt/legalAct/TAR.9BC8AEE9D9F8" office:target-frame-name="_blank" xlink:show="new"><text:span text:style-name="T65">3-37</text:span></text:a><text:span text:style-name="T66">; 2004, Nr.<text:s/></text:span><text:a xlink:href="https://www.e-tar.lt/portal/lt/legalAct/TAR.926B9B9755A3" office:target-frame-name="_blank" xlink:show="new"><text:span text:style-name="T67">153-5571</text:span></text:a><text:span text:style-name="T68">).</text:span></text:p>
      <text:p text:style-name="P69"><text:span text:style-name="T70">3</text:span><text:span text:style-name="T71">. Šiose taisyklėse vartojamos sąvokos atitinka Lietuvos Respublikos statybos įstatyme, Lietuvos Respublikos nekilnojamojo kultūros paveldo apsaugos įstatyme bei kituose teisės aktuose<text:s/></text:span><text:span text:style-name="T72">apibrėžtas sąvokas.</text:span></text:p>
      <text:p text:style-name="P73"/>
      <text:p text:style-name="P74"><text:span text:style-name="T75">II</text:span><text:span text:style-name="T76">.<text:s/></text:span><text:span text:style-name="T77">kultūros paveldo statinių tvarkomųjų statybos ir želdynų tvarkymo darbų priėmimo reikalavimų taikymas</text:span></text:p>
      <text:p text:style-name="P78"/>
      <text:p text:style-name="P79"><text:span text:style-name="T80">4</text:span><text:span text:style-name="T81">. Kultūros paveldo statiniuose vykdomi tvarkomieji statybos darbai priimami (rekonstruoti ar suremontuoti statiniai p</text:span><text:span text:style-name="T82">ripažįstami tinkamais naudoti) vadovaujantis Statybos įstatymu ir statybos techniniu reglamentu STR 1.11.01:2002 „Statinių pripažinimo tinkamais naudoti tvarka“ (Žin., 2002, Nr.<text:s/></text:span><text:a xlink:href="https://www.e-tar.lt/portal/lt/legalAct/TAR.F04E9B76D75A" office:target-frame-name="_blank" xlink:show="new"><text:span text:style-name="T83">60-2475</text:span></text:a><text:span text:style-name="T84">), papildytu Lietuvos Respublikos kultūros ministro patvirtintų paveldo tvarkybos reglamentų ir/ar kultūros paveldo tvarkybą reglamentuojančių taisyklių nuostatomis (tiesiogiai arba nuorodomis).</text:span></text:p>
      <text:p text:style-name="P85"><text:span text:style-name="T86">5</text:span><text:span text:style-name="T87">. Kultūros paveldo statinių teritorijose atlikti</text:span><text:span text:style-name="T88"><text:s/>želdynų tvarkymo (sklypo sutvarkymo) darbai priimami vadovaujantis Statybos įstatymu ir statybos techniniu reglamentu STR 1.11.01:2002 „Statinių pripažinimo tinkamais naudoti tvarka“, papildytu Lietuvos Respublikos kultūros ministro patvirtintų paveldo tv</text:span><text:span text:style-name="T89">arkybos reglamentų ir/ar kultūros paveldo tvarkybą reglamentuojančių taisyklių nuostatomis (tiesiogiai arba nuorodomis) bei vadovaujantis Lietuvos Respublikos kultūros ministro patvirtinta kultūros paveldo objektų tvarkybos darbų priėmimo tvarka.</text:span></text:p>
      <text:p text:style-name="P90"/>
      <text:p text:style-name="P91"><text:span text:style-name="T92">III</text:span><text:span text:style-name="T93">.<text:s/></text:span><text:span text:style-name="T94">BAIGIAMOSIOS NUOSTATOS</text:span></text:p>
      <text:p text:style-name="P95"/>
      <text:p text:style-name="P96"><text:span text:style-name="T97">6</text:span><text:span text:style-name="T98">. Ginčai dėl šiomis taisyklėmis nustatytų reikalavimų taikymo sprendžiami įstatymų nustatyta tvarka.</text:span></text:p>
      <text:p text:style-name="P99"><text:span text:style-name="T100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51:00Z</meta:creation-date>
    <dc:date>2015-08-11T05:51:00Z</dc:date>
    <meta:template xlink:href="Normal" xlink:type="simple"/>
    <meta:editing-cycles>2</meta:editing-cycles>
    <meta:editing-duration>PT0S</meta:editing-duration>
    <meta:document-statistic meta:page-count="2" meta:paragraph-count="35" meta:word-count="432" meta:character-count="3668" meta:row-count="116" meta:non-whitespace-character-count="3271"/>
  </office:meta>
</office:document-meta>
</file>