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8 D. NUTARIMO NR. 511 „DĖL BIUDŽETINIŲ ĮSTAIGŲ IR ORGANIZACIJŲ DARBUOTOJŲ DARBO APMOKĖJIMO TVARKOS TOBULINIMO“ DALINIO PAKEITIMO</text:p>
      <text:p text:style-name="P14"/>
      <text:p text:style-name="P15">1995 m. birželio 19 d. Nr. 86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5">28-655</text:span></text:a><text:span text:style-name="T26">; 1995, Nr.<text:s/></text:span><text:a xlink:href="https://www.e-tar.lt/portal/lt/legalAct/TAR.4D14B580803B" office:target-frame-name="_blank" xlink:show="new"><text:span text:style-name="T27">10-226</text:span></text:a><text:span text:style-name="T28">) 1 priedą, lentelės skiltis, susijusias su socialinių darbuotojų koeficientais, išdėstyti taip:</text:span></text:p>
      <text:p text:style-name="P29"><text:span text:style-name="T30">"Įstaigų ir organizacijų vadovai<text:s/></text:span><text:span text:style-name="T31"><text:tab/></text:span><text:span text:style-name="T32"><text:tab/></text:span><text:span text:style-name="T33">4-7,5</text:span></text:p>
      <text:p text:style-name="P34">Skyrių (sektorių, kitų padalinių)</text:p>
      <text:p text:style-name="P35">viršininkai, vedėjai<text:s/><text:tab/><text:tab/>3,3-6,4</text:p>
      <text:p text:style-name="P36">Specialistai:</text:p>
      <text:p text:style-name="P37">su aukštuoju mokslu<text:tab/><text:tab/>3-6</text:p>
      <text:p text:style-name="P38">su aukštesniuoju mokslu (vidurinis</text:p>
      <text:p text:style-name="P39">medicinos personalas)<text:s/><text:tab/><text:tab/>2,3-5,1</text:p>
      <text:p text:style-name="P40">Jaunesnysis medicinos ir indi-</text:p>
      <text:p text:style-name="P41"><text:span text:style-name="T42">vidualios priežiūros personalas</text:span><text:span text:style-name="T43"><text:tab/></text:span><text:span text:style-name="T44"><text:tab/></text:span><text:span text:style-name="T45">1,7-4,5".</text:span></text:p>
      <text:p text:style-name="P46"><text:span text:style-name="T47">2</text:span><text:span text:style-name="T48">. Šis nutarimas taikomas nuo 1995 m. liepos 1 dienos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SOCIALINĖS APSAUGOS IR DARBO MINISTRAS<text:tab/>MINDAUGAS MIKAILA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05:59:00Z</meta:creation-date>
    <dc:date>2019-10-02T05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