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CIVILINĖS AVIACIJOS ADMINISTRACIJOS DIREKTORIUS</text:span></text:p>
      <text:p text:style-name="P5"/>
      <text:p text:style-name="P6">Į S A K Y M A S</text:p>
      <text:p text:style-name="P7">DĖL S. DARIAUS IR S. GIRĖNO AERODROMO TINKAMUMO NAUDOTI PAŽYMĖJIMO GALIOJIMO ATNAUJINIMO</text:p>
      <text:p text:style-name="P8"/>
      <text:p text:style-name="P9">2007 m. birželio 18 d. Nr. 4R-122</text:p>
      <text:p text:style-name="P10">Vilnius</text:p>
      <text:p text:style-name="P11"/>
      <text:p text:style-name="P12"/>
      <text:p text:style-name="P13">Vadovaudamasis Aerodromų tinkamumo naudoti pažymėjimų išdavimo taisyklių, patvirtintų Civilinės aviacijos administracijos (toliau – CAA) direktoriaus 2004 m. lapkričio 11 d. įsakymu Nr. 4R-206 (Žin., 2004, Nr.<text:s/><text:a xlink:href="https://www.e-tar.lt/portal/lt/legalAct/TAR.416EFEB201BC" office:target-frame-name="_blank" xlink:show="new"><text:span text:style-name="T14">166-6095</text:span></text:a>), 29 punktu ir atsižvelgdamas į tai, kad buvo ištaisyti 2007 m. sausio 8 d. CAA direktoriaus įsakymo Nr. 4R-6 „Dėl aerodromų tinkamumo naudoti pažymėjimų galiojimo sustabdymo“ 2 punkte nurodyti trūkumai,</text:p>
      <text:p text:style-name="P15"><text:span text:style-name="T16">atnaujinu</text:span><text:s/>S. Dariaus ir S. Girėno aerodromo tinkamumo naudoti pažymėjimo galiojimą.</text:p>
      <text:p text:style-name="P17"/>
      <text:p text:style-name="P18"/>
      <text:p text:style-name="P19"/>
      <text:p text:style-name="P20">DIREKTORIUS<text:tab/>KĘSTUTIS AURY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 User</dc:creator>
    <meta:creation-date>2016-06-03T06:48:00Z</meta:creation-date>
    <dc:date>2016-06-03T06:48:00Z</dc:date>
    <meta:template xlink:href="Normal" xlink:type="simple"/>
    <meta:editing-cycles>2</meta:editing-cycles>
    <meta:editing-duration>PT0S</meta:editing-duration>
    <meta:document-statistic meta:page-count="1" meta:paragraph-count="5" meta:word-count="101" meta:character-count="826" meta:row-count="11" meta:non-whitespace-character-count="730"/>
  </office:meta>
</office:document-meta>
</file>