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center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EMIGRACIJOS IR IMIGRACIJOS TARNYBOS PRIE LIETUVOS RESPUBLIKOS VIDAUS REIKALŲ MINISTERIJOS NUOSTATŲ PATVIRTINIMO</text:p>
      <text:p text:style-name="P15"/>
      <text:p text:style-name="P16">1991 m. gruodžio 31 d. Nr. 605</text:p>
      <text:p text:style-name="P17">Vilnius</text:p>
      <text:p text:style-name="P18"/>
      <text:p text:style-name="P19"><text:span text:style-name="T20">Vykdydama Lie</text:span><text:span text:style-name="T21">tuvos Respublikos Aukščiausiosios Tarybos 1991 m. rugsėjo 4 d. nutarimą Nr. I-1756 „Dėl Lietuvos Respublikos imigracijos įstatymo įsigaliojimo“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Įsteigti Emigracijos ir imigracijos tarnybą prie Lietuvos Respu</text:span><text:span text:style-name="T27">blikos vidaus reikalų ministerijos.</text:span></text:p>
      <text:p text:style-name="P28"><text:span text:style-name="T29">2</text:span><text:span text:style-name="T30">. Patvirtinti Emigracijos ir imigracijos tarnybos prie Lietuvos Respublikos vidaus reikalų ministerijos nuostatus (pridedama).</text:span></text:p>
      <text:p text:style-name="P31"/>
      <text:p text:style-name="P32"/>
      <text:p text:style-name="P33"><text:span text:style-name="T34">LIETUVOS RESPUBLIKOS MINISTRAS PIRMININKAS</text:span><text:span text:style-name="T35"><text:tab/>G. VAGNORIUS</text:span></text:p>
      <text:p text:style-name="P36">______________</text:p>
      <text:p text:style-name="P37"/>
      <text:p text:style-name="P38"/>
      <text:soft-page-break/>
      <text:p text:style-name="P39"><text:span text:style-name="T40">PATVIR</text:span><text:span text:style-name="T41">TINTA</text:span></text:p>
      <text:p text:style-name="P42">Lietuvos Respublikos Vyriausybės</text:p>
      <text:p text:style-name="P43">1991 m. gruodžio 31 d. nutarimu Nr. 605</text:p>
      <text:p text:style-name="P44"/>
      <text:p text:style-name="P45"><text:span text:style-name="T46">EMIGRACIJOS IR IMIGRACIJOS TARNYBOS PRIE LIETUVOS RESPUBLIKOS VIDAUS</text:span></text:p>
      <text:p text:style-name="P47"><text:span text:style-name="T48">REIKALŲ MINISTERIJOS NUOSTATAI</text:span></text:p>
      <text:p text:style-name="P49"/>
      <text:p text:style-name="P50"><text:span text:style-name="T51">BENDRIEJI NUOSTATAI</text:span></text:p>
      <text:p text:style-name="P52"/>
      <text:p text:style-name="P53"><text:span text:style-name="T54">1</text:span><text:span text:style-name="T55">. Emigracijos ir imigracijos tarnybos prie<text:s/></text:span><text:span text:style-name="T56">Lietuvos Respublikos vidaus reikalų ministerijos (toliau vadinama – Emigracijos ir imigracijos tarnyba) yra Lietuvos Respublikos vykdomosios valdžios įstaiga.</text:span></text:p>
      <text:p text:style-name="P57"><text:span text:style-name="T58">Emigracijos ir imigracijos tarnyba pagal savo kompetenciją vykdo Lietuvos Respublikos Vyriausybės</text:span><text:span text:style-name="T59"><text:s/>politiką emigracijos ir imigracijos srityse.</text:span></text:p>
      <text:p text:style-name="P60"><text:span text:style-name="T61">2</text:span><text:span text:style-name="T62">. Emigracijos ir imigracijos tarnyba savo veikloje vadovaujasi Lietuvos Respublikos Konstitucija (Pagrindiniu Įstatymu), Lietuvos Respublikos Vyriausybės įstatymu, kitais Lietuvos Respublikos įstatymais,<text:s/></text:span><text:span text:style-name="T63">Lietuvos Respublikos Vyriausybės nutarimais ir potvarkiais, kitais normatyviniais aktais, taip pat šiais nuostatais, pagal savo kompetenciją organizuoja įstatymų ir kitų normatyvinių aktų įgyvendinimą ir tikrina, kaip jie vykdomi.</text:span></text:p>
      <text:p text:style-name="P64"><text:span text:style-name="T65">3</text:span><text:span text:style-name="T66">. Emigracijos ir imi</text:span><text:span text:style-name="T67">gracijos tarnyba yra juridinis asmuo, turi sąskaitą banke ir antspaudą su Lietuvos valstybės herbu bei savo pavadinimu.</text:span></text:p>
      <text:p text:style-name="P68"/>
      <text:p text:style-name="P69"><text:span text:style-name="T70">EMIGRACIJOS IR IMIGRACIJOS TARNYBOS</text:span></text:p>
      <text:p text:style-name="P71"><text:span text:style-name="T72">UŽDAVINIAI IR FUNKCIJOS</text:span></text:p>
      <text:p text:style-name="P73"/>
      <text:p text:style-name="P74"><text:span text:style-name="T75">4</text:span><text:span text:style-name="T76">. Svarbiausias Emigracijos ir imigracijos tarnybos uždavinys yra<text:s/></text:span><text:span text:style-name="T77">vykdyti valstybinį emigracijos ir imigracijos procesų reguliavimą.</text:span></text:p>
      <text:p text:style-name="P78"><text:span text:style-name="T79">5</text:span><text:span text:style-name="T80">. Emigracijos ir imigracijos tarnyba, vykdydama jai pavestus uždavinius:</text:span></text:p>
      <text:p text:style-name="P81"><text:span text:style-name="T82">5.1</text:span><text:span text:style-name="T83">. rengia ir nustatytąja tvarka teikia pasiūlymus dėl emigracijos ir imigracijos procesų politikos efektyvu</text:span><text:span text:style-name="T84">mo, jos reguliavimo mechanizmo;</text:span></text:p>
      <text:p text:style-name="P85"><text:span text:style-name="T86">5.2</text:span><text:span text:style-name="T87">. rengia savo veiklos sferos normatyvinių aktų projektus;</text:span></text:p>
      <text:p text:style-name="P88"><text:span text:style-name="T89">5.3</text:span><text:span text:style-name="T90">. vykdo valstybinę emigracijos ir imigracijos procesų kontrolę;</text:span></text:p>
      <text:p text:style-name="P91"><text:span text:style-name="T92">5.4</text:span><text:span text:style-name="T93">. teikia Lietuvos Respublikos Vyriausybės nustatyta tvarka pasiūlymus dėl imigrac</text:span><text:span text:style-name="T94">ijos kvotų;</text:span></text:p>
      <text:p text:style-name="P95"><text:span text:style-name="T96">5.5</text:span><text:span text:style-name="T97">. nagrinėja prašymus imigruoti ir priima sprendimus dėl asmenų teisės imigruoti;</text:span></text:p>
      <text:p text:style-name="P98"><text:span text:style-name="T99">5.6</text:span><text:span text:style-name="T100"><text:s/>rengia ir išduoda emigravimo dokumentus;</text:span></text:p>
      <text:p text:style-name="P101"><text:span text:style-name="T102">5.7</text:span><text:span text:style-name="T103"><text:s/>išduoda leidimus apsigyventi ir juos panaikina;</text:span></text:p>
      <text:p text:style-name="P104"><text:span text:style-name="T105">5.8</text:span><text:span text:style-name="T106"><text:s/>organizuoja ir kontroliuoja užsieniečių, ku</text:span><text:span text:style-name="T107">rių leidimas apsigyventi panaikintas, išvykimą arba išsiuntimą iš Lietuvos Respublikos;</text:span></text:p>
      <text:p text:style-name="P108"><text:span text:style-name="T109">5.9</text:span><text:span text:style-name="T110">. teikia pagalbą asmenims, pageidaujantiems išvykti iš Lietuvos Respublikos į kitas valstybes nuolat gyventi;</text:span></text:p>
      <text:p text:style-name="P111"><text:span text:style-name="T112">5.10</text:span><text:span text:style-name="T113">. vykdo emigrantų ir imigrantų apskaitą;</text:span></text:p>
      <text:p text:style-name="P114"><text:span text:style-name="T115">5.11</text:span><text:span text:style-name="T116">. tarpininkauja asmenims, pareiškusiems norą įsigyti Lietuvos Respublikos pilietybę;</text:span></text:p>
      <text:p text:style-name="P117"><text:span text:style-name="T118">5.12</text:span><text:span text:style-name="T119">. pratęsia vizų galiojimą laikinai į Respubliką atvykusiems užsieniečiams;</text:span></text:p>
      <text:p text:style-name="P120"><text:span text:style-name="T121">5.13</text:span><text:span text:style-name="T122">. Bendradarbiauja su kitų valstybių migracijos įstaigomis ir<text:s/></text:span><text:span text:style-name="T123">tarptautinėmis organizacijomis;</text:span></text:p>
      <text:p text:style-name="P124"><text:span text:style-name="T125">5.14</text:span><text:span text:style-name="T126">. kaupia ir sistemina informaciją, būtiną emigracijos ir imigracijos procesams reguliuoti;</text:span></text:p>
      <text:p text:style-name="P127"><text:span text:style-name="T128">5.15</text:span><text:span text:style-name="T129">. organizuoja ir finansuoja emigracijos ir imigracijos mokslo tiriamuosius darbus, sudaro emigracijos ir imigracijos<text:s/></text:span><text:span text:style-name="T130">procesų prognozes;</text:span></text:p>
      <text:p text:style-name="P131"><text:span text:style-name="T132">5.16</text:span><text:span text:style-name="T133">. išduoda ir pratęsia leidimus gyventi Lietuvos Respublikoje;</text:span></text:p>
      <text:p text:style-name="P134"><text:span text:style-name="T135">5.17</text:span><text:span text:style-name="T136">. tvarko asmenų dokumentus laikinai išvykti į kitas valstybes, taip pat laikinai atvykti į Lietuvos Respubliką;</text:span></text:p>
      <text:p text:style-name="P137"><text:span text:style-name="T138">5.18</text:span><text:span text:style-name="T139"><text:s/>kontroliuoja, kaip užsienio valstybių<text:s/></text:span><text:span text:style-name="T140">piliečiai bei asmenys be pilietybės laikosi jiems nustatytų įvažiavimo, išvažiavimo, buvimo Lietuvos Respublikoje ir tranzito per Respublikos teritoriją taisyklių;</text:span></text:p>
      <text:p text:style-name="P141"><text:span text:style-name="T142">5.19</text:span><text:span text:style-name="T143">. tikrina, kaip fiziniai ir juridiniai asmenys laikosi emigracijos ir imigracijos, u</text:span><text:span text:style-name="T144">žsieniečių teisinės padėties ir kitų Lietuvos Respublikos įstatymų reikalavimų;</text:span></text:p>
      <text:p text:style-name="P145"><text:span text:style-name="T146">5.20</text:span><text:span text:style-name="T147">. pavedus Lietuvos Respublikos Vyriausybei, gali vykdyti ir kitus, nenumatytus šiuose nuostatuose, uždavinius ir funkcijas.</text:span></text:p>
      <text:p text:style-name="P148"/>
      <text:p text:style-name="P149"><text:span text:style-name="T150">TEISĖS</text:span></text:p>
      <text:p text:style-name="P151"/>
      <text:p text:style-name="P152"><text:span text:style-name="T153">6</text:span><text:span text:style-name="T154">. Emigracijos ir imigrac</text:span><text:span text:style-name="T155">ijos tarnyba, įgyvendindama jai pavestus uždavinius, pagal savo kompetenciją turi teisę:</text:span></text:p>
      <text:p text:style-name="P156"><text:span text:style-name="T157">6.1</text:span><text:span text:style-name="T158">. gauti iš Lietuvos Respublikos įmonių, įstaigų ir organizacijų reikalingus tarnybos darbui duomenis;</text:span></text:p>
      <text:p text:style-name="P159"><text:span text:style-name="T160">6.2</text:span><text:span text:style-name="T161">. siekdama nustatyti, ar nėra priežasčių, pagal imigr</text:span><text:span text:style-name="T162">acijos įstatymą kliudančių imigruoti į Lietuvos Respubliką, turi teisę pareikalauti ir kitų jai reikalingų duomenų;</text:span></text:p>
      <text:p text:style-name="P163"><text:span text:style-name="T164">6.3</text:span><text:span text:style-name="T165">. kontroliuoti įmonių, įstaigų ir organizacijų bei asmenų veiklą tarnybai priskirtoje reguliavimo sferoje, teikti pasiūlymus dėl įsta</text:span><text:span text:style-name="T166">tymus pažeidusių užsienio valstybių piliečių, asmenų be pilietybės, Lietuvos Respublikos piliečių ir pareigūnų atsakomybės;</text:span></text:p>
      <text:p text:style-name="P167"><text:span text:style-name="T168">6.4</text:span><text:span text:style-name="T169">. rengti normatyvinių aktų projektus;</text:span></text:p>
      <text:p text:style-name="P170"><text:span text:style-name="T171">6.5</text:span><text:span text:style-name="T172">. nustatytąja tvarka palaikyti ryšius, vesti derybas bei sudarinėti sutartis su<text:s/></text:span><text:span text:style-name="T173">Lietuvos Respublikos ir kitų valstybių fiziniais ir juridiniais asmenimis;</text:span></text:p>
      <text:p text:style-name="P174"><text:span text:style-name="T175">6.6</text:span><text:span text:style-name="T176">. pasitelkti įmonių, įstaigų ir organizacijų atstovus komisijoms ir darbo grupėms sudaryti, taip pat specialistus moksliniams tyrimams vykdyti;</text:span></text:p>
      <text:p text:style-name="P177"><text:span text:style-name="T178">6.7</text:span><text:span text:style-name="T179">. reikalauti iš pilieči</text:span><text:span text:style-name="T180">ų, pareigūnų, užsienio valstybių piliečių bei asmenų be pilietybės, pažeidžiančių Lietuvos Respublikos įstatymus, nutraukti neteisėtus veiksmus ir taikyti įstatymų nustatytas poveikio priemones;</text:span></text:p>
      <text:p text:style-name="P181"><text:span text:style-name="T182">6.8</text:span><text:span text:style-name="T183">. tikrinti Emigracijos ir imigracijos tarnybai pateikt</text:span><text:span text:style-name="T184">ų dokumentų įgijimo pagrįstumą.</text:span></text:p>
      <text:p text:style-name="P185"/>
      <text:p text:style-name="P186"><text:span text:style-name="T187">DARBO ORGANIZAVIMAS</text:span></text:p>
      <text:p text:style-name="P188"/>
      <text:p text:style-name="P189"><text:span text:style-name="T190">7</text:span><text:span text:style-name="T191">. Emigracijos ir imigracijos tarnyboje dirba vidaus tarnybos pareigūnai ir tarnautojai.</text:span></text:p>
      <text:p text:style-name="P192"><text:span text:style-name="T193">8</text:span><text:span text:style-name="T194">. Emigracijos ir imigracijos tarnybai vadovauja viršininkas, kurį skiria pareigoms ir atleidžia iš</text:span><text:span text:style-name="T195"><text:s/>pareigų Lietuvos Respublikos vidaus reikalų ministras.</text:span></text:p>
      <text:p text:style-name="P196"><text:span text:style-name="T197">9</text:span><text:span text:style-name="T198">. Emigracijos ir imigracijos tarnybos viršininkas:</text:span></text:p>
      <text:p text:style-name="P199"><text:span text:style-name="T200">9.1</text:span><text:span text:style-name="T201">. vadovauja tarnybos darbui;</text:span></text:p>
      <text:p text:style-name="P202"><text:span text:style-name="T203">9.2</text:span><text:span text:style-name="T204">. asmeniškai atsako už tai, kad tarnyba vykdytų pavestus uždavinius;</text:span></text:p>
      <text:p text:style-name="P205"><text:span text:style-name="T206">9.3</text:span><text:span text:style-name="T207">. nustato tarnybos struktūr</text:span><text:span text:style-name="T208">inių padalinių vadovų atsakomybę už vadovavimą skyrių veiklos sritims;</text:span></text:p>
      <text:p text:style-name="P209"><text:span text:style-name="T210">9.4</text:span><text:span text:style-name="T211">. teikia pasiūlymus vidaus reikalų ministrui dėl tarnybos aparato struktūros, etatų sąrašo ir tarnybinių atlyginimų;</text:span></text:p>
      <text:p text:style-name="P212"><text:span text:style-name="T213">9.5</text:span><text:span text:style-name="T214">. priima į darbą ir atleidžia iš darbo tarnybos<text:s/></text:span><text:span text:style-name="T215">struktūrinių padalinių vadovus bei kitus darbuotojus, sprendžia specialistų samdos ir jų darbo apmokėjimo klausimus;</text:span></text:p>
      <text:p text:style-name="P216"><text:span text:style-name="T217">9.6</text:span><text:span text:style-name="T218">. tvirtina tarnybos struktūrinių padalinių nuostatus;</text:span></text:p>
      <text:p text:style-name="P219"><text:span text:style-name="T220">9.7</text:span><text:span text:style-name="T221">. disponuoja tarnybai skirtomis lėšomis ir vykdo su tuo susijusias fina</text:span><text:span text:style-name="T222">nsines operacijas, pasirašo dokumentus;</text:span></text:p>
      <text:p text:style-name="P223"><text:span text:style-name="T224">9.8</text:span><text:span text:style-name="T225">. pasirašo sprendimus dėl emigravimo dokumentų išdavimo arba jų anuliavimo;</text:span></text:p>
      <text:p text:style-name="P226"><text:span text:style-name="T227">9.9</text:span><text:span text:style-name="T228">. pasirašo sprendimus dėl leidimų užsieniečiams apsigyventi Lietuvos Respublikoje ir jų panaikinimo;</text:span></text:p>
      <text:p text:style-name="P229"><text:span text:style-name="T230">9.10</text:span><text:span text:style-name="T231">. vykdo kitus įst</text:span><text:span text:style-name="T232">atymų ir normatyvinių aktų jam suteiktus įgaliojimus.</text:span></text:p>
      <text:p text:style-name="P233"><text:span text:style-name="T234">10</text:span><text:span text:style-name="T235">. Emigracijos ir imigracijos tarnybos viršininkui laikinai nesant, jo pavedimu viršininko pareigas vykdo jo pavaduotojas.</text:span></text:p>
      <text:p text:style-name="P236">______________</text:p>
      <text:p text:style-name="P237"/>
      <text:p text:style-name="P2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4:30:00Z</meta:creation-date>
    <dc:date>2015-06-23T14:30:00Z</dc:date>
    <meta:template xlink:href="Normal" xlink:type="simple"/>
    <meta:editing-cycles>2</meta:editing-cycles>
    <meta:editing-duration>PT0S</meta:editing-duration>
    <meta:document-statistic meta:page-count="4" meta:paragraph-count="82" meta:word-count="853" meta:character-count="6981" meta:row-count="258" meta:non-whitespace-character-count="6210"/>
  </office:meta>
</office:document-meta>
</file>