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PASIENIO IR TRANSPORTO VALSTYBINĖS VETERINARIJOS TARNYBOS VIRŠININKAS</text:span></text:p>
      <text:p text:style-name="P9"/>
      <text:p text:style-name="P10">Į S A K Y M A S</text:p>
      <text:p text:style-name="P11">DĖL IMPORTUOTOJO PAŽYMĖJIMO REGISTRACIJOS GALIOJIMO NUTRAUKIMO</text:p>
      <text:p text:style-name="P12"/>
      <text:p text:style-name="P13">2003 m. rugsėjo 11 d. Nr. T1-95</text:p>
      <text:p text:style-name="P14">Vilnius</text:p>
      <text:p text:style-name="P15"/>
      <text:p text:style-name="P16"><text:span text:style-name="T17">J. Naruševičienės IĮ (įmonės<text:s/></text:span><text:span text:style-name="T18">kodas 8424044) nevykdo importo veiklos. Vadovaudamasis Lietuvos Respublikos valstybinės maisto ir veterinarijos tarnybos direktoriaus 2003 m. gegužės 20 d. įsakymu Nr. B1-453 patvirtintos Maisto prekių importuotojų registravimo tvarkos (Žin., 2003, Nr.<text:s/></text:span><text:a xlink:href="https://www.e-tar.lt/portal/lt/legalAct/TAR.E72236C15743" office:target-frame-name="_blank" xlink:show="new"><text:span text:style-name="T19">51-2308</text:span></text:a><text:span text:style-name="T20">) 14.2 punktu,<text:s/></text:span></text:p>
      <text:p text:style-name="P21"><text:span text:style-name="T22">nutraukiu</text:span><text:span text:style-name="T23"><text:s/>maisto prekių importuotojo pažymėjimo galiojimą.</text:span></text:p>
      <text:p text:style-name="P24"/>
      <text:p text:style-name="P25"/>
      <text:p text:style-name="P26">VIRŠININKO PAVADUOTOJAS<text:tab/>JONAS STANIUS</text:p>
      <text:p text:style-name="P27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22:22:00Z</meta:creation-date>
    <dc:date>2015-06-30T22:22:00Z</dc:date>
    <meta:template xlink:href="Normal" xlink:type="simple"/>
    <meta:editing-cycles>2</meta:editing-cycles>
    <meta:editing-duration>PT0S</meta:editing-duration>
    <meta:document-statistic meta:page-count="1" meta:paragraph-count="11" meta:word-count="90" meta:character-count="689" meta:row-count="32" meta:non-whitespace-character-count="610"/>
  </office:meta>
</office:document-meta>
</file>