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SPECIFINĖS <text:s/>PASKIRTIES VALSTYBINIŲ ĮMONIŲ PERREGISTRAVIMO TERMINO PRATĘSIMO</text:p>
      <text:p text:style-name="P12"/>
      <text:p text:style-name="P13">1991 m. sausio 22 d. Nr. I-978</text:p>
      <text:p text:style-name="P14">Vilnius</text:p>
      <text:p text:style-name="P15"/>
      <text:p text:style-name="P16"><text:span text:style-name="T17">Lietuvos Respublikos Aukščiausioji Tary</text:span><text:span text:style-name="T18">ba<text:s/></text:span><text:span text:style-name="T19">nutari</text:span><text:span text:style-name="T20">a:</text:span></text:p>
      <text:p text:style-name="P21"><text:span text:style-name="T22">Specifinės paskirties valstybinių įmonių perregistravimo terminą pratęsti iki 1991 m. kovo 30 d., o kitų įmonių – iki 1991 m. vasario 28 dienos.</text:span></text:p>
      <text:p text:style-name="P23"/>
      <text:p text:style-name="P24"/>
      <text:p text:style-name="P25">LIETUVOS RESPUBLIKOS<text:s/></text:p>
      <text:p text:style-name="P26">AUKŠČIAUSIOSIOS TARYBOS PIRMININKAS<text:tab/>V.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18:00Z</meta:creation-date>
    <dc:date>2015-09-20T10:18:00Z</dc:date>
    <meta:template xlink:href="Normal" xlink:type="simple"/>
    <meta:editing-cycles>2</meta:editing-cycles>
    <meta:editing-duration>PT0S</meta:editing-duration>
    <meta:document-statistic meta:page-count="1" meta:paragraph-count="11" meta:word-count="66" meta:character-count="467" meta:row-count="27" meta:non-whitespace-character-count="412"/>
  </office:meta>
</office:document-meta>
</file>