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break-before="page" fo:text-indent="3.54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style:language-asian="lt" style:country-asian="LT"/>
    </style:style>
    <style:style style:name="P15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margin-left="6.3333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olumn176" style:family="table-column">
      <style:table-column-properties style:column-width="3.575in"/>
    </style:style>
    <style:style style:name="TableColumn177" style:family="table-column">
      <style:table-column-properties style:column-width="2.9166in"/>
    </style:style>
    <style:style style:name="Table175" style:family="table">
      <style:table-properties style:width="6.49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0" style:parent-style-name="DefaultParagraphFont" style:family="text">
      <style:text-properties text:display="none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="Arial Narrow" style:font-name-complex="Arial Narrow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5" style:parent-style-name="DefaultParagraphFont" style:family="text">
      <style:text-properties text:display="none"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3.9166in"/>
        </style:tab-stops>
      </style:paragraph-properties>
      <style:text-properties style:font-size-complex="12pt" style:language-asian="lt" style:country-asian="LT"/>
    </style:style>
    <style:style style:name="TableColumn198" style:family="table-column">
      <style:table-column-properties style:column-width="0.5833in" style:use-optimal-column-width="false"/>
    </style:style>
    <style:style style:name="TableColumn199" style:family="table-column">
      <style:table-column-properties style:column-width="2.6569in" style:use-optimal-column-width="false"/>
    </style:style>
    <style:style style:name="TableColumn200" style:family="table-column">
      <style:table-column-properties style:column-width="0.7833in" style:use-optimal-column-width="false"/>
    </style:style>
    <style:style style:name="TableColumn201" style:family="table-column">
      <style:table-column-properties style:column-width="0.7736in" style:use-optimal-column-width="false"/>
    </style:style>
    <style:style style:name="TableColumn202" style:family="table-column">
      <style:table-column-properties style:column-width="1.2236in" style:use-optimal-column-width="false"/>
    </style:style>
    <style:style style:name="TableColumn203" style:family="table-column">
      <style:table-column-properties style:column-width="1.3826in" style:use-optimal-column-width="false"/>
    </style:style>
    <style:style style:name="TableColumn204" style:family="table-column">
      <style:table-column-properties style:column-width="2.2263in" style:use-optimal-column-width="false"/>
    </style:style>
    <style:style style:name="Table197" style:family="table">
      <style:table-properties style:width="9.6298in" fo:margin-left="0.0277in" table:align="lef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margin-left="6.4166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44" style:parent-style-name="Normal" style:family="paragraph">
      <style:paragraph-properties>
        <style:tab-stops>
          <style:tab-stop style:type="center" style:position="4.4166in"/>
          <style:tab-stop style:type="center" style:position="6.6666in"/>
        </style:tab-stops>
      </style:paragraph-properties>
      <style:text-properties style:language-asian="lt" style:country-asian="LT"/>
    </style:style>
    <style:style style:name="P345" style:parent-style-name="Normal" style:family="paragraph">
      <style:paragraph-properties>
        <style:tab-stops>
          <style:tab-stop style:type="center" style:position="4.4166in"/>
          <style:tab-stop style:type="center" style:position="6.6666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>
        <style:tab-stops>
          <style:tab-stop style:type="center" style:position="4.4166in"/>
          <style:tab-stop style:type="center" style:position="6.6666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PARAMOS FONDO EUROPOS SOCIALINIO FONDO AGENTŪROS DIREKTORIAUS</text:span></text:p>
      <text:p text:style-name="P4">ĮSAKYMAS</text:p>
      <text:p text:style-name="P5"/>
      <text:p text:style-name="P6">DĖL EUROPOS FONDO TREČIŲJŲ ŠALIŲ PILIEČIŲ INTEGRACIJAI PROGRAMOS PROJEKTŲ VYKDYTOJAMS, ESANTIEMS PERKANČIOSIOMIS ORGANIZACIJOMIS PAGAL LIETUVOS RESPUBLIKOS VIEŠŲJŲ PIRKIMŲ ĮSTATYMĄ, PIRKIMŲ TAISYKLIŲ PATVIRTINIMO</text:p>
      <text:p text:style-name="P7"/>
      <text:p text:style-name="P8">2009 m. sausio 7 d. Nr. 2009-0005</text:p>
      <text:p text:style-name="P9">Vilnius</text:p>
      <text:p text:style-name="P10"/>
      <text:p text:style-name="P11"><text:span text:style-name="T12">Vadovaudamasi Lietuvos Respublikos socialinės apsaugos ir darbo ministro 2008 m. rugpjūčio 8 d. įsakymu Nr. A1-282 patvirtintų Gairių pareiškėjams p</text:span><text:span text:style-name="T13">agal Europos fondo trečiųjų šalių piliečių integracijai 2007 m. metinę programą (Žin., 2008, Nr.<text:s/></text:span><text:a xlink:href="https://www.e-tar.lt/portal/lt/legalAct/TAR.608C2BEE2DA5" office:target-frame-name="_blank" xlink:show="new"><text:span text:style-name="T14">93-3687</text:span></text:a><text:span text:style-name="T15">) 133 punktu:</text:span></text:p>
      <text:p text:style-name="P16"><text:span text:style-name="T17">Tvirtinu</text:span><text:span text:style-name="T18"><text:s/>Europos fondo trečiųjų šalių piliečių integracij</text:span><text:span text:style-name="T19">ai programos projektų vykdytojams, esantiems perkančiosiomis organizacijomis pagal Lietuvos Respublikos viešųjų pirkimų įstatymą, pirkimų taisykles (pridedama).</text:span></text:p>
      <text:p text:style-name="P20"/>
      <text:p text:style-name="P21"/>
      <text:p text:style-name="P22"><text:span text:style-name="T23">DIREKTORIUS</text:span><text:span text:style-name="T24"><text:tab/>POVILAS ČESONIS</text:span></text:p>
      <text:p text:style-name="Normal"/>
      <text:p text:style-name="P25"><text:span text:style-name="T26">_________________</text:span></text:p>
      <text:soft-page-break/>
      <text:p text:style-name="P27"><text:span text:style-name="T28">PATVIRTINTA</text:span></text:p>
      <text:p text:style-name="P29">Paramos fondo Europos socialinio fondo<text:s/></text:p>
      <text:p text:style-name="P30">agentūros direktoriaus<text:s/></text:p>
      <text:p text:style-name="P31">2009 m. sausio 7 d.<text:s/></text:p>
      <text:p text:style-name="P32">įsakymu Nr. 2009-0005</text:p>
      <text:p text:style-name="P33"/>
      <text:p text:style-name="P34"><text:span text:style-name="T35">EUROPOS FONDO TREČIŲJŲ ŠALIŲ PILIEČIŲ INTEGRACIJAI PROGRAMOS PROJEKTŲ VYKDYTOJAMS, ESANTIEMS PERKANČIOSIOMIS ORGANIZACIJOMIS PAGAL LIETUVOS RESPUBLIKOS VIEŠŲJŲ PIRKIMŲ ĮSTAT</text:span><text:span text:style-name="T36">YMĄ, PIRKIMŲ TAISYKLĖ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Europos fondo trečiųjų šalių piliečių integracijai (toliau – EIF) programos projektų vykdytojams, esantiems perkančiosiomis organizacijomis pagal Lietuvos Respublikos viešųjų pirkimų įstatymą,<text:s/></text:span><text:span text:style-name="T46">pirkimų taisyklės (toliau – Taisyklės) nustato papildomus pagal EIF Lietuvoje daugiametę (2007–2013 m.) ir EIF Lietuvoje atitinkamų metų metinę programas finansuojamų projektų vykdytojų arba partnerių, kurie yra perkančiosios organizacijos pagal Lietuvos R</text:span><text:span text:style-name="T47">espublikos viešųjų pirkimų įstatymą (toliau – Viešųjų pirkimų įstatymas), įsipareigojimus, teises ir atsakomybę, vykdant prekių, paslaugų arba darbų pirkimus, finansuojamus iš EIF ir bendrojo finansavimo lėšų, bei šių pirkimų papildomos kontrolės priemones</text:span><text:span text:style-name="T48"><text:s/>ir padarinius, kylančius nesilaikius Taisyklių nuostatų.</text:span></text:p>
      <text:p text:style-name="P49"><text:span text:style-name="T50">2</text:span><text:span text:style-name="T51">. Taisyklėmis turi vadovautis projekto vykdytojas (arba partneris), vykdantis pirkimą, jei jis tenkina visas šias sąlygas:</text:span></text:p>
      <text:p text:style-name="P52"><text:span text:style-name="T53">2.1</text:span><text:span text:style-name="T54">. projekto vykdytojas (arba partneris) yra perkančioji<text:s/></text:span><text:span text:style-name="T55">organizacija pagal Viešųjų pirkimų įstatymą;</text:span></text:p>
      <text:p text:style-name="P56"><text:span text:style-name="T57">2.2</text:span><text:span text:style-name="T58">. projekto vykdytojas (arba partneris) vykdo pirkimą, kuris yra Viešųjų pirkimų įstatymo reguliavimo objektas;</text:span></text:p>
      <text:p text:style-name="P59"><text:span text:style-name="T60">2.3</text:span><text:span text:style-name="T61">. projekto vykdytojas (arba partneris) vykdo pirkimą vadovaudamasis Lietuvos Respublik</text:span><text:span text:style-name="T62">os socialinės apsaugos ir darbo ministerijos (toliau – Atsakinga institucija), Paramos fondo Europos socialinio fondo agentūros (toliau – Įgaliota institucija) ir projekto vykdytojo pasirašyta paramos sutartimi, įgyvendinant EIF Lietuvoje atitinkamų metų m</text:span><text:span text:style-name="T63">etinę programą.</text:span></text:p>
      <text:p text:style-name="P64"><text:span text:style-name="T65">3</text:span><text:span text:style-name="T66">. Už visų vykdomų prekių, paslaugų arba darbų pirkimų projektui įgyvendinti (jų vykdymo atitikimą galiojantiems teisės aktams) teisėtumą yra atsakingas juos vykdantis projekto vykdytojas (arba partneris). Taisyklėse nustatytų įsipare</text:span><text:span text:style-name="T67">igojimų tinkamą vykdymą visais atvejais turi užtikrinti projekto vykdytojas.</text:span></text:p>
      <text:p text:style-name="P68"><text:span text:style-name="T69">4</text:span><text:span text:style-name="T70">. Jei vykdyti pirkimus projekto vykdytojas (arba partneris) įgalioja kitą perkančiąją organizaciją pagal Viešųjų pirkimų įstatymą, projekto vykdytojas turi apie tai informuot</text:span><text:span text:style-name="T71">i Įgaliotą instituciją ne vėliau kaip per 2 dienas po įgaliojimų suteikimo dienos, pranešdamas įgaliotosios perkančiosios organizacijos pavadinimą, kodą, adresą, kontaktinius asmenis, telefoną, faksą, įgaliojimų apimtį ir trukmę. Projekto vykdytojas (arba<text:s/></text:span><text:span text:style-name="T72">partneris) pagal paramos sutartį ir šias Taisykles negali savo įsipareigojimų nevykdymo pateisinti įgaliojimo pirkimams organizuoti ir pirkimo procedūromis iki pirkimo sutarties sudarymo atlikti suteikimu kitai perkančiajai organizacijai.</text:span></text:p>
      <text:p text:style-name="P73"><text:span text:style-name="T74">5</text:span><text:span text:style-name="T75">. Taisyklėse</text:span><text:span text:style-name="T76"><text:s/>vartojamos sąvokos atitinka Viešųjų pirkimų įstatyme ir teisės aktuose, reglamentuojančiuose EIF programą, vartojamas sąvokas.</text:span></text:p>
      <text:p text:style-name="P77"/>
      <text:p text:style-name="P78"><text:span text:style-name="T79">II</text:span><text:span text:style-name="T80">.<text:s/></text:span><text:span text:style-name="T81">PIRKIMŲ PLANAS</text:span></text:p>
      <text:p text:style-name="P82"/>
      <text:p text:style-name="P83"><text:span text:style-name="T84">6</text:span><text:span text:style-name="T85">. Projekto vykdytojas ne vėliau kaip per vieną mėnesį nuo paramos sutarties pasirašymo dienos pr</text:span><text:span text:style-name="T86">ivalo Įgaliotai institucijai raštu pateikti derinti projekto pirkimų planą (1<text:s/></text:span><text:soft-page-break/><text:span text:style-name="T87">priedas). Įgaliota institucija priima sprendimą dėl pritarimo (nepritarimo) pateiktam derinti projekto pirkimų planui (ar jo keitimui) per 5 darbo dienas nuo dokumentų gavimo die</text:span><text:span text:style-name="T88">nos.</text:span></text:p>
      <text:p text:style-name="P89"/>
      <text:p text:style-name="P90"><text:span text:style-name="T91">III</text:span><text:span text:style-name="T92">.<text:s/></text:span><text:span text:style-name="T93">PIRKIMŲ VYKDYMAS</text:span></text:p>
      <text:p text:style-name="P94"/>
      <text:p text:style-name="P95"><text:span text:style-name="T96">7</text:span><text:span text:style-name="T97">. Visos su projekto įgyvendinimu susijusios prekės ir paslaugos privalo būti perkamos vadovaujantis Viešųjų pirkimų įstatymu ir šiomis Taisyklėmis.</text:span></text:p>
      <text:p text:style-name="P98"><text:span text:style-name="T99">8</text:span><text:span text:style-name="T100">. Įgaliota institucija atlieka viešųjų pirkimų dokumentacijos b</text:span><text:span text:style-name="T101">ei pirkimų proceso priežiūrą vykdydama projekto patikras vietoje. Pirkimų, kurie įvykdyti po projekto patikros vietoje, dokumentų kopijas projekto vykdytojas (ar partneris) Įgaliotai institucijai privalo pateikti su galutine ataskaita.</text:span></text:p>
      <text:p text:style-name="P102"/>
      <text:p text:style-name="P103"><text:span text:style-name="T104">IV</text:span><text:span text:style-name="T105">.<text:s/></text:span><text:span text:style-name="T106">DOKUMENTŲ</text:span><text:span text:style-name="T107"><text:s/>SAUGOJIMAS</text:span></text:p>
      <text:p text:style-name="P108"/>
      <text:p text:style-name="P109"><text:span text:style-name="T110">9</text:span><text:span text:style-name="T111">. Projekto vykdytojas (arba partneris) visą su pirkimais susijusią informaciją (pirkimo dokumentus, susirašinėjimo su tiekėjais dokumentus, pirkimo sutartį, pirkimo sutarties įgyvendinimo dokumentus, su pirkimais susijusius apskaitos doku</text:span><text:span text:style-name="T112">mentus ir kt.) turi saugoti įstatymų nustatyta tvarka ir užtikrinti jų prieinamumą įgaliotiems asmenims.</text:span></text:p>
      <text:p text:style-name="P113"><text:span text:style-name="T114">10</text:span><text:span text:style-name="T115">. Projekto partnerio visų su pirkimais susijusių dokumentų (pirkimo dokumentų, susirašinėjimo su tiekėjais dokumentų, pirkimo sutarties, pirkimo<text:s/></text:span><text:span text:style-name="T116">sutarties įgyvendinimo dokumentų, su pirkimais susijusius apskaitos dokumentų ir kt.) kopijas turi saugoti projekto vykdytojas.</text:span></text:p>
      <text:p text:style-name="P117"/>
      <text:p text:style-name="P118"><text:span text:style-name="T119">V</text:span><text:span text:style-name="T120">.<text:s/></text:span><text:span text:style-name="T121">INFORMACIJOS TEIKIMAS</text:span></text:p>
      <text:p text:style-name="P122"/>
      <text:p text:style-name="P123"><text:span text:style-name="T124">11</text:span><text:span text:style-name="T125">. Projekto vykdytojas (arba partneris) pateikia Įgaliotai institucijai ataskaitų,<text:s/></text:span><text:span text:style-name="T126">teikiamų Viešųjų pirkimų tarnybai prie Lietuvos Respublikos Vyriausybės, kopijas per 10 dienų nuo tokių ataskaitų pateikimo Viešųjų pirkimų tarnybai prie Lietuvos Respublikos Vyriausybės.</text:span></text:p>
      <text:p text:style-name="P127"><text:span text:style-name="T128">12</text:span><text:span text:style-name="T129">. Įgaliota institucija gali projekto vykdytojo (arba partnerio</text:span><text:span text:style-name="T130">) paprašyti pateikti papildomą informaciją, paaiškinimus ir dokumentus, susijusius su viešaisiais pirkimais. Projekto vykdytojas (arba partneris) šiuos įpareigojimus privalo įvykdyti per prašyme nurodytą terminą.</text:span></text:p>
      <text:p text:style-name="P131"><text:span text:style-name="T132">13</text:span><text:span text:style-name="T133">. Taisyklėse nurodyti dokumentai<text:s/></text:span><text:span text:style-name="T134">Įgaliotai institucijai gali būti teikiami paties projekto vykdytojo (arba partnerio) arba įgaliotosios perkančiosios organizacijos, vykdančios pirkimą, tačiau visais atvejais Įgaliota institucija informaciją (sprendimus, pasiūlymus ir rekomendacijas) teiki</text:span><text:span text:style-name="T135">a projekto vykdytojui.</text:span></text:p>
      <text:p text:style-name="P136"><text:span text:style-name="T137">14</text:span><text:span text:style-name="T138">. Įgaliotos institucijos darbuotojai (atstovai), kuriems informacija perduodama, įsipareigoja jokiu būdu neatskleisti jos tretiesiems asmenims, išskyrus įstatymų nustatytus atvejus.</text:span></text:p>
      <text:p text:style-name="P139"><text:span text:style-name="T140">15</text:span><text:span text:style-name="T141">. Įgaliota institucija konsultuoja proj</text:span><text:span text:style-name="T142">ekto vykdytoją (arba partnerį) Taisyklių taikymo klausimais.</text:span></text:p>
      <text:p text:style-name="P143"/>
      <text:p text:style-name="P144"><text:span text:style-name="T145">VI</text:span><text:span text:style-name="T146">.<text:s/></text:span><text:span text:style-name="T147">ATSAKOMYBĖ UŽ PAŽEIDIMUS</text:span></text:p>
      <text:p text:style-name="P148"/>
      <text:p text:style-name="P149"><text:span text:style-name="T150">16</text:span><text:span text:style-name="T151">. Paaiškėjus, kad pirkimai buvo vykdomi pažeidžiant šias Taisykles ir (ar) Viešųjų pirkimų įstatymą ir (ar) esant įtarimui, kad pirkimas buvo įvykdytas<text:s/></text:span><text:span text:style-name="T152">nesilaikant Viešųjų pirkimų įstatyme įtvirtintų principų, Atsakinga ir Įgaliota institucijos gali pripažinti atitinkamu pirkimu padarytas išlaidas netinkamomis projekto išlaidomis ir neteikti jų finansuoti paramos lėšomis, o jei paramos lėšos jau buvo sumo</text:span><text:span text:style-name="T153">kėtos – jas išieškoti.</text:span></text:p>
      <text:p text:style-name="Normal"/>
      <text:p text:style-name="P154"><text:span text:style-name="T155">_________________</text:span></text:p>
      <text:p text:style-name="P156"/>
      <text:p text:style-name="P157"><text:span text:style-name="T158">Europos fondo trečiųjų šalių piliečių integracijai programos projektų vykdytojams, esantiems perkančiosiomis organizacijomis pagal Lietuvos Respublikos viešųjų pirkimų įstatymą, pirkimų</text:span><text:span text:style-name="T159"><text:s/>taisyklių<text:s/></text:span></text:p>
      <text:p text:style-name="P160"><text:span text:style-name="T161">1</text:span><text:span text:style-name="T162"><text:s/>priedas</text:span></text:p>
      <text:p text:style-name="P163"/>
      <text:p text:style-name="P164">_________________________________________________________________</text:p>
      <text:p text:style-name="P165">(Projekto vykdytojo organizacijos pavadinimas)</text:p>
      <text:p text:style-name="P166"/>
      <text:p text:style-name="P167"><text:span text:style-name="T168">PROJEKTO PIRKIMŲ PLANAS</text:span></text:p>
      <text:p text:style-name="P169"/>
      <text:p text:style-name="P170">________________________ Nr. _______</text:p>
      <text:p text:style-name="P171">(data)</text:p>
      <text:p text:style-name="P172">__________________________</text:p>
      <text:p text:style-name="P173">(sudarymo vieta)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Normal"><text:span text:style-name="T180">PARAMOS SUTARTIES NUMERIS</text:span><text:span text:style-name="T181"><text:s/>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Normal"><text:span text:style-name="T185">PROJEKTO PIRKIMŲ PLANAS TEIKIAMAS</text:span></text:p>
      <text:p text:style-name="P186"/>
      <text:p text:style-name="P187"><text:span text:style-name="T188">pirmą kartą<text:s/></text:span><text:span text:style-name="T189"></text:span><text:span text:style-name="T190">[]</text:span><text:span text:style-name="T191"><text:s/></text:span><text:span text:style-name="T192"><text:tab/></text:span><text:span text:style-name="T193">projekto pirkimų plano pakeitimas<text:s/></text:span><text:span text:style-name="T194"></text:span><text:span text:style-name="T195">[]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Nr.</text:p>
            </table:table-cell>
            <table:table-cell table:style-name="TableCell208">
              <text:p text:style-name="P209">Prekių paslaugų ar darbų pavadinimas ir projekto detalaus biudžeto eilutė, kurioje numatyta pirkimo suma</text:p>
            </table:table-cell>
            <table:table-cell table:style-name="TableCell210">
              <text:p text:style-name="P211">Pirkimo suma, Lt (su PVM)</text:p>
            </table:table-cell>
            <table:table-cell table:style-name="TableCell212">
              <text:p text:style-name="P213">Pirkimo būdas</text:p>
            </table:table-cell>
            <table:table-cell table:style-name="TableCell214">
              <text:p text:style-name="P215">Pirkimą vykdysiantis subjektas (projekto vykdytojas ar partneris)</text:p>
            </table:table-cell>
            <table:table-cell table:style-name="TableCell216">
              <text:p text:style-name="P217">Pirkimo vykdymo data (nurodyti pirkimo pradžią, t. y. metus ir mėnesį)</text:p>
            </table:table-cell>
            <table:table-cell table:style-name="TableCell218">
              <text:p text:style-name="P219">Sutarties data, galiojimo terminas, tiekėjo pavadinimas, jei pirkimas vykdomas pagal sutartį, sudarytą iki paramos gavimo</text:p>
            </table:table-cell>
          </table:table-row>
        </table:table-header-rows>
        <table:table-row table:style-name="TableRow220">
          <table:table-cell table:style-name="TableCell221">
            <text:p text:style-name="P222">1.</text:p>
          </table:table-cell>
          <table:table-cell table:style-name="TableCell223" table:number-columns-spanned="6">
            <text:p text:style-name="P224">PREKIŲ PIRK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.1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2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 table:number-columns-spanned="6">
            <text:p text:style-name="P259">PASLAUGŲ PIRK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2.1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2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 table:number-columns-spanned="6">
            <text:p text:style-name="P294">DARBŲ PIRK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3.1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3.2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Iš viso: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</table:table>
      <text:p text:style-name="P332"/>
      <text:p text:style-name="P333">Tvirtiname, kad su projekto pirkimų planu susipažinę visi projekto partneriai ir jam neprieštarauja.<text:s/></text:p>
      <text:p text:style-name="P334"/>
      <text:p text:style-name="P335">_____________________________________</text:p>
      <text:p text:style-name="P336">(projekto vykdytojo pareigų pavadinimas)</text:p>
      <text:p text:style-name="P337">_____________________________________ <text:s text:c="8"/>A.V.</text:p>
      <text:p text:style-name="P338">(vardas ir pavardė)<text:s/></text:p>
      <text:p text:style-name="P339">_____________________________________</text:p>
      <text:p text:style-name="P340">(parašas)</text:p>
      <text:p text:style-name="P341"/>
      <text:p text:style-name="Normal"><text:span text:style-name="T342">SUDERINTA SU PARAMOS FONDU EUROPOS SOCIALINIO FONDO AGENTŪRA __________________:</text:span></text:p>
      <text:p text:style-name="P343">(suderinimo data)</text:p>
      <text:p text:style-name="P344"/>
      <text:p text:style-name="P345">________________________________<text:tab/>_______________________<text:tab/>______________</text:p>
      <text:p text:style-name="P346">(ESFA atstovo pareigą pavadinimas)<text:tab/>(Vardas, pavardė)<text:tab/>(Parašas)</text:p>
      <text:p text:style-name="Normal"/>
      <text:p text:style-name="P347"><text:span text:style-name="T3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AMOS FONDO EUROPOS SOCIALINIO FONDO AGENTŪROS DIREKTORIAUS</dc:title>
    <meta:initial-creator>Sandra</meta:initial-creator>
    <dc:creator>Adlib User</dc:creator>
    <meta:creation-date>2015-06-07T09:20:00Z</meta:creation-date>
    <dc:date>2015-06-07T09:20:00Z</dc:date>
    <meta:template xlink:href="Normal" xlink:type="simple"/>
    <meta:editing-cycles>2</meta:editing-cycles>
    <meta:editing-duration>PT0S</meta:editing-duration>
    <meta:document-statistic meta:page-count="5" meta:paragraph-count="99" meta:word-count="1024" meta:character-count="8745" meta:row-count="391" meta:non-whitespace-character-count="7820"/>
  </office:meta>
</office:document-meta>
</file>