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</style:style>
    <style:style style:name="P72" style:parent-style-name="Normal" style:family="paragraph">
      <style:paragraph-properties fo:text-indent="0.4916in"/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LIETUVOS RESPUBLIKOS VALSTYBĖS ŠVENČIŲ ORGANIZAVIMO NAUJOS KOMISIJOS SUDARYMO</text:p>
      <text:p text:style-name="P14"/>
      <text:p text:style-name="P15">1996 m. gruodžio 20 d. Nr. 1150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Pasikeitus 1994 m. kovo 9 d. De</text:span><text:span text:style-name="T23">kretu Nr. 244 sudarytos komisijos Lietuvos Respublikos Valstybės šventėms organizuoti nariams<text:s/></text:span><text:span text:style-name="T24">sudara</text:span><text:span text:style-name="T25">u naują komisiją:</text:span></text:p>
      <text:p text:style-name="P26"><text:span text:style-name="T27">Andrius KUBILIUS, (komisijos pirmininkas), Seimo Pirmininko pavaduotojas;</text:span></text:p>
      <text:p text:style-name="P28"><text:span text:style-name="T29">Andrius MEŠKAUSKAS, (pavaduotojas), Respublikos Prezidento K</text:span><text:span text:style-name="T30">anceliarijos vadovas;</text:span></text:p>
      <text:p text:style-name="P31"><text:span text:style-name="T32">Arvydas KREGŽDĖ, (sekretorius), Seimo Kanceliarijos vadovas;</text:span></text:p>
      <text:p text:style-name="P33"><text:span text:style-name="T34">Edvardas BORISOVAS, Užsienio reikalų ministerijos Valstybinio ir diplomatinio protokolo tarnybos direktorius;</text:span></text:p>
      <text:p text:style-name="P35"><text:span text:style-name="T36">Romas GUDAITIS, Respublikos Prezidento vyresnysis referen</text:span><text:span text:style-name="T37">tas;</text:span></text:p>
      <text:p text:style-name="P38"><text:span text:style-name="T39">Faustas LATĖNAS, Kultūros ministerijos sekretorius;</text:span></text:p>
      <text:p text:style-name="P40"><text:span text:style-name="T41">Vytas NAVICKAS, Vidaus reikalų ministerijos Viešosios policijos valdybos vyriausiasis <text:s/>komisaras;</text:span></text:p>
      <text:p text:style-name="P42"><text:span text:style-name="T43">Eugenijus PAULAUSKAS, Seimo Tarpparlamentinių ryšių skyriaus vedėjas;</text:span></text:p>
      <text:p text:style-name="P44"><text:span text:style-name="T45">Jurgis RAZMA, Seimo kan</text:span><text:span text:style-name="T46">cleris;</text:span></text:p>
      <text:p text:style-name="P47"><text:span text:style-name="T48">Levas RITVAS, Krašto apsaugos ministerijos Protokolo ir renginių skyriaus viršininkas;</text:span></text:p>
      <text:p text:style-name="P49"><text:span text:style-name="T50">Saulius SONDECKIS, Lietuvos televizijos direktorius;</text:span></text:p>
      <text:p text:style-name="P51"><text:span text:style-name="T52">Nijolė TUMĖNIENĖ, Vyriausybės konsultantė švietimo, kultūros ir sporto klausimais;<text:s/></text:span></text:p>
      <text:p text:style-name="P53"><text:span text:style-name="T54">Vytautas UZIELA,</text:span><text:span text:style-name="T55"><text:s/>Finansų ministerijos Iždo departamento direktorius;</text:span></text:p>
      <text:p text:style-name="P56"><text:span text:style-name="T57">Antanas VALYS, Respublikos Prezidento Kanceliarijos vadovo pavaduotojas;</text:span></text:p>
      <text:p text:style-name="P58"><text:span text:style-name="T59">Jonas VOLUNGEVIČIUS, Vilniaus valdybos narys.<text:s/></text:span></text:p>
      <text:p text:style-name="P60"/>
      <text:p text:style-name="P61"><text:span text:style-name="T62">2</text:span><text:span text:style-name="T63"><text:s/>straipsnis.</text:span></text:p>
      <text:p text:style-name="P64"><text:span text:style-name="T65">1994 m. kovo 9 d. Dekretą Nr. 244 „Dėl Lietuvos<text:s/></text:span><text:span text:style-name="T66">Respublikos valstybės švenčių organizavimo komisijos“ laikyti negaliojančiu.</text:span></text:p>
      <text:p text:style-name="P67"/>
      <text:p text:style-name="P68"><text:span text:style-name="T69">3</text:span><text:span text:style-name="T70"><text:s/>straipsnis.</text:span></text:p>
      <text:p text:style-name="P71">Šis dekretas įsigalioja nuo jo pasirašymo dienos.</text:p>
      <text:p text:style-name="P72"/>
      <text:p text:style-name="P73"/>
      <text:p text:style-name="P74">RESPUBLIKOS PREZIDENTAS<text:tab/>ALGIRDAS BRAZAUSKAS</text:p>
      <text:p text:style-name="P7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2:34:00Z</meta:creation-date>
    <dc:date>2015-08-07T02:34:00Z</dc:date>
    <meta:template xlink:href="Normal" xlink:type="simple"/>
    <meta:editing-cycles>2</meta:editing-cycles>
    <meta:editing-duration>PT0S</meta:editing-duration>
    <meta:document-statistic meta:page-count="1" meta:paragraph-count="32" meta:word-count="196" meta:character-count="1677" meta:row-count="94" meta:non-whitespace-character-count="1513"/>
  </office:meta>
</office:document-meta>
</file>