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555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IŠMOKŲ VAIKAMS <text:s/>ĮSTATYMO 8 STRAIPSNIO PAKEITIMO ĮSTATYMO PROJEKTO NR. XIP-615</text:span></text:p>
      <text:p text:style-name="Normal"/>
      <text:p text:style-name="P17">2009 m. rugpjūčio 26 d. Nr. 958</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09 m. birželio 19 d. sprendimo Nr. SV-S-303 1 punkto 4 papunktį, Lietuvos Respublikos Vyriausybė<text:span text:style-name="T25"><text:s/></text:span><text:span text:style-name="T26">nutari</text:span><text:span text:style-name="T27">a</text:span>:</text:p>
      <text:p text:style-name="P28">Nepritarti Lietuvos Respublikos išmokų vaikams įstatymo 8 straipsnio pakeitimo įstatymo projekto Nr. XIP-615 (toliau vadinama – Įstatymo projektas) nuostatoms dėl šių<text:s/>priežasčių:<text:s/></text:p>
      <text:p text:style-name="P29">1. Vadovaujantis Lietuvos Respublikos išmokų vaikams įstatymo (Žin., 1994, Nr.<text:s/><text:a xlink:href="https://www.e-tar.lt/portal/lt/legalAct/TAR.1DEDD43B92AE" office:target-frame-name="_blank" xlink:show="new"><text:span text:style-name="T30">89-1706</text:span></text:a>; 2004, Nr. 88-3208) 8 straipsnio 4 dalimi, globos (rūpybos) išmokos dydis<text:s/>priklauso nuo šios išmokos gavėjo<text:s/><text:span text:style-name="T31">gaunamų periodinių išmokų</text:span><text:s/><text:span text:style-name="T32">vaikui išlaikyti ir (ar)</text:span><text:s/><text:span text:style-name="T33">našlaičių pensijos, todėl<text:s/></text:span>visiems šios išmokos gavėjams išmoka iš Lietuvos Respublikos valstybės biudžeto (toliau vadinama – valstybės biudžetas) mažėja, kai lėšų globojamam (rūpinamam) vaikui išlaikyti gaunama iš kitų šaltinių.<text:s/><text:span text:style-name="T34">Ši nuostata taikoma mokant globos (rūpybos) išmoką vi</text:span><text:span text:style-name="T35">siems globojamiems (rūpinamiems) vaikams, nesvarbu, kur jie globojami (rūpinami), – šeimoje, šeimynoje ar vaikų globos institucijoje. Įstatymo projektu siūlomos nuostatos mokėti globos (rūpybos) išmoką šeimose globojamiems (rūpinamiems) vaikams,<text:s/></text:span>neatsižvelgiant į<text:s/><text:span text:style-name="T36">kas mėnesį gaunamas periodines išmokas</text:span><text:s/><text:span text:style-name="T37">vaikui išlaikyti ir (ar)</text:span><text:s/><text:span text:style-name="T38">našlaičių pensiją, taikymas<text:s/></text:span>ne tik iškreiptų globos (rūpybos) išmokos mokėjimo sistemą, bet ir diferencijuotų šeimose globojamus (rūpinamus) vaikus, kurie būtų nevienodoje finansinėje<text:s/>padėtyje dėl to, kad vieni gautų tik globos (rūpybos) išmoką, o kiti – ir šią išmoką, ir našlaičių pensiją, ir (arba) kas mėnesį mokamą periodinę išmoką vaikui išlaikyti.</text:p>
      <text:p text:style-name="P39">2. Nebus pasiektas Įstatymo projekto aiškinamajame rašte nurodytas tikslas – finansiškai suinteresuoti šeimas globoti daugiau vaikų ir priversti tėvus, kuriems taikomas tėvų valdžios ribojimas, materialiai remti savo vaikus, nes, įtvirtinus Įstatymo projekto nuostatas, ne visi šeimose globojami (rūpinami) vaikai gaus didesnę finansinę<text:s/>paramą, o reikalavimas vykdyti tėvų pareigą ir teikti išlaikymą savo nepilnamečiams vaikams turi būti taikomas visiems globojamų (rūpinamų) vaikų tėvams, kad ir koks būtų vaiko globėjo (rūpintojo) statusas.</text:p>
      <text:p text:style-name="P40">3. Globos (rūpybos) išmokai mokėti iš valstybės biudžeto kas mėnesį išleidžiama apie 5,6 mln. litų. Įstatymo projekto nuostatai dėl šeimose globojamiems (rūpinamiems) vaikams skiriamos globos (rūpybos) išmokos mokėjimo, neatsižvelgiant į<text:s/><text:span text:style-name="T41">kas mėnesį mokamą periodinę išmoką</text:span><text:s/><text:span text:style-name="T42">vaikui išlaikyti ir (ar)</text:span><text:s/><text:span text:style-name="T43">naš</text:span><text:span text:style-name="T44">laičių pensiją,</text:span><text:s/>įgyvendinti papildomai iš valstybės biudžeto prireiktų apie 0,26 mln. litų per mėnesį (per metus – 3,1 mln. litų). Esant ribotoms valstybės finansinėms galimybėms, Įstatymo projektu siūlomas globos (rūpybos) išmokos mokėjimas, palankus tik<text:s/>daliai šeimose globojamų (rūpinamų) vaikų ir reikalingas papildomų lėšų, būtų netikslingas ir finansiškai nepagrįstas. <text:s/></text:p>
      <text:p text:style-name="P45">4. Įgyvendindama Lietuvos Respublikos Vyriausybės programos, kuriai pritarta Lietuvos Respublikos Seimo 2008 m. gruodžio 9 d. nutarimu Nr. XI-52 (Žin., 2008, Nr.<text:s/><text:a xlink:href="https://www.e-tar.lt/portal/lt/legalAct/TAR.F1EEF18DCA0B" office:target-frame-name="_blank" xlink:show="new"><text:span text:style-name="T46">146-5870</text:span></text:a>), ketvirtos dalies 702 punkto nuostatą,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47">33-1268</text:span></text:a>), 3 lentelės 1280 punktą ir tęsdama vaikų globos sistemos pertvarką, 2010 metų II ketvirtį Lietuvos<text:s/><text:soft-page-break/>Respublikos Vyriausybė parengs Lietuvos Respublikos išmokų vaikams įstatymo pakeitimo įstatymo projektą, numatantį diferencijuoti globos (rūpybos) išmokos mokėjimą pagal vaiko amžių ir įteisinantį naują išmoką vaiko globėjui (rūpintojui),<text:s/>kai vaikas globojamas šeimoje. Atsižvelgiant į valstybės finansines galimybes, šių pakeitimų įsigaliojimas numatomas 2011 metais.</text:p>
      <text:p text:style-name="P48"/>
      <text:p text:style-name="P49"/>
      <text:p text:style-name="P50">MINISTRAS PIRMININKAS<text:tab/>ANDRIUS KUBILIUS</text:p>
      <text:p text:style-name="P51"/>
      <text:p text:style-name="P52">SOCIALINĖS APSAUGOS IR DARBO MINISTRAS<text:tab/>DONATAS JANKAUSKAS</text:p>
      <text:p text:style-name="Normal"/>
      <text:p text:style-name="P5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1T02:49:00Z</meta:creation-date>
    <dc:date>2015-08-31T02:49:00Z</dc:date>
    <meta:print-date>2009-09-02T09:08:00Z</meta:print-date>
    <meta:template xlink:href="Normal" xlink:type="simple"/>
    <meta:editing-cycles>2</meta:editing-cycles>
    <meta:editing-duration>PT0S</meta:editing-duration>
    <meta:document-statistic meta:page-count="2" meta:paragraph-count="18" meta:word-count="601" meta:character-count="4670" meta:row-count="90" meta:non-whitespace-character-count="4087"/>
  </office:meta>
</office:document-meta>
</file>