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style>
  </office:automatic-styles>
  <office:body>
    <office:text text:use-soft-page-breaks="true">
      <text:p text:style-name="P1"><text:span text:style-name="T7"/><text:span text:style-name="T8">STATISTIKOS DEPARTAMENTAS PRIE LIETUVOS RESPUBLIKOS VYRIAUSYBĖS</text:span></text:p>
      <text:p text:style-name="P9"/>
      <text:p text:style-name="P10">I N F O R M A C I J A</text:p>
      <text:p text:style-name="P11">1994 M. GRUODŽIO MĖN. STATYBOS KAINŲ INDEKSAI</text:p>
      <text:p text:style-name="P12"/>
      <text:p text:style-name="P13">1995 m. vasario 8 d. Nr.<text:s/></text:p>
      <text:p text:style-name="P14">Vilnius</text:p>
      <text:p text:style-name="P15"/>
      <text:p text:style-name="P16"><text:span text:style-name="T17">1</text:span><text:span text:style-name="T18">. Sutinkamai su Lietuvos Respublikos Vyriausybės<text:s/></text:span><text:span text:style-name="T19">1992 m. rugsėjo 22 d. nutarimo Nr. 689 „Dėl negyvenamųjų pastatų, statinių ir patalpų nuomos“ 1.5 punktu, Statistikos departamentas praneša, kad 1994 m. gruodžio mėn., palyginti su 1984 m. sąmatinėmis kainomis, bendras statybos kainų indeksas (įskaitant PV</text:span><text:span text:style-name="T20">M) buvo 40039.1.</text:span></text:p>
      <text:p text:style-name="P21"><text:span text:style-name="T22">Šis indeksas, padalintas iš 100 (40039.1:100400.391), naudojamas negyvenamųjų pastatų, statinių ir patalpų pradinei 1 kvadratinio metro nuomos kainai apskaičiuoti 1995 metų vasario mėn.</text:span></text:p>
      <text:p text:style-name="P23"><text:span text:style-name="T24">2</text:span><text:span text:style-name="T25">. Sutinkamai su Lietuvos Respublikos Vyriausybės</text:span><text:span text:style-name="T26"><text:s/>1992 m. rugsėjo 25 d. nutarimo Nr. 704 „Savivaldybių, valstybinių įmonių ir organizacijų gyvenamųjų patalpų pardavimo pagal Lietuvos Respublikos gyventojų apsirūpinimo gyvenamosiomis patalpomis įstatymą taisyklės“ 8.1 punktu, Statistikos departamentas pra</text:span><text:span text:style-name="T27">neša, kad 1994 m. gruodžio mėn., palyginti su 1984 m. sąmatinėmis kainomis, gyvenamųjų namų statybos kainų indeksas buvo 45727.0. Perskaičiavimams atlikti šis indeksas dalinamas iš 100 (45727.0:100457.270).</text:span></text:p>
      <text:p text:style-name="P28"/>
      <text:p text:style-name="P29"/>
      <text:p text:style-name="P30">STATISTIKOS DEPARTAMENTO DIREKTORIUS<text:tab/>KĘSTUTIS<text:s/>ZABORSKAS</text:p>
      <text:p text:style-name="P31"><text:span text:style-name="T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0:00:00Z</meta:creation-date>
    <dc:date>2015-08-31T20:00:00Z</dc:date>
    <meta:template xlink:href="Normal" xlink:type="simple"/>
    <meta:editing-cycles>2</meta:editing-cycles>
    <meta:editing-duration>PT0S</meta:editing-duration>
    <meta:document-statistic meta:page-count="1" meta:paragraph-count="11" meta:word-count="169" meta:character-count="1265" meta:row-count="32" meta:non-whitespace-character-count="1107"/>
  </office:meta>
</office:document-meta>
</file>